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8458in" fo:margin-top="0in" fo:margin-bottom="0in" table:align="center" style:writing-mode="lr-tb"/>
    </style:style>
    <style:style style:name="Table1.A" style:family="table-column">
      <style:table-column-properties style:column-width="2.2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indent="0in" style:auto-text-indent="false"/>
    </style:style>
    <style:style style:name="P4" style:family="paragraph" style:parent-style-name="Standard">
      <style:paragraph-properties fo:margin-left="0.2362in" fo:margin-right="0.1575in"/>
    </style:style>
    <style:style style:name="P5" style:family="paragraph" style:parent-style-name="Standard">
      <style:paragraph-properties fo:margin-top="0in" fo:margin-bottom="0.0835in" style:contextual-spacing="false" fo:text-align="center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1965in"/>
    </style:style>
    <style:style style:name="T1" style:family="text">
      <style:text-properties fo:font-size="8pt" fo:font-style="normal" fo:font-weight="normal" style:font-size-asian="8pt" style:font-style-asian="normal" style:font-weight-asian="normal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bold" style:font-style-asian="normal" style:font-weight-asian="bold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/>
    </style:style>
    <style:style style:name="T6" style:family="text">
      <style:text-properties style:font-name="Times New Roman" fo:font-size="9pt" style:font-name-asian="Times New Roman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da. La Roche, 35 Edif. Múltiples I. Planta 6ª <text:s text:c="2"/>| <text:s/>CP 38071 Santa Cruz de Tenerife | Tfno: 922922454 – FAX: 922475986</text:span></text:p>
      <text:p text:style-name="P1"><text:span text:style-name="T1">Pza de los Derechos Humanos 22. Edif. Múltiples I. Planta 7ª <text:s/>| <text:s/>CP 35071 Las Palmas de Gran Canaria <text:s/>| <text:s/>Tfno: 928 306403 - <text:s/>Fax: 928 306575</text:span></text:p>
      <text:p text:style-name="Standard"><text:span text:style-name="T2">U.R.45.25.32.00</text:span><text:line-break/><text:span text:style-name="T2">EXPTE.: 2/2023 (5901)</text:span></text:p>
      <text:p text:style-name="Standard"><text:span text:style-name="T2">Ayuntamiento de Moya</text:span></text:p>
      <text:p text:style-name="Standard"><text:span text:style-name="T3">ASUNTO: NOTIFICACIÓN DE RESOLUCIÓN</text:span></text:p>
      <text:p text:style-name="Standard"><text:span text:style-name="T2">Con fecha 29 de enero de 2025, la Ilma. Sra. Viceconsejera de Política Territorial y Reto</text:span><text:line-break/><text:span text:style-name="T2">Demográfico ha dictado Resolución nº 20 por la que se INICIA EL PROCEDIMIENTO DE</text:span><text:line-break/><text:span text:style-name="T2">EVALUACIÓN AMBIENTAL ESTRATÉGICA ORDINARIA DEL PLAN GENERAL DE</text:span><text:line-break/><text:span text:style-name="T2">ORDENACIÓN DE MOYA, y cuyo texto es el siguiente:</text:span></text:p>
      <text:p text:style-name="Standard"><text:span text:style-name="T2">“Examinado el expediente del procedimiento de Evaluación Ambiental ESTRATÉGICA</text:span><text:line-break/><text:span text:style-name="T2">ORDINARIA DEL PLAN GENERAL DE ORDENACIÓN DE MOYA, tramitado en esta</text:span><text:line-break/><text:span text:style-name="T2">Viceconsejería de Planificación Territorial y Reto Demográfico, y atendiendo a los siguientes:</text:span></text:p>
      <text:h text:style-name="P2" text:outline-level="1"><text:span text:style-name="T3">ANTECEDENTES</text:span></text:h>
      <text:p text:style-name="P3"><text:span text:style-name="T2">Primero.- En fecha de registro entrada de 31 de agosto de 2023 y número de asiento : TELP /</text:span><text:line-break/><text:span text:style-name="T2">92038 / 2023, se recibe oficio del Ayuntamiento de Moya remitiendo documentación técnica y</text:span><text:line-break/><text:span text:style-name="T2">solicitando iniciar el procedimiento de evaluación ambiental estratégico ordinario. Sobre la</text:span><text:line-break/><text:span text:style-name="T2">documentación remitida se efectúa, por parte de este Centro Directivo requerimiento de</text:span><text:line-break/><text:span text:style-name="T2">subsanación de la misma de fecha 19 de diciembre de 2023. La documentación completa y</text:span><text:line-break/><text:span text:style-name="T2">subsanada se remite finalmente el 26 de diciembre de 2023 (TELP/136040) y el 01 de abril del</text:span><text:line-break/><text:span text:style-name="T2">2024 (PCTA/2374), tras el acuerdo adoptado por el Pleno municipal, en sesión ordinaria</text:span><text:line-break/><text:span text:style-name="T2">celebrada el 27 de marzo de 2024, en virtud del cual se acuerda la remisión a la Comisión</text:span><text:line-break/><text:span text:style-name="T2">Autonómica de Evaluación Ambiental, solicitando el inicio de la evaluación ambiental</text:span><text:line-break/><text:span text:style-name="T2">estratégica del Plan General de Ordenación de Moya y se presta conformidad a la subsanación de</text:span><text:line-break/><text:span text:style-name="T2">la documentación:</text:span></text:p>
      <text:p text:style-name="P3"><text:span text:style-name="T2">Segundo.- Con fecha 7 de noviembre de 2024 se emite informe técnico en el que se concluye:</text:span><text:line-break/><text:span text:style-name="T2">“…. se informa favorablemente desde el punto de vista técnico, el inicio de la Evaluación</text:span><text:line-break/><text:span text:style-name="T2">Ambiental de este Expediente.”.</text:span></text:p>
      <text:h text:style-name="P2" text:outline-level="1"><text:span text:style-name="T3">FUNDAMENTOS JURÍDICOS</text:span></text:h>
      <text:p text:style-name="P3"><text:span text:style-name="T2">Primero.- Establece el artículo 6 de la Ley 21/2013, de 9 de diciembre, de evaluación ambiental-</text:span><text:line-break/><text:span text:style-name="T2">en lo sucesivo LEA- que “ Serán objeto de evaluación ambiental estratégica los planes y</text:span></text:p>
      <text:p text:style-name="Standard"><text:span text:style-name="T2">programas, así como sus modificaciones, que se adopten o aprueben por una Administración</text:span><text:line-break/><text:span text:style-name="T2">Pública y cuya elaboración y aprobación venga exigida por una disposición legal o</text:span><text:line-break/><text:span text:style-name="T2">reglamentaria o por acuerdo del Consejo de Ministros o del Consejo de Gobierno de una</text:span><text:line-break/><text:span text:style-name="T2">comunidad autónoma...”, cuando se den los supuestos recogidos en el citado artículo. En</text:span><text:line-break/><text:span text:style-name="T2">concreto, como el de un plan general, cuando:</text:span></text:p>
      <text:p text:style-name="P4"><text:span text:style-name="T4">“a) Establezcan el marco para la futura autorización de proyectos legalmente sometidos a evaluación de impacto</text:span><text:line-break/><text:span text:style-name="T4">ambiental y se refieran a la agricultura, ganadería, silvicultura, acuicultura, pesca, energía, minería, industria,</text:span><text:line-break/><text:span text:style-name="T4">transporte, gestión de residuos, gestión de recursos hídricos, ocupación del dominio público marítimo terrestre,</text:span><text:line-break/><text:span text:style-name="T4">utilización del medio marino, telecomunicaciones, turismo, ordenación del territorio urbano y rural, o del uso del</text:span><text:line-break/><text:span text:style-name="T4">suelo; o bien, ….”:</text:span></text:p>
      <text:p text:style-name="Standard"><text:span text:style-name="T2">Igualmente, el artículo 22.1 del Texto Refundido de la Ley de Suelo y Rehabilitación Urbana,</text:span><text:line-break/><text:span text:style-name="T2">aprobado por Real Decreto Legislativo 7/2015, de 30 de octubre, establece que “los instrumentos</text:span><text:line-break/><text:span text:style-name="T2">de ordenación urbanística están sometidos a evaluación ambiental de conformidad con lo</text:span><text:line-break/><text:span text:style-name="T2">previsto en la legislación de evaluación de los efectos de determinados planes y programas en el</text:span><text:line-break/><text:span text:style-name="T2">medio ambiente (...).”.</text:span></text:p>
      <text:p text:style-name="P3"><text:span text:style-name="T2">Segundo.- Asimismo, de conformidad con lo previsto en los artículos 83.2, 86.1; 133.1.B; 142 y</text:span><text:line-break/><text:span text:style-name="T2">siguientes, en concreto el art 143 de la Ley 4/2017, de 13 de julio, del Suelo y de los Espacios</text:span><text:line-break/><text:span text:style-name="T2">Naturales Protegidos de Canarias- en adelante, LSENPC-; y 71 del Reglamento de Planeamiento</text:span><text:line-break/><text:span text:style-name="T2">de Canarias, aprobado por Decreto 181/2018, de 26 de diciembre- en adelante, RPC-, 1. Los</text:span><text:line-break/><text:span text:style-name="T2">planes generales de ordenación definen el modelo territorial y urbanístico del municipio en el</text:span><text:line-break/><text:span text:style-name="T2">marco, en su caso, de las directrices de ordenación y del planeamiento insular.</text:span><text:line-break/><text:span text:style-name="T2">2. El plan general de ordenación contendrá, con carácter de contenido mínimo, las</text:span><text:line-break/><text:span text:style-name="T2">determinaciones de ordenación estructural del término municipal completo.</text:span></text:p>
      <text:p text:style-name="Standard"><text:span text:style-name="T2">El propio Documento Inicial Estratégico remitido por el Ayuntamiento de afirma que:</text:span></text:p>
      <text:p text:style-name="Standard"><text:span text:style-name="T2">“...En el marco de la Ley 21/2013, de 9 de diciembre, de evaluación ambiental (BOE nº 296, de 12 de diciembre de</text:span><text:line-break/><text:span text:style-name="T2">2013), en adelante Ley 21/2013, y de lo que resulte de la Ley 4/2017, de 13 de julio, del Suelo y de los Espacios</text:span><text:line-break/><text:span text:style-name="T2">Naturales Protegidos de Canarias y del Reglamento de Planeamiento de Canarias, aprobado por Decreto</text:span><text:line-break/><text:span text:style-name="T2">181/2018, de 26 de diciembre, por el que se aprueba el Reglamento de Planeamiento de Canarias (BOC nº 5, de 9</text:span><text:line-break/><text:span text:style-name="T2">de enero de 2018), se procede a dar inicio el proceso de Evaluación Ambiental Estratégica Ordinaria del PLAN</text:span><text:line-break/><text:span text:style-name="T2">GENERAL DE ORDENACIÓN DE LA VILLA DE MOYA. En relación con la solicitud de inicio (art. 18), a</text:span><text:line-break/><text:span text:style-name="T2">continuación, se desarrolla su documento inicial estratégico (DIE)..”.</text:span></text:p>
      <text:p text:style-name="P3"><text:span text:style-name="T2">Tercero.- De conformidad con el artículo 18 de la LEA; el artículo 143.4 de la LSENPC; y el</text:span><text:line-break/><text:span text:style-name="T2">artículo 17 del RPC el procedimiento de evaluación ambiental estratégica ordinaria se inicia,</text:span><text:line-break/><text:span text:style-name="T2">dentro del procedimiento sustantivo de adopción o aprobación del plan, mediante la</text:span><text:line-break/><text:span text:style-name="T2">presentación por parte del promotor ante el órgano sustantivo del borrador del plan junto con</text:span><text:line-break/><text:span text:style-name="T2">su documento inicial estratégico y, una vez comprobada la documentación por el órgano</text:span><text:line-break/><text:span text:style-name="T2">sustantivo, éste remitirá al órgano ambiental la solicitud de inicio y los documentos que la</text:span><text:line-break/><text:span text:style-name="T2">deban acompañar. Seguidamente, de conformidad con el artículo 19 de la LEA, y el artículo 18</text:span><text:line-break/><text:span text:style-name="T2">del RPC, el órgano ambiental someterá el borrador del plan y su documento inicial estratégico</text:span><text:line-break/><text:span text:style-name="T2">a consultas de las Administraciones Públicas afectadas y de las personas interesadas, por un</text:span></text:p>
      <text:p text:style-name="Standard"><text:span text:style-name="T2">plazo de 45 días hábiles.</text:span></text:p>
      <text:p text:style-name="P3"><text:soft-page-break/><text:span text:style-name="T2">Cuarto.- El artículo 86.6.c) de la Ley 4/2017, de 13 de julio, del Suelo y de los Espacios</text:span><text:line-break/><text:span text:style-name="T2">Naturales Protegidos de Canarias, modificado por la Ley 5/2021, de 21 de diciembre, de medidas</text:span><text:line-break/><text:span text:style-name="T2">urgentes de impulso de los sectores primario, energético, turístico y territorial de Canarias,</text:span><text:line-break/><text:span text:style-name="T2">establece:</text:span></text:p>
      <text:p text:style-name="P4"><text:span text:style-name="T4">"Órgano ambiental: en el caso de los instrumentos autonómicos, lo será el órgano que</text:span><text:line-break/><text:span text:style-name="T4">designe el Gobierno de Canarias; en cuanto a los instrumentos insulares, lo será el</text:span><text:line-break/><text:span text:style-name="T4">órgano que designe el cabildo o, previa delegación, el órgano ambiental autonómico; y</text:span><text:line-break/><text:span text:style-name="T4">en el caso de los instrumentos municipales, lo será el que pueda designar el</text:span><text:line-break/><text:span text:style-name="T4">ayuntamiento, si cuenta con los recursos suficientes, pudiendo delegar esta competencia</text:span><text:line-break/><text:span text:style-name="T4">en el órgano ambiental autonómico o el órgano ambiental insular de la isla a la que</text:span><text:line-break/><text:span text:style-name="T4">pertenezca, o bien constituir un órgano ambiental en mancomunidad con otros</text:span><text:line-break/><text:span text:style-name="T4">municipios.</text:span></text:p>
      <text:p text:style-name="Standard"><text:span text:style-name="T2">Asimismo, podrá encomendarse el ejercicio de los aspectos materiales o técnicos de la</text:span><text:line-break/><text:span text:style-name="T2">competencia de los órganos ambientales, en caso de estar constituidos, mediante</text:span><text:line-break/><text:span text:style-name="T2">convenio de encomienda de gestión en los términos de la legislación básica sobre</text:span><text:line-break/><text:span text:style-name="T2">régimen jurídico del sector público.</text:span></text:p>
      <text:p text:style-name="Standard"><text:span text:style-name="T2">El acuerdo de delegación o encomienda o de aceptación de las mismas o de aprobación</text:span><text:line-break/><text:span text:style-name="T2">del convenio de encomienda deberá adoptarse por el Pleno de la entidad local, por el</text:span><text:line-break/><text:span text:style-name="T2">Gobierno de Canarias, según proceda.</text:span></text:p>
      <text:p text:style-name="P4"><text:span text:style-name="T4">No obstante, en los municipios de menos de 100.000 habitantes de derecho, la</text:span><text:line-break/><text:span text:style-name="T4">evaluación ambiental de la ordenación urbanística estructural de los planes generales de</text:span><text:line-break/><text:span text:style-name="T4">ordenación, así como en los casos de modificación sustancial de los mismos,</text:span><text:line-break/><text:span text:style-name="T4">corresponderá al órgano ambiental autonómico. A estos efectos, se entiende por</text:span><text:line-break/><text:span text:style-name="T4">ordenación urbanística estructural la delimitada por el artículo 136 de esta ley, y por</text:span><text:line-break/><text:span text:style-name="T4">modificación sustancial los supuestos previstos en el artículo 163 de esta Ley."</text:span></text:p>
      <text:p text:style-name="Standard"><text:span text:style-name="T2">El artículo 11 del Reglamento de Organización y Funcionamiento del Órgano Colegiado de</text:span><text:line-break/><text:span text:style-name="T2">Evaluación Ambiental e Informe Único de Canarias, aprobado por Decreto 13/2019, de 25 de</text:span><text:line-break/><text:span text:style-name="T2">febrero, establece que para los asuntos que deba tratar la Comisión Autonómica de Evaluación</text:span><text:line-break/><text:span text:style-name="T2">Ambiental:</text:span><text:line-break/><text:span text:style-name="T2">“1.- La Comisión Autonómica de Evaluación Ambiental actuará como órgano ambiental en</text:span><text:line-break/><text:span text:style-name="T2">relación con los planes, programas y proyectos de competencia de la Administración</text:span><text:line-break/><text:span text:style-name="T2">Autonómica, así como los casos en que, previo convenio, desempeñe esa función respecto de</text:span><text:line-break/><text:span text:style-name="T2">planes, programas o proyectos de competencia insular o municipal.</text:span><text:line-break/><text:span text:style-name="T2">2.-“En tanto que órgano ambiental, la Comisión Autonómica de Evaluación Ambiental</text:span><text:line-break/><text:span text:style-name="T2">desempeñará las tareas que la legislación básica y la autonómica asignen a esta clase de</text:span><text:line-break/><text:span text:style-name="T2">órgano.”. Competencias, de inicio, ordenación e instrucción delegadas por la Comisión</text:span><text:line-break/><text:span text:style-name="T2">Autonómica de Evaluación Ambiental, en la Viceconsejería de Planificación Territorial y Reto</text:span></text:p>
      <text:p text:style-name="Standard"><text:span text:style-name="T2">Demográfico, de conformidad con el Acuerdo adoptado con fecha 21 de diciembre de 2023</text:span><text:line-break/><text:span text:style-name="T2">( BOC n.º 5, de 8 de enero de 2024).</text:span></text:p>
      <text:p text:style-name="Standard"><text:span text:style-name="T2">En su virtud,</text:span></text:p>
      <text:h text:style-name="P2" text:outline-level="1"><text:span text:style-name="T3">RESUELVO</text:span></text:h>
      <text:p text:style-name="P3"><text:span text:style-name="T2">Primero.- Iniciar el procedimiento de evaluación ambiental estratégica ordinaria del</text:span></text:p>
      <text:p text:style-name="Standard"><text:span text:style-name="T2">Plan General de Ordenación Villa de Moya, solicitado por el Ayuntamiento de Moya.</text:span></text:p>
      <text:p text:style-name="P3"><text:span text:style-name="T2">Segundo.- Someter a consulta de las administraciones públicas afectadas y de las</text:span><text:line-break/><text:span text:style-name="T2">personas interesadas el documento inicial estratégico y el borrador del citado plan, por un</text:span><text:line-break/><text:span text:style-name="T2">plazo máximo de 45 días hábiles. Concretamente, los siguientes documentos: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><text:span text:style-name="T5">Documento técnico</text:span></text:p>
          </table:table-cell>
          <table:table-cell table:style-name="Table1.A1" office:value-type="string">
            <text:p text:style-name="P5"><text:span text:style-name="T5">Autor/Diligencia</text:span></text:p>
          </table:table-cell>
          <table:table-cell table:style-name="Table1.A1" office:value-type="string">
            <text:p text:style-name="P5"><text:span text:style-name="T5">Fecha doc.<text:line-break/>Firma autor<text:line-break/>Diligencia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6">1.- Borrador del Plan General de Ordenación Villa de Moya</text:span></text:p>
          </table:table-cell>
          <table:table-cell table:style-name="Table1.B2" office:value-type="string">
            <text:p text:style-name="P6"><text:span text:style-name="T6">Autor: Argeo Semán Díaz</text:span></text:p>
            <text:p text:style-name="P6"><text:span text:style-name="T6">OA3 OFICINA DE ARQUITECTURA TRES S.L.P.</text:span></text:p>
            <text:p text:style-name="P6"><text:span text:style-name="T6">Diligenciada por Secretario Acctal</text:span></text:p>
          </table:table-cell>
          <table:table-cell table:style-name="Table1.C2" office:value-type="string">
            <text:p text:style-name="P6"><text:span text:style-name="T6">Abril 2024</text:span></text:p>
            <text:p text:style-name="P6"><text:span text:style-name="T6">Abril 2024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6">2.- Documento Inicial Estratégico</text:span></text:p>
          </table:table-cell>
          <table:table-cell table:style-name="Table1.B3" office:value-type="string">
            <text:p text:style-name="P6"><text:span text:style-name="T6">Autor: Manuel Fco. Febles Ramírez</text:span></text:p>
            <text:p text:style-name="P6"><text:span text:style-name="T6">Diligenciada por Secretario General</text:span></text:p>
          </table:table-cell>
          <table:table-cell table:style-name="Table1.C3" office:value-type="string">
            <text:p text:style-name="P6"><text:span text:style-name="T6">Febrero 2024</text:span></text:p>
            <text:p text:style-name="P6"><text:span text:style-name="T6">Abril 2024</text:span></text:p>
          </table:table-cell>
        </table:table-row>
      </table:table>
      <text:p text:style-name="Standard"/>
      <text:p text:style-name="Standard"><text:span text:style-name="T2">Dicho trámite de consulta, atendiendo al contenido y al ámbito físico del instrumento de</text:span><text:line-break/><text:span text:style-name="T2">ordenación urbanística, se realizará específicamente a las siguientes Administraciones Públicas y</text:span><text:line-break/><text:span text:style-name="T2">personas interesadas:</text:span></text:p>
      <text:h text:style-name="P2" text:outline-level="1"><text:span text:style-name="T3">Administraciones afectadas a consultar</text:span></text:h>
      <text:p text:style-name="Standard"><text:span text:style-name="T2">Ayuntamiento de Arucas</text:span></text:p>
      <text:p text:style-name="Standard"><text:span text:style-name="T2">Ayuntamiento de la Villa de Firgas</text:span></text:p>
      <text:p text:style-name="Standard"><text:span text:style-name="T2">Ayuntamiento de Valleseco</text:span></text:p>
      <text:p text:style-name="Standard"><text:soft-page-break/><text:span text:style-name="T2">Ayuntamiento de Santa María de Guía</text:span></text:p>
      <text:p text:style-name="Standard"><text:span text:style-name="T2">Ayuntamiento de Gáldar</text:span></text:p>
      <text:p text:style-name="Standard"><text:span text:style-name="T2">Ayuntamiento de Artenara</text:span></text:p>
      <text:p text:style-name="Standard"><text:span text:style-name="T2">Consejo Insular de Aguas de Gran Canaria</text:span></text:p>
      <text:p text:style-name="Standard"><text:span text:style-name="T2">Cabildo Insular de Gran Canaria: área de patrimonio histórico</text:span></text:p>
      <text:p text:style-name="Standard"><text:span text:style-name="T2">Cabildo Insular de Gran Canaria: área de planeamiento</text:span></text:p>
      <text:p text:style-name="Standard"><text:span text:style-name="T2">Cabildo Insular de Gran Canaria: área de carreteras</text:span></text:p>
      <text:p text:style-name="Standard"><text:span text:style-name="T2">Cabildo Insular de Gran Canaria: área de medio ambiente</text:span></text:p>
      <text:p text:style-name="Standard"><text:span text:style-name="T2">Consejería de Política Territorial, Cohesión Territorial y Aguas:</text:span></text:p>
      <text:p text:style-name="Standard"><text:span text:style-name="T2">Viceconsejería de Planificación Territorial y Reto Demográfico</text:span></text:p>
      <text:p text:style-name="P7"><text:span text:style-name="T2">- Dirección General de Ordenación del Territorio</text:span></text:p>
      <text:p text:style-name="Standard"><text:span text:style-name="T2">Viceconsejería de Cohesión Territorial y Aguas</text:span></text:p>
      <text:p text:style-name="P7"><text:span text:style-name="T2">- Dirección General de Aguas</text:span></text:p>
      <text:p text:style-name="P7"><text:span text:style-name="T2">- Dirección General de Emergencias</text:span></text:p>
      <text:p text:style-name="Standard"><text:span text:style-name="T2">Consejería de Presidencia del Gobierno</text:span></text:p>
      <text:p text:style-name="P7"><text:span text:style-name="T2">- Dirección General de Transformación Digital de los Servicios Públicos</text:span></text:p>
      <text:p text:style-name="Standard"><text:span text:style-name="T2">Consejería de Agricultura, Ganadería, Pesca y Soberanía Alimentaria</text:span></text:p>
      <text:p text:style-name="P7"><text:span text:style-name="T2">- Dirección General de Agricultura</text:span></text:p>
      <text:p text:style-name="Standard"><text:span text:style-name="T2">Consejería de Bienestar Social, Igualdad, Juventud, Infancia y Familias</text:span></text:p>
      <text:p text:style-name="P7"><text:span text:style-name="T2">- Viceconsejería de Igualdad y Diversidad</text:span></text:p>
      <text:p text:style-name="P7"><text:span text:style-name="T2">- Instituto canario de Igualdad</text:span></text:p>
      <text:p text:style-name="Standard"><text:soft-page-break/><text:span text:style-name="T2">Consejería de Universidades, Ciencia e Innovación y Cultura:</text:span></text:p>
      <text:p text:style-name="P7"><text:span text:style-name="T2">- Viceconsejería de Cultura y Patrimonio cultural</text:span></text:p>
      <text:p text:style-name="Standard"><text:span text:style-name="T2">Consejería de Hacienda y Relaciones con la Unión Europea</text:span></text:p>
      <text:p text:style-name="P7"><text:span text:style-name="T2">- Instituto Canario de Estadística</text:span></text:p>
      <text:p text:style-name="P7"><text:span text:style-name="T2">- Dirección General de Patrimonio y Contratación</text:span></text:p>
      <text:p text:style-name="Standard"><text:span text:style-name="T2">Consejería de Obras Públicas, Vivienda y Movilidad</text:span></text:p>
      <text:p text:style-name="P7"><text:span text:style-name="T2">- Instituto Canario de la Vivienda</text:span></text:p>
      <text:p text:style-name="P7"><text:span text:style-name="T2">- Dirección General de Infraestructura Viaria</text:span></text:p>
      <text:p text:style-name="P7"><text:span text:style-name="T2">- Dirección General de Costas y Gestión del Espacio Marítimo Canario</text:span></text:p>
      <text:p text:style-name="Standard"><text:span text:style-name="T2">Consejería de Transición Ecológica y Energía</text:span></text:p>
      <text:p text:style-name="P7"><text:span text:style-name="T2">- Dirección General de Transición Ecológica y Lucha contra el Cambio Climático</text:span></text:p>
      <text:p text:style-name="P7"><text:span text:style-name="T2">- Dirección General de Espacios Naturales y Biodiversidad</text:span></text:p>
      <text:p text:style-name="Standard"><text:span text:style-name="T2">Consejería de Turismo y Empleo:</text:span></text:p>
      <text:p text:style-name="P7"><text:span text:style-name="T2">-Dirección General de Infraestructura, Sostenibilidad y Calidad Turística</text:span></text:p>
      <text:p text:style-name="Standard"><text:span text:style-name="T2">Consejería de Sanidad</text:span></text:p>
      <text:p text:style-name="Standard"><text:span text:style-name="T2">Consejería de Economía, Industria, Comercio y Autónomos:</text:span></text:p>
      <text:p text:style-name="P7"><text:span text:style-name="T2">- Dirección General de Industria</text:span></text:p>
      <text:p text:style-name="P7"><text:span text:style-name="T2">- Dirección General de Comercio y Consumo</text:span></text:p>
      <text:p text:style-name="Standard"><text:span text:style-name="T2">Ministerio de Defensa</text:span></text:p>
      <text:p text:style-name="Standard"><text:span text:style-name="T2">Ministerio de Economía, Comercio y Empresa:</text:span></text:p>
      <text:p text:style-name="Standard"><text:span text:style-name="T2">Instituto Nacional de Estadística</text:span></text:p>
      <text:p text:style-name="Standard"><text:soft-page-break/><text:span text:style-name="T2">Ministerio para la Transformación Digital y de la Función Pública:</text:span></text:p>
      <text:p text:style-name="Standard"><text:span text:style-name="T2">Secretaría de Estado de Telecomunicaciones e Infraestructuras Digitales</text:span></text:p>
      <text:p text:style-name="Standard"><text:span text:style-name="T2">Ministerio de Transportes y Movilidad Sostenible</text:span></text:p>
      <text:p text:style-name="P7"><text:span text:style-name="T2">- Dirección General de Aviación Civil</text:span></text:p>
      <text:p text:style-name="Standard"><text:span text:style-name="T2">Ministerio para la Transición Ecológica y el Reto Demográfico</text:span></text:p>
      <text:p text:style-name="P7"><text:span text:style-name="T2">- Dirección General de la Costa y el Mar</text:span></text:p>
      <text:p text:style-name="Standard"><text:span text:style-name="T2">Ministerio de Hacienda:</text:span></text:p>
      <text:p text:style-name="P7"><text:span text:style-name="T2">- Dirección General del Patrimonio del Estado</text:span></text:p>
      <text:p text:style-name="Standard"><text:span text:style-name="T2">Asociación Tinerfeña de Amigos de la Naturaleza</text:span></text:p>
      <text:p text:style-name="Standard"><text:span text:style-name="T2">Adena-WWF</text:span></text:p>
      <text:p text:style-name="Standard"><text:span text:style-name="T2">Federación Ben Magec</text:span></text:p>
      <text:p text:style-name="P3"><text:span text:style-name="T2">Tercero.- Publicar el correspondiente anuncio en el Boletín Oficial de Canarias y en la</text:span><text:line-break/><text:span text:style-name="T2">página web de la Consejería de Política Territorial, Cohesión Territorial y Aguas a los efectos</text:span><text:line-break/><text:span text:style-name="T2">de su sometimiento a información pública por el mismo plazo que las consultas a través del</text:span><text:line-break/><text:span text:style-name="T2">siguiente enlace, donde cualquier persona física o jurídica podrá consultar el borrador del plan y</text:span><text:line-break/><text:span text:style-name="T2">el documento ambiental:</text:span></text:p>
      <text:p text:style-name="Standard"><text:span text:style-name="T2">https://www.gobiernodecanarias.org/planificacionterritorial/materias/evaluacion-ambiental/</text:span><text:line-break/><text:span text:style-name="T2">evaluacion-ambiental-de-planes-l21-2013/</text:span></text:p>
      <text:p text:style-name="P3"><text:span text:style-name="T2">Cuarto.- Notificar la presente Resolución al ayuntamiento de Moya señalándole que contra la</text:span><text:line-break/><text:span text:style-name="T2">misma no cabrá interponer recurso en vía administrativa, sin perjuicio del potestativo</text:span><text:line-break/><text:span text:style-name="T2">requerimiento previo de anulación o revocación, de conformidad con el artículo 44.1 de la Ley</text:span><text:line-break/><text:span text:style-name="T2">29/1998, de 13 de julio, Reguladora de la Jurisdicción Contencioso Administrativa.</text:span></text:p>
      <text:p text:style-name="Standard"><text:span text:style-name="T2">En Santa Cruz de Tenerife, a fecha de la firma electrónica</text:span></text:p>
      <text:p text:style-name="Standard"><text:span text:style-name="T2">La Jefa del Servicio Jurídico Administrativo</text:span><text:line-break/><text:span text:style-name="T2">de Planeamiento Territori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line-height="10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83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.5pt" fo:font-weight="bold" style:font-name-asian="ＭＳ ゴシック" style:font-family-asian="'ＭＳ ゴシック'" style:font-family-generic-asian="system" style:font-pitch-asian="variable" style:font-size-asian="10.5pt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83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83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83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83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83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83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83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83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6693in" fo:margin-bottom="0.5in" fo:margin-left="0.8272in" fo:margin-right="0.827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93in" fo:margin-left="0in" fo:margin-right="0in" fo:margin-top="0.129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5" meta:paragraph-count="109" meta:word-count="2023" meta:character-count="13310" meta:non-whitespace-character-count="11387"/>
    <meta:user-defined meta:name="AppVersion">14.0000</meta:user-defined>
    <meta:template xlink:type="simple" xlink:actuate="onRequest" xlink:title="Normal.dotm" xlink:href=""/>
  </office:meta>
</office:document-meta>
</file>