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90%"/>
    </style:style>
    <style:style style:name="P2" style:family="paragraph" style:parent-style-name="Standard">
      <style:paragraph-properties fo:margin-top="0in" fo:margin-bottom="0in" style:contextual-spacing="false" fo:line-height="90%" fo:break-before="page"/>
    </style:style>
    <style:style style:name="T1" style:family="text">
      <style:text-properties style:font-name="Liberation Serif" fo:font-size="9pt" fo:font-weight="bold" style:font-name-asian="Liberation Serif1" style:font-size-asian="9pt" style:font-weight-asian="bold"/>
    </style:style>
    <style:style style:name="T2" style:family="text">
      <style:text-properties style:font-name="Liberation Serif" fo:font-size="9pt" style:font-name-asian="Liberation Serif1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02 Formulación del Documento de Alcance en el procedimiento de Evaluación<text:line-break/>Ambiental Estratégica Ordinaria del Plan General de Ordenación de Moya<text:line-break/>(Expte. 2/2023 (5940).<text:line-break/></text:span><text:span text:style-name="T2">La Comisión Autonómica de Evaluación Ambiental, en sesión celebrada el 19 de junio de 2025, adoptó, por<text:line-break/>unanimidad de todos los presentes con derecho a voto, y entre otros asuntos, el siguiente ACUERDO:<text:line-break/></text:span><text:span text:style-name="T1">ANTECEDENTES<text:line-break/></text:span><text:span text:style-name="T2">Primero.- En fecha de registro entrada de 31 de agosto de 2023 y número de asiento: TELP / 92038 / 2023, se<text:line-break/>recibe oficio del Ayuntamiento de Moya remitiendo documentación técnica y solicitando iniciar el procedimiento de<text:line-break/>evaluación ambiental estratégico ordinario. Sobre la documentación remitida se efectúa, por parte de este Centro<text:line-break/>Directivo requerimiento de subsanación de la misma de fecha 19 de diciembre de 2023. La documentación completa<text:line-break/>y subsanada se remite finalmente el 26 de diciembre de 2023 (TELP/136040) y el 01 de abril del 2024<text:line-break/>(PCTA/2374), tras el acuerdo adoptado por el Pleno municipal, en sesión ordinaria celebrada el 27 de marzo de<text:line-break/>2024, en virtud del cual se acuerda la remisión a la Comisión Autonómica de Evaluación Ambiental, solicitando el<text:line-break/>inicio de la evaluación ambiental estratégica del Plan General de Ordenación de Moya y se presta conformidad a la<text:line-break/>subsanación de la documentación:<text:line-break/>Documento técnico Autor/Diligencia Fecha doc.<text:line-break/>Firma autor<text:line-break/>Diligencia<text:line-break/>1.- Borrador del Plan General de Ordenación Villa de Moya Autor: Argeo Semán Díaz Abril 2024<text:line-break/>OA3 OFICINA DE ARQUITECTURA TRES<text:line-break/>compuesto por 40 páginas y seis planos (subsanado) S.L.P.<text:line-break/>Diligenciada por Secretario Acctal Abril 2024<text:line-break/>2.- Documento Inicial Estratégico Equipo redactor: OA3 OFICINA DE<text:line-break/>ARQUITECTURA TRES S.L.P. Febrero 2024<text:line-break/>compuesto por 115 páginas (subsanado) Autor: Manuel Fco. Febles Ramírez<text:line-break/>Abril 2024<text:line-break/>Diligenciada por Secretario General<text:line-break/>Segundo.- Con fecha 29 de enero de 2025 se dictó la Resolución nº 20 de la Viceconsejera de Planificación<text:line-break/>Territorial y Reto Demográfico, en virtud de la cual se inició el procedimiento de evaluación ambiental estratégica<text:line-break/>ordinaria del Plan General de Ordenación de Moya y se sometió a consultas de las administraciones públicas<text:line-break/>afectadas y de las personas interesadas el documento inicial estratégico y el borrador del citado instrumento de<text:line-break/>ordenación urbanística.<text:line-break/>En consecuencia, se publica anuncio en el Boletín Oficial n.º 30 de 12 de febrero de 2025 y en la siguiente dirección<text:line-break/>web del Gobierno de Canarias:<text:line-break/>https://www.gobiernodecanarias.org/planificacionterritorial/materias/evaluacion-ambiental/evaluacion-ambiental-<text:line-break/>de-planes-l21-2013/<text:line-break/>Tercero.- Constan las siguientes Administraciones Púbicas afectadas y personas interesadas a las que se sometió a<text:line-break/>consulta el borrador del Plan y el documento inicial estratégico, señalando las que se han pronunciado al efecto:</text:span></text:p>
      <text:p text:style-name="Standard"/>
      <text:p text:style-name="P2"><text:span text:style-name="T2">Fecha remisión consulta: 31/01/2025 Fecha recepción<text:line-break/>informes:<text:line-break/>Ministerio de Hacienda y Función Pública 13/02/2025<text:line-break/>Dirección General de Patrimonio del Estado<text:line-break/>Ministerio de Defensa<text:line-break/>Ministerio para la Transición Ecológica y el Reto Demográfico<text:line-break/>D.G. de Sostenibilidad de la Costa y del Mar.<text:line-break/>Ministerio de Transformación Digital 10/02/2025<text:line-break/>Secretaría de Estado de Telecomunicaciones e Infraestructuras Digitales<text:line-break/>Ministerio de Economía, Comercio y Empresa<text:line-break/>Instituto Nacional de Estadística (INE)<text:line-break/>Dirección General de Aviación Civil<text:line-break/>Presidencia de Gobierno<text:line-break/>D.G. de Transformación Digital de los Servicios Públicos<text:line-break/>Consejería de Agricultura, Ganadería, Pesca y Soberanía Alimentaria<text:line-break/>Dirección General de Agricultura<text:line-break/>Consejería de Bienestar Social, Igualdad, Juventud, Infancia y Familias 27/03/2025<text:line-break/>Instituto Canario de Igualdad<text:line-break/>Consejería de Educación, Formación Profesional, Actividad Física y Deporte 7/02/2025<text:line-break/>Dirección General de Patrimonio Cultural<text:line-break/>Consejería de Hacienda y Relaciones con la Unión Europea<text:line-break/>Instituto Canario de Estadística (ISTAC)<text:line-break/>Consejería de Hacienda y Relaciones con la Unión Europea<text:line-break/>Dirección General de Patrimonio y Contratación<text:line-break/>Consejería de Obras Públicas, Vivienda y Movilidad<text:line-break/>Dirección General de Infraestructura Viaria<text:line-break/>Consejería de Obras Públicas, Vivienda y Movilidad<text:line-break/>Instituto Canario de la Vivienda<text:line-break/>Consejería de Obras Públicas, Vivienda y Movilidad<text:line-break/>Dirección General de Costas y Gestión del Espacio Marítimo Canario<text:line-break/>Consejería de Turismo y Empleo 22/04/2025<text:line-break/>Dirección General de Infraestructura, Sostenibilidad y Calidad Turística<text:line-break/>Consejería de Sanidad 25/02/2025<text:line-break/>Consejería de Transición Ecológica y Energía<text:line-break/>Dirección General de Transición Ecológica y Lucha contra el Cambio Climático<text:line-break/>Consejería de Transición Ecológica y Energía<text:line-break/>Dirección General de Espacios Naturales y Biodiversidad<text:line-break/>Consejería de Economía, Industria, Comercio y Autónomos<text:line-break/>Dirección General de Industria<text:line-break/>Consejería de Economía, Industria, Comercio y Autónomos<text:line-break/>Dirección General de Comercio y Consumo<text:line-break/>Consejería de Política Territorial, Cohesión Territorial y Aguas<text:line-break/>Servicio Jurídico Administrativo de Planeamiento Urbanístico Oriental<text:line-break/>Consejería de Política Territorial, Cohesión Territorial y Aguas 09/04/2025<text:line-break/>Dirección General de Aguas<text:line-break/>Consejería de Política Territorial, Cohesión Territorial y Aguas<text:line-break/>Dirección General de Emergencias</text:span></text:p>
      <text:p text:style-name="Standard"/>
      <text:p text:style-name="P2"><text:span text:style-name="T2">Cabildo Insular de Gran Canaria. Área de Patrimonio<text:line-break/>Cabildo Insular de Gran Canaria. Área de Planeamiento 06/02/2025<text:line-break/>Cabildo Insular de Gran Canaria. Área de Carreteras.<text:line-break/>Cabildo Insular de Gran Canaria. Área de Medio Ambiente<text:line-break/>Consejo Insular de Aguas<text:line-break/>Ayuntamiento de Arucas<text:line-break/>Ayuntamiento de la Villa de Firgas<text:line-break/>Ayuntamiento de Valleseco<text:line-break/>Ayuntamiento de Santa María de Guía<text:line-break/>Ayuntamiento de Gáldar<text:line-break/>Ayuntamiento de Artenara<text:line-break/>ATAN<text:line-break/>ADENA-WWF<text:line-break/>BEN MAGEC<text:line-break/>Además, se ha recibido la siguiente alegación:<text:line-break/>Nº y fecha Registro Entrada Nombre y apellidos Resumen Alegaciones/Observaciones<text:line-break/>(…) El PGO en la clasificación del suelo rústico<text:line-break/>deberá contemplar los usos piscícolas o acuícolas,<text:line-break/>permitiendo el desarrollo de actividades y<text:line-break/>construcciones ordinarias destinadas a la<text:line-break/>producción, transformación y comercialización en el<text:line-break/>R.E.: ámbito agroindustrial, de conformidad con lo<text:line-break/>PCTA/1519 establecido en el artículo 59 y siguientes de la<text:line-break/>FECHA: 03/04/2025 Dirección General de Pesca LSENPC.<text:line-break/>El PGO deberá contemplar en los suelos urbanos y<text:line-break/>urbanizables con destino industrial, la implantación<text:line-break/>del uso y actividad acuícola o piscícola, incluyendo<text:line-break/>las construcciones e instalaciones destinadas a la<text:line-break/>producción, transformación y comercialización (...)<text:line-break/>Cuarto.- Con fecha 23 de mayo de 2025 se emite informe técnico ambiental donde se analizan las contestaciones<text:line-break/>recibidas en el trámite de consulta que hacen referencia a aspectos concernientes a la evaluación ambiental y se<text:line-break/>elabora el documento de alcance.<text:line-break/></text:span><text:span text:style-name="T1">CONSIDERACIONES JURÍDICAS/TÉCNICAS<text:line-break/></text:span><text:span text:style-name="T2">I.- Aplicación del Procedimiento de Evaluación Ambiental Estratégica Ordinario.<text:line-break/>§.1. Según la Ley 21/2013, en su el artículo 6.1.a):<text:line-break/>“Serán objeto de una evaluación ambiental estratégica ordinaria los planes y programas, así como sus<text:line-break/>modificaciones, que se adopten o aprueben por una Administración pública y cuya elaboración y<text:line-break/>aprobación venga exigida por una disposición legal o reglamentaria.....cuando:</text:span></text:p>
      <text:p text:style-name="Standard"/>
      <text:p text:style-name="P2"><text:span text:style-name="T2">a) Establezcan el marco para la futura autorización de proyectos legalmente sometidos a evaluación de<text:line-break/>impacto ambiental y se refieran a la agricultura, ganadería, silvicultura, acuicultura, pesca, energía,<text:line-break/>minería, industria, transporte, gestión de residuos, gestión de recursos hídricos, ocupación del dominio<text:line-break/>público marítimo terrestre, utilización del medio marino, telecomunicaciones, turismo, ordenación del<text:line-break/>territorio urbano y rural, o del uso del suelo; o bien, (…).”<text:line-break/>§.2. Según la Ley 4/2017, de 13 de julio, del Suelo y de los Espacios Naturales Protegidos de Canarias-en<text:line-break/>adelante, Ley 4/2017-.<text:line-break/>El artículo 86.1 de la Ley 4/2017 establece:<text:line-break/>“La aprobación, modificación sustancial y adaptación de los instrumentos de ordenación territorial,<text:line-break/>ambiental y urbanística se someterán al procedimiento de evaluación ambiental de planes y programas,<text:line-break/>en los términos contemplados en la legislación básica estatal y en la presente ley. ”.<text:line-break/>Según el artículo 143 de la Ley 4/2017, la aprobación de los Planes Generales de Ordenación incluye dentro de su<text:line-break/>procedimiento la evaluación ambiental estratégica ordinaria, en los plazos y por las causas establecidas en la propia<text:line-break/>Ley o en los propios instrumentos de ordenación.<text:line-break/>Es por ello que la presente modificación sustancial se somete a evaluación ambiental estratégica ordinaria cuyo<text:line-break/>objeto, tal y como recoge el propio Borrador es el siguiente:<text:line-break/>El presente documento se corresponde con la fase denominada, por precepto legal, Borrador del Plan<text:line-break/>General de Ordenación, y se corresponde a la fase más temprana de la redacción del instrumento de<text:line-break/>ordenación urbanística, en cuanto a ordenación en un sentido riguroso.<text:line-break/>El Anexo referido a Contenido, Criterios y Metodología de la Evaluación Estratégica, del Decreto<text:line-break/>181/2018, de 26 de diciembre, por el que se aprueba el Reglamento de Planeamiento de Canarias, Sección<text:line-break/>Tercera, define el concepto de Borrador, como documento preliminar del Plan en el que se proponen<text:line-break/>posibles soluciones y líneas de actuación para alcanzar los objetivos que motivan su redacción.<text:line-break/>Se trata de un documento que no tiene carácter normativo, y cuya función es servir de base a la fase inicial<text:line-break/>del procedimiento de Evaluación Ambiental Estratégica. Las propuestas del borrador deben ser analizadas<text:line-break/>por el Documento Inicial Estratégico, con el fin de determinar las implicaciones y repercusiones<text:line-break/>ambientales que podrían surgir como consecuencia de tales propuestas.<text:line-break/>El alcance de este documento, en esta fase de iniciativa, lo será conforme al art.148.2 de la Ley 4/2017, de<text:line-break/>13 de julio, del Suelo y de los Espacios Naturales Protegidos de Canarias (en adelante LSENPC 4/17) y al<text:line-break/>art.16. letras a), b) y c) del Decreto181/2018, de 26 de diciembre, por el que se aprueba el Reglamento de<text:line-break/>Planeamiento de Canarias (en adelante RPC18), y se enmarcará en las recomendaciones especificadas en<text:line-break/>la Sección Tercera, Borrador del Plan, del Anexo del RPC18 sobre Contenido, Criterios y Metodología de<text:line-break/>la Evaluación Ambiental Estratégica.<text:line-break/>Por ello contendrá, al menos la justificación de la conveniencia y oportunidad que motivan la redacción<text:line-break/>del instrumento de planeamiento, especificando los objetivos de planificación definidos en las consultas<text:line-break/>previas, así como el alcance y el contenido del plan propuesto y de sus alternativas razonables, técnica y<text:line-break/>ambientalmente viables. Con todo ello se describirán las actuaciones previstas para alcanzar los objetivos<text:line-break/>planteados, señalando la que se entiende como más viable en esta fase de tramitación.<text:line-break/>Asimismo, expondrá el desarrollo previsible del Plan y los potenciales impactos ambientales tomando en<text:line-break/>consideración el cambio climático, y por último las incidencias previsibles sobre los planes sectoriales y</text:span></text:p>
      <text:p text:style-name="Standard"/>
      <text:p text:style-name="P2"><text:span text:style-name="T2">territoriales concurrentes.<text:line-break/>Todo el contenido expuesto conllevará la documentación escrita y la gráfica necesaria para permitir<text:line-break/>entender la propuesta y la realización del Documento Inicial Estratégico.<text:line-break/>En cuanto a los objetivos de ordenación del documento, el apartado 5 del documento Borrador estableces objetivos<text:line-break/>de ordenación relativos a: medio rural, ambientales, franja costera, medio urbano, patrimonio, infraestructuras e<text:line-break/>industria.<text:line-break/>II.- Trámite solicitado<text:line-break/>Según la petición realizada por el Ayuntamiento de Moya, se solicita el inicio del procedimiento de evaluación<text:line-break/>ambiental del Plan General de Ordenación de Moya, adjuntando una documentación que se concretó en un<text:line-break/>Documento Inicial Estratégico (DIE) y el borrador del Plan General.<text:line-break/>De conformidad con 18.1 de la Ley 21/2013, de 9 de diciembre, de Evaluación Ambiental, el DIE es el documento<text:line-break/>que debe acompañarse a la solicitud de inicio del procedimiento de evaluación ambiental estratégica ordinaria. Y de<text:line-break/>conformidad con lo dispuesto en los artículos 19.2 de la Ley 21/2013, 143 de la Ley 4/2017, de 13 de julio, del<text:line-break/>Suelo y de los Espacios Naturales Protegidos de Canarias, y 19.1 del Reglamento de Planeamiento de Canarias,<text:line-break/>aprobado por Decreto 181/2018, de 26 de diciembre, tras la celebración de la fase de participación pública y<text:line-break/>consultas del DIE, el siguiente trámite en el procedimiento consiste en la formulación del Documento de Alcance<text:line-break/>por parte del órgano ambiental. En consecuencia, habiendo finalizado el periodo de consultas, el trámite a llevar a<text:line-break/>cabo a continuación consiste en la formulación del mismo por parte del órgano ambiental.<text:line-break/>Con fecha 29 de enero de 2025 se dictó la Resolución nº 20 de la Viceconsejera de Planificación Territorial y Reto<text:line-break/>Demográfico, en virtud de la cual se inició el procedimiento de evaluación ambiental estratégica ordinaria del Plan<text:line-break/>General de Ordenación de Moya y se sometió a consultas de las administraciones públicas afectadas y de las<text:line-break/>personas interesadas el documento inicial estratégico y el borrador del citado instrumento de ordenación urbanística<text:line-break/>publicándose en el Boletín Oficial n.º 30 de 12 de febrero de 2025.<text:line-break/>Según consta en el expediente se reciben los informes y alegaciones que a continuación se analizan dentro del<text:line-break/>informe técnico ambiental de fecha 23 de mayo de 2025 por su incidencia en el Documento de Alcance que se<text:line-break/>propone adoptar:<text:line-break/>1.- Dirección General de Cultura y Patrimonio Cultural del Gobierno de Canarias<text:line-break/>Con fecha 6 de febrero de 2025 se recibe informe de la Dirección General de Cultura haciendo constar que “los<text:line-break/>objetivos del PGO respecto al Patrimonio Cultural no deben limitarse únicamente a la redacción de los necesarios<text:line-break/>catálogos de bienes patrimoniales culturales, sino que debe incluirse también la realización de los planes<text:line-break/>especiales de protección correspondientes. Asimismo, se considera que, al tratarse el Plan General de Ordenación<text:line-break/>de Moya de un instrumento de planeamiento territorial y urbanístico, corresponde al Cabildo emitir informe<text:line-break/>preceptivo y vinculante, en tanto que afecta a un Bien de Interés Cultural y a elementos de interés patrimonial<text:line-break/>catalogados en los inventarios insulares, por lo que se propone dar traslado de este informe al Cabildo de Gran<text:line-break/>Canaria.”</text:span></text:p>
      <text:p text:style-name="Standard"/>
      <text:p text:style-name="P2"><text:span text:style-name="T2">Valoración del informe a efectos de la elaboración del documento de alcance:<text:line-break/>El informe señala que deben realizarse planes de protección. Esta circunstancia debe valorarse en la<text:line-break/>redacción de las siguientes fases urbanísticas (avance e inicial).<text:line-break/>2.- Secretaria de Estado de Telecomunicaciones e Infraestructuras Digitales<text:line-break/>Con fecha 7 de febrero de 2025 se recibe informe de la secretaria de Estado de Telecomunicaciones e<text:line-break/>Infraestructuras Digitales en el que se hace constar que como quiera que el documento remitido no reúne las<text:line-break/>características citadas por ser trabajos preparatorios no es posible la emisión de dicho informe. No obstante, lo<text:line-break/>anterior, en anexo a dicho escrito y con la finalidad de dar cumplimiento al principio de cooperación inter -<text:line-break/>administrativa, se remiten consideraciones de tipo general en materia de comunicaciones electrónicas que sería<text:line-break/>conveniente fueran tenidas en cuenta por parte de los redactores del instrumento urbanístico en cuestión.<text:line-break/>Valoración del informe a efectos de la elaboración del documento de alcance:<text:line-break/>No afecta al Documento de Alcance.<text:line-break/>3.- Ministerio de Hacienda - Canarias<text:line-break/>Con fecha 13 de febrero de 2025 se recibe informe del Ministerio de Hacienda, Delegación Especial de Economía y<text:line-break/>Hacienda de Canarias, que se informa que consultado el documento y los bienes de Patrimonio en el municipio de<text:line-break/>Moya, no existe ninguna incidencia ni afectación sobre los mismos.<text:line-break/>Valoración del informe a efectos de la elaboración del documento de alcance:<text:line-break/>No afecta al Documento de Alcance.<text:line-break/>4.- Dirección General de Salud Pública del Gobierno de Canarias<text:line-break/>Con fecha 24 de febrero de 2025 se recibe informe de la Dirección General de Salud Pública en el que se hace<text:line-break/>constar los siguiente principios y consideraciones:<text:line-break/>“Las bases para una planificación del desarrollo y uso del suelo urbano más acorde con la salud de los ciudadanos<text:line-break/>deberían considerar una serie de principios:<text:line-break/>• Impedir el nacimiento o progreso de zonas residenciales cercanas a zonas industriales, para evitar una<text:line-break/>mayor exposición a la contaminación del aire, ruido, suelo, agua y riesgo de accidentes, entre otros.<text:line-break/>• Mantener niveles de ruido seguros para la población.<text:line-break/>• Promover la mejora de la calidad del aire evitando el establecimiento de industrias y tráfico pesado<text:line-break/>cercano a colegios, centros sanitarios y zonas residenciales.<text:line-break/>• Promocionar y mantener zonas de arboleda, parques, espacios de recreo de calidad y fácil acceso. Esto<text:line-break/>permite reducir la contaminación ambiental, reducir el efecto isla de incremento de la temperatura urbana,<text:line-break/>etc.<text:line-break/>• Planificar los trazados de líneas de alta tensión, ubicación de subestaciones transformadoras y de<text:line-break/>estaciones de base de telefonía móvil lejanas a espacios sensibles (colegios, centros sanitarios, parques).</text:span></text:p>
      <text:p text:style-name="Standard"/>
      <text:p text:style-name="P2"><text:span text:style-name="T2">• Implementar los planes de vigilancia referidos a servicios e infraestructuras de saneamiento:<text:line-break/>− Mantener e implementar los procedimientos de verificación de la calidad del agua que se entrega en el<text:line-break/>grifo y el producto final de las aguas residuales, bien para riego o vertido al mar y demás medidas<text:line-break/>estructurales necesarias, de la recogida de transporte y vertido de residuos sólidos.<text:line-break/>− Implementar las medidas de vigilancia y control para mejorar la calidad de las condiciones higiénico-<text:line-break/>sanitarias de los establecimientos públicos, centros deportivos, de estudio y trabajo.<text:line-break/>Con relación al diseño urbano:<text:line-break/>• Diseñar la altura y masa de edificios en consonancia con el paisaje urbano.<text:line-break/>• Facilitar accesos para el tránsito peatonal y carril bici, de forma que pueda posibilitarse la igualdad en<text:line-break/>la movilidad y el acceso a diferentes servicios y permitir así que la población pueda satisfacer sus<text:line-break/>necesidades básicas.<text:line-break/>• Promover líneas de transporte público que permitan el acceso a recursos educativos, laborales y a los<text:line-break/>distintos servicios.<text:line-break/>• Establecimiento de aparcamientos disuasorios cercanos a las estaciones de transporte púbico para<text:line-break/>permitir la intermodalidad, adecuando el número de plazas de aparcamiento a la demanda del mismo.<text:line-break/>• Recuperar las áreas degradadas y abandonadas.<text:line-break/>Todos estos son principios esenciales que deberían ser integrados en la planificación estratégica del uso del suelo<text:line-break/>para que, entre otros factores, los futuros proyectos y acciones derivados de esta modificación menor que pudieran<text:line-break/>ser sometidos a los procedimientos de evaluación ambiental o regulados bajo la ley de prevención y control<text:line-break/>integrados de la contaminación, no entren en conflicto entre ellos y sean más efectivos en su objetivo de proteger el<text:line-break/>medio ambiente y la salud y la calidad de vida de las personas afectadas por él.<text:line-break/>Es de prever que durante las acciones que puedan derivarse de este plan de ordenación se produzca un aumento de<text:line-break/>los niveles de emisión de materia particulado, gases y ruido. Aunque estas emisiones puedan estimarse de carácter<text:line-break/>temporal, este centro directivo considera que el control de estos contaminantes es de gran relevancia para proteger<text:line-break/>la salud y preservar la calidad de vida de los residentes y trabajadores de las zonas circundantes, por lo que el<text:line-break/>titular deberá llevar a cabo medidas pertinentes para minimizar las exposiciones con potencial impacto negativo en<text:line-break/>la salud, bienestar y seguridad de las personas durante la puesta en marcha de aquellas intervenciones que puedan<text:line-break/>afectar a: • Calidad del aire, • Contaminación de agua y suelo, • Emisión de ruido y vibraciones, • Gestión de<text:line-break/>residuos, • Tráfico y acceso a bienes y servicios, Impacto visual y paisajístico”.<text:line-break/>Valoración del informe a efectos de la elaboración del documento de alcance:<text:line-break/>Incluye recomendaciones para la salud que son de utilidad para la planificación y deben ser tomadas en<text:line-break/>consideración en la fase urbanística del Plan General.<text:line-break/>5.- Instituto Canario de Igualdad<text:line-break/>Con fecha 27 de marzo de 2025 se recibe informe del Instituto Canario de Igualdad que establecen las siguientes<text:line-break/>recomendaciones:</text:span></text:p>
      <text:p text:style-name="Standard"/>
      <text:p text:style-name="P2"><text:span text:style-name="T2">“1. En relación con las determinaciones con la distribución e integración de los usos:<text:line-break/>• Integración funcional y espacial de los usos globales y los usos pormenorizados.<text:line-break/>• Diversificar los usos y actividades en las zonas centrales de la ciudad para que no se conviertan en una<text:line-break/>zona de comercio y oficinas, que se vacía al terminar la jornada laboral, convirtiéndose en una zona<text:line-break/>potencialmente peligrosa.<text:line-break/>• Ubicación de las nuevas zonas residenciales de forma adyacente a las ya existentes, limitando la<text:line-break/>dispersión de nuevos tejidos urbanos.<text:line-break/>• Densificar y estructurar suelos urbanos infrautilizados y reutilizar suelos urbanos degradados.<text:line-break/>• Evitar desarrollos urbanísticos monofuncionales destinados a un solo uso o una sola tipología.<text:line-break/>• Evitar desarrollos de actividades económicas que no tengan una cierta mezcla de usos, e incluir<text:line-break/>actividades económicas dentro de zonas residenciales, con lógicas limitaciones derivadas de los perjuicios<text:line-break/>que aquellas pudieran originar.<text:line-break/>2. En relación con las determinaciones relacionadas con los espacios públicos:<text:line-break/>• Para una ordenación urbana segura, cabe intervenir en nuevas ordenaciones o mejorando espacios<text:line-break/>existentes siguiendo principios como los siguientes:<text:line-break/>• Saber dónde se está y a donde se va, mediante una señalización clara, precisa y colocada<text:line-break/>estratégicamente, uniforme y visible sin destrozar el paisaje, pero sin estar camuflada por éste.<text:line-break/>• Que las personas puedan ver y ser vistas, mediante una iluminación con una distribución estratégica, de<text:line-break/>intensidad suficiente, que les dé visibilidad; evitar escondrijos y en aquellos lugares que no puedan ser<text:line-break/>evitados, deben ser de acceso limitado, tener vigilancia y campo de visión amplio; evitar desplazamientos<text:line-break/>previsibles, sin vías alternativas, pasos subterráneos, pues son lugares especialmente peligrosos cuando<text:line-break/>están en lugares aislados. En el caso que ninguna de las opciones anteriores sea factible, se recomienda la<text:line-break/>implantación de actividades para la vigilancia informal.<text:line-break/>• Oír y ser oído, facilitando la mezcla de usos para asegurar la concurrencia de personas (que reduce el<text:line-break/>riesgo de agresión) y procurar que los usos cubran el mayor espectro posible de franja horaria.<text:line-break/>• Poder evitar una posible agresión a través de la señalización y vigilancia realizada por los cuerpos y<text:line-break/>fuerzas de seguridad. Los comercios, durante sus horarios de apertura, son lugares de vigilancia informal.<text:line-break/>• Asegurar el correcto mantenimiento y limpieza de espacios públicos, previene el vandalismo.<text:line-break/>• Los parques y jardines son otro de los lugares a los que las mujeres suelen acudir como acompañantes,<text:line-break/>en la mayoría de los casos, de menores. Estos parques tienen, a menudo, problemas de acceso, entornos<text:line-break/>peligrosos para estos últimos y de seguridad. Este último punto impide que los padres y las madres, y/o<text:line-break/>personal a su cuidado, puedan hacer alguna otra actividad de socialización mientras los vigilan. Es<text:line-break/>especialmente importante delimitar bien el entorno de los parques, plantear unos accesos seguros pero<text:line-break/>permeables y, sobre todo, diseñar unas áreas de juego que permitan el desarrollo de su autonomía.<text:line-break/>El proyecto urbano debe conseguir la habitabilidad del sistema de espacios públicos, mediante la<text:line-break/>accesibilidad a todos los vecinos de un barrio tanto de los parques, como de los espacios libres de<text:line-break/>proximidad, de forma que dispongan de la calidad ambiental, confort y seguridad que permita la<text:line-break/>convivencia y relación de las personas.<text:line-break/>Para ello, resulta beneficioso crear recorridos peatonales y espacios de convivencia que sirvan como base<text:line-break/>de una infraestructura verde dentro del barrio. En definitiva, la red verde de las ciudades debe estar<text:line-break/>conectada en una trama de recorridos cotidianos.</text:span></text:p>
      <text:p text:style-name="Standard"/>
      <text:p text:style-name="P2"><text:span text:style-name="T2">• Redistribuir las superficies de las calles y vías urbanas en favor de peatones y ciclistas, con medidas<text:line-break/>positivas, dando prioridad al transporte público, frente al rodado.<text:line-break/>• Medidas para áreas peatonales: Unificar aceras y calzadas para priorizar la circulación peatonal sobre<text:line-break/>la vehicular.<text:line-break/>• Evitar desniveles e interferencias y hacer aceras con anchuras mínimas para quienes presentan<text:line-break/>movilidad reducida. Incorporar pasos cebra destacados y situados en lugares convenientes para la<text:line-break/>circulación peatonal. Diseñar recorridos peatonales que permitan circular libremente, contemplando a su<text:line-break/>vez la correcta localización de contenedores de residuos, cartelería y demás piezas de mobiliario urbano<text:line-break/>que se requieran.<text:line-break/>• Utilizar señalética con inclusión de género y edades.<text:line-break/>3. En relación con los equipamientos, se deberá actuar atendiendo a los siguientes principios:<text:line-break/>• Garantizar la presencia de pequeños equipamientos sanitarios, educativos, deportivos, culturales, etc. en<text:line-break/>barrios residenciales, a distancias asumibles a pie.<text:line-break/>• Incluir equipamientos para el cuidado de menores en instalaciones comerciales, de ocio y culturales.<text:line-break/>• Incluir equipamientos y servicios en las propias estaciones de transporte público, y más particularmente<text:line-break/>en los intercambiadores multimodales.<text:line-break/>4. Por último, en lo que tiene que ver con las infraestructuras de transporte, se deberá atender:<text:line-break/>• La vinculación de los barrios existentes y de las nuevas ordenaciones residenciales a los nodos y<text:line-break/>estaciones de infraestructuras de transporte público.<text:line-break/>• Planificar las infraestructuras de acceso en relación con los nuevos suelos urbanizables y eventualmente<text:line-break/>con la extensión a los mismos de las redes de transporte público.<text:line-break/>• Ampliar las redes de transporte público a barrios no cubiertos.<text:line-break/>• Asegurar la accesibilidad en transporte público a los equipamientos, a las instalaciones de ocio, etc.<text:line-break/>• Incluir el mobiliario urbano como parte del proyecto de urbanización y no como un elemento a<text:line-break/>incorporar posteriormente a su diseño.<text:line-break/>• Las superficies comerciales deben ir acompañadas de la creación de nuevas líneas de transporte público<text:line-break/>que conecten la instalación con los barrios más próximos, para así evitar la dependencia del transporte<text:line-break/>privado por las personas visitantes.<text:line-break/>Valoración del informe a efectos de la elaboración del documento de alcance:<text:line-break/>El informe establece recomendaciones para las política de genero que son de utilidad para la planificación y<text:line-break/>deben ser tomadas en consideración en la fase urbanística del Plan General.<text:line-break/>6.- Dirección General de Pesca del Gobierno de Canarias<text:line-break/>Con fecha 2 de abril de 2025 se recibe informe de la Dirección General de Pesca del Gobierno de Canarias<text:line-break/>concluyendo que:<text:line-break/>“- El PGO en la clasificación del suelo rústico deberá contemplar los usos piscícolas o acuícolas, permitiendo el<text:line-break/>desarrollo de actividades y construcciones ordinarias destinadas a la producción, transformación y<text:line-break/>comercialización en el ámbito agroindustrial, de conformidad con lo establecido en el artículo 59 y siguientes de la<text:line-break/>LSENPC.</text:span></text:p>
      <text:p text:style-name="Standard"/>
      <text:p text:style-name="P2"><text:span text:style-name="T2">- El PGO deberá contemplar en los suelos urbanos y urbanizables con destino industrial, la implantación del uso y<text:line-break/>actividad acuícola o piscícola, incluyendo las construcciones e instalaciones destinadas a la producción,<text:line-break/>transformación y comercialización.<text:line-break/>- El Documento de Alcance deberá incluir lo siguiente:<text:line-break/>1. Respecto a las características medioambientales del municipio de Moya, que puedan verse afectadas de manera<text:line-break/>significativa y su evolución teniendo en cuenta el cambio climático esperado, en el plazo de vigencia del plan;<text:line-break/>análisis y valoración de los elementos ambientales que se puedan ver afectados por la aplicación de las<text:line-break/>determinaciones establecidas en materia de acuicultura por el PGO, esto es, el establecimiento de la acuicultura<text:line-break/>como uso ordinario de los suelos rústicos y urbanizables.<text:line-break/>2. En relación a los probables efectos significativos en el medio ambiente, analizar los efectos previsibles y<text:line-break/>concretos de la aplicación de las determinaciones del PGO de Moya sobre los elementos del medio ambiente<text:line-break/>derivados del establecimiento de los usos y actividades acuícolas definidos, esto es, el establecimiento de la<text:line-break/>acuicultura como uso ordinario de los suelos rústicos, así como dicho uso en los suelos urbanizables.”<text:line-break/>Valoración del informe a efectos de la elaboración del documento de alcance:<text:line-break/>Se incluye los aspectos reseñados.<text:line-break/>7.- Dirección General de Aguas<text:line-break/>Con fecha 9 de abril de 2024 se recibe informe de la Dirección General de Aguas en el que se hace constar que,<text:line-break/>visto el término municipal del Plan General de Ordenación, y en relación con la incidencia de la ordenación que se<text:line-break/>pretende sobre los proyectos y obras actualmente en desarrollo en materia de aguas por parte de esta Dirección<text:line-break/>General, se concluye que no consta, a día de la fecha, afectación alguna. No obstante, lo anterior, habrá que estar a<text:line-break/>lo que, determine el Consejo Insular de Aguas de Gran Canaria en materia de posibles presiones e impactos sobre<text:line-break/>las masas de agua identificadas en el planeamiento hidrológico insular actualmente vigente, a las que pudiera estar<text:line-break/>asociado el ámbito de ordenación, así como en materia de gestión del dominio público hidráulico y sus zonas de<text:line-break/>protección. También habrá que estar a lo que determine el citado organismo de cuenca en materia de consumo de<text:line-break/>recursos hídricos, así como del potencial riesgo de inundación de la zona de estudio.<text:line-break/>Valoración del informe a efectos de la elaboración del documento de alcance:<text:line-break/>No afecta al Documento de Alcance.<text:line-break/>8.- Dirección General de Turismo<text:line-break/>Con fecha 9 de abril de 2024 se emite informe por la Dirección General de Turismo que indica: “A la vista de la<text:line-break/>documentación presentada en esta fase del procedimiento, la solicitud de inicio de evaluación ambiental<text:line-break/>estratégica ordinaria del PLAN GENERAL DE MOYA no incluye contenidos relacionados o afectados por la<text:line-break/>legislación y/o la planificación turísticas”.</text:span></text:p>
      <text:p text:style-name="Standard"/>
      <text:p text:style-name="P2"><text:span text:style-name="T2">Valoración del informe a efectos de la elaboración del documento de alcance:<text:line-break/>No afecta al Documento de Alcance<text:line-break/>Por último, debe destacarse que el documento de alcance necesario para la elaboración del estudio ambiental<text:line-break/>estratégico se pondrá a disposición del público a través de la sede electrónica del órgano ambiental y del órgano<text:line-break/>sustantivo (art 19.3 Ley 21/2013).<text:line-break/>Según lo señalado en el artículo 17.3 de la Ley 21/2013 -precepto no básico según la DF octava, pero aplicable<text:line-break/>supletoriamente según el art. 149.3 CE- señala: “El plazo máximo para la elaboración del estudio ambiental<text:line-break/>estratégico, y para la realización de la información pública y de las consultas previstas en los artículos 20, 21, 22 y<text:line-break/>23 será de nueve meses desde la notificación al promotor del documento de alcance.”<text:line-break/>III.- Órgano ambiental. De conformidad con el artículo 86.6.c) de la Ley 4/2017:<text:line-break/>"Órgano ambiental: en el caso de los instrumentos autonómicos, lo será el órgano que designe el<text:line-break/>Gobierno de Canarias; en cuanto a los instrumentos insulares, lo será el órgano que designe el cabildo o,<text:line-break/>previa delegación, el órgano ambiental autonómico; y en el caso de los instrumentos municipales, lo será<text:line-break/>el que pueda designar el ayuntamiento, si cuenta con los recursos suficientes, pudiendo delegar esta<text:line-break/>competencia en el órgano ambiental autonómico o el órgano ambiental insular de la isla a la que<text:line-break/>pertenezca, o bien constituir un órgano ambiental en mancomunidad con otros municipios.<text:line-break/>Asimismo, podrá encomendarse el ejercicio de los aspectos materiales o técnicos de la competencia de<text:line-break/>los órganos ambientales, en caso de estar constituidos, mediante convenio de encomienda de gestión en<text:line-break/>los términos de la legislación básica sobre régimen jurídico del sector público. El acuerdo de delegación<text:line-break/>o encomienda o de aceptación de las mismas o de aprobación del convenio de encomienda deberá<text:line-break/>adoptarse por el Pleno de la entidad local, por el Gobierno de Canarias, según proceda.<text:line-break/>No obstante, en los municipios de menos de 100.000 habitantes de derecho, la evaluación ambiental de<text:line-break/>la ordenación urbanística estructural de los planes generales de ordenación, así como en los casos de<text:line-break/>modificación sustancial de los mismos, corresponderá al órgano ambiental autonómico. A estos efectos,<text:line-break/>se entiende por ordenación urbanística estructural la delimitada por el artículo 136 de esta ley, y por<text:line-break/>modificación sustancial los supuestos previstos en el artículo 163 de esta Ley."<text:line-break/>Según consta en la Resolución que inició el trámite de evaluación ambiental, el artículo 86.6c) de la Ley 4/2017, de<text:line-break/>13 de julio, del Suelo y de los Espacios Naturales Protegidos de Canarias, y en el caso de Moya y dado que estamos<text:line-break/>ante una ordenación urbanística estructural de un municipio de menos de 100.000 habitantes, le corresponde a la<text:line-break/>Comisión Autonómica de Evaluación Ambiental actuar como órgano ambiental.<text:line-break/>El artículo 12.b) del Reglamento de Organización y Funcionamiento del Órgano Colegiado de Evaluación<text:line-break/>Ambiental e Informe Único de Canarias, aprobado por Decreto 13/2019, de 25 de febrero, establece que para los<text:line-break/>asuntos que deba tratar la Comisión Autonómica de Evaluación Ambiental “será formulada propuesta (…) por la<text:line-break/>Viceconsejería a la que esté adscrito el Servicio competente en materia de Evaluación de Planes y Programas (...)”.</text:span></text:p>
      <text:p text:style-name="Standard"/>
      <text:p text:style-name="P2"><text:span text:style-name="T2">Por todo lo expuesto, la Comisión Autonómica de Evaluación Ambiental acuerda:<text:line-break/>Primero.- Formular el DOCUMENTO DE ALCANCE en el procedimiento de la Evaluación Ambiental Estratégica<text:line-break/>Ordinaria del Plan General de Ordenación de Moya (Gran Canaria), que se incorpora como Anexo.<text:line-break/>Segundo- Notificar este acuerdo junto con el documento de alcance al Ayuntamiento de Moya, como promotor y<text:line-break/>órgano sustantivo junto con las contestaciones recibidas a las consultas realizadas al objeto de elaborar el estudio<text:line-break/>ambiental estratégico y continúe con la tramitación prevista en el artículo 21 y siguientes de la Ley 21/2013, de 9 de<text:line-break/>diciembre, de Evaluación Ambiental.<text:line-break/>Tercero.- Poner de manifiesto al Ayuntamiento de Moya que las consultas realizadas por el órgano ambiental con<text:line-break/>ocasión del procedimiento de evaluación ambiental estratégica no desplazan la obligatoriedad de que la<text:line-break/>Administración promotora solicite aquellos informes preceptivos establecidos normativa específica en el momento<text:line-break/>procedimental indicado en los preceptos en los que vengan recogidos, ni determina la legalidad del instrumento de<text:line-break/>ordenación urbanística en tramitación, siendo un procedimiento instrumental del mismo. Asimismo, el órgano<text:line-break/>sustantivo deberá celebrar los trámites de consulta e informes que sean preceptivos en el procedimiento sustantivo<text:line-break/>de conformidad con su normativa reguladora.<text:line-break/>Cuarto.-Comunicar al Ayuntamiento la conveniencia de incluir a la Viceconsejería de Planificación Territorial y<text:line-break/>Reto Demográfico como Administración Pública afectada, a los efectos de coordinar la actualización del estudio<text:line-break/>ambiental estratégico que, de conformidad con el artículo 23 de la Ley 21/2013, haya de realizarse para la<text:line-break/>formulación, en su caso, de la correspondiente declaración ambiental estratégica.<text:line-break/>Quinto.- Publicar el documento de alcance para la elaboración del estudio ambiental estratégico del Plan General<text:line-break/>de Ordenación de Moya en la sede electrónica de la Administración Pública de la Comunidad Autónoma de<text:line-break/>Canarias.<text:line-break/>Sexto.- Solicitar al Ayuntamiento de Moya que publique el documento de alcance en su sede electrónica,<text:line-break/>comunicando al órgano sustantivo y al promotor que el plazo máximo para la elaboración del estudio ambiental<text:line-break/>estratégico y para la realización de la información pública y de las consultas previstas en los artículos 20, 21, 22<text:line-break/>y 23 será de 9 meses desde la notificación del documento de alcance, sin perjuicio de los plazos previstos en la Ley<text:line-break/>4/2017 y el Reglamento de Planeamiento de Canarias. En este plazo, se deberá remitir al órgano ambiental<text:line-break/>autonómico el expediente de evaluación ambiental completo integrado por:<text:line-break/>a) La propuesta final de la Modificación Sustancial.<text:line-break/>b) El estudio ambiental estratégico.<text:line-break/>c) El resultado de la información pública y de las consultas.<text:line-break/>d) Un documento resumen en el que el promotor describa la integración en la propuesta final del plan de los<text:line-break/>aspectos ambientales, del estudio ambiental estratégico y de su adecuación al documento de alcance, del resultado<text:line-break/>de las consultas realizadas y cómo éstas se han tomado en consideración.<text:line-break/>Séptimo.- Comunicar este acuerdo al Servicio Jurídico Administrativo de Planeamiento Urbanístico Oriental.</text:span></text:p>
      <text:p text:style-name="Standard"/>
      <text:p text:style-name="P2"><text:span text:style-name="T1">ANEXO<text:line-break/>DOCUMENTO DE ALCANCE DEL PLAN GENERAL DE ORDENACIÓN DE MOYA (GRAN CANARIA)<text:line-break/></text:span><text:span text:style-name="T2">El Estudio Ambiental Estratégico del Plan General de Moya deberá desarrollar los siguientes apartados:<text:line-break/>1. Esbozo del contenido, objetivos principales del plan y relaciones con otros planes y programas pertinentes.<text:line-break/>1.1 Esbozo del contenido. Se describirá, justificará e identificará con precisión el ámbito territorial del Plan General<text:line-break/>de Ordenación de Moya, así como la descripción general de las determinaciones planteadas.<text:line-break/>1.2 Objetivos principales. Se enumerarán y describirán los objetivos concretos del Plan General de Ordenación de<text:line-break/>Moya, así como la motivación para llevarlo a cabo. Se destacarán los objetivos que tengan un carácter ambiental y<text:line-break/>se hará hincapié en cuáles son sus prioridades de protección ambiental, así como los objetivos específicos. Todo ello<text:line-break/>en los términos establecidos del punto 2 de la sección primera, apartado a) del Capítulo I, del Anexo del Decreto<text:line-break/>181/2018, de 26 de diciembre, por el que se aprueba el Reglamento de Planeamiento de Canarias, relativa a los<text:line-break/>objetivos del documento ambiental estratégico. De forma específica se deberá establecer objetivos para la<text:line-break/>adaptación al cambio climático y en concreto se deberá tener en cuenta lo establecido en la Ley 7/2021, de 20 de<text:line-break/>mayo, de cambio climático y transición energética con especial atención a su artículo 21.<text:line-break/>1.3 Relaciones con otros planes y programas. Se determinará la relación de Plan General de Ordenación de Moya<text:line-break/>con otros planes y programas conexos con particular referencia al Plan Insular de Gran Canaria, los instrumentos de<text:line-break/>Ordenación Territorial y los Instrumento de Ordenación Urbanísticas así como el Plan Hidrológico de Gran Canaria<text:line-break/>y el Plan de Gestión de Riesgos de Inundaciones de Gran Canaria. Todo ello en los términos establecidos en el<text:line-break/>punto 2 de la sección primera y en el punto 2a de la sección segunda, del Capítulo I, del Anexo del Decreto<text:line-break/>181/2018, de 26 de diciembre, por el que se aprueba el Reglamento de Planeamiento de Canarias, relativa a las<text:line-break/>incidencias previsibles sobre los planes sectoriales y territoriales concurrentes.<text:line-break/>2. Los aspectos relevantes de la situación actual del medio ambiente y su probable evolución en caso de no<text:line-break/>aplicación del plan.<text:line-break/>2.1 Situación actual del medio ambiente.<text:line-break/>a) Se realizará una descripción (con su correspondiente cartografía) de las características ambientales del ámbito del<text:line-break/>Plan General de Ordenación de Moya. En especial se tendrán en cuenta los siguientes aspectos:<text:line-break/>Situación: situación y localización del ámbito del Plan General de Ordenación de Moya.<text:line-break/>Pendiente y altitud: descripción y valoración de dichas características.<text:line-break/>Geología y geomorfología: descripción, caracterización y valoración, destacando las áreas de interés<text:line-break/>geológicas y geomorfológicas. A este respecto en la zona litoral de Moya, concretamente en la zona de El<text:line-break/>Altillo se observan arenas de color claro compactadas. Éstas podrían estar relacionadas con depósitos<text:line-break/>marinos del Pleistoceno superior, los cuáles se han podido constatar a menos de ocho metros sobre el nivel<text:line-break/>actual del mar e incluso en el propio nivel del mar actual. La disposición de estos depósitos es descrita de</text:span></text:p>
      <text:p text:style-name="Standard"/>
      <text:p text:style-name="P2"><text:span text:style-name="T2">forma paralela a la línea de costa actual y se localiza principalmente en el norte, este y sur de Gran Canaria<text:line-break/>según lo descrito por Joaquín Meco en el Mapa del Cuaternario de España (1989). Por lo tanto, se deberán<text:line-break/>estudiar la posible relevancia de dichos depósitos, así como los posibles impactos y las medidas necesarias<text:line-break/>en su caso para su conservación o estudio. Este análisis se hace extensible a Lomo Blanco, el cual est á<text:line-break/>formado por depósitos de arenas y arcillas, de 2 m. de potencia, localizados sobre el antiguo acantilado<text:line-break/>costero.<text:line-break/>Edafología: caracterización, descripción y valoración de los suelos, así como de su potencialidad. El<text:line-break/>municipio de Moya tiene un componente agrario tradicional importante (agrícola y ganadero) por lo que se<text:line-break/>deberá analizar de forma exhaustiva los suelos con aprovechamiento agrario con el fin de justificar y<text:line-break/>evaluar los suelos destinados al aprovechamiento económico relacionado con dichas actividades.<text:line-break/>Climatología: caracterización de las características climáticas de la zona, en dónde se tenga en cuenta el<text:line-break/>régimen de precipitaciones, temperaturas y viento, así como el clima predominante en el ámbito de estudio.<text:line-break/>Hidrología e hidrogeología: recursos hídricos superficiales y subterráneos, identificando y delimitando de<text:line-break/>forma pormenorizada todo los cauces, barrancos y barranqueras. Se tendrán en cuenta los datos del Plan<text:line-break/>Hidrológico insular con relevancia para el Plan General de Ordenación de Moya.<text:line-break/>Flora: descripción, localización y valoración de la vegetación presente haciendo especial hincapié en la<text:line-break/>vegetación potencial y de sustitución existente actualmente, áreas de interés florístico y descripción del<text:line-break/>inventario florístico municipal. Se tendrá en cuenta los datos del Banco de datos de Biodiversidad, así como<text:line-break/>los datos del Programa de Seguimiento de Especies Amenazada (SEGA) y cualquier otra fuente que sea<text:line-break/>necesaria para su descripción y caracterización. Se valorará la posible afección a las especies de flora<text:line-break/>citadas en el Documento Inicial Estratégico apartado 5.14 Resumen de las potenciales afecciones de las<text:line-break/>distintas alternativas (afecciones puntuales al Hábitats 9320 Bosques de Olea y Ceratonia en la Zona<text:line-break/>Costera, afecciones al Hábitats 4050 Brezales macaronésicos endémicos en la zona de cumbre ...)<text:line-break/>Fauna: descripción y valoración de la fauna que se pueda localizar en el área de estudio haciendo especial<text:line-break/>hincapié a las posibles especies protegidas que se localicen en el municipio. Se tendrá en cuenta los datos<text:line-break/>del Banco de datos de Biodiversidad, así como los datos del Programa de Seguimiento de Especies<text:line-break/>Amenazada (SEGA) y cualquier otra fuente que sea necesaria para su descripción y caracterización. Se<text:line-break/>valorará la posible afección a las especies de fauna citadas en el Documento Inicial Estratégico apartado<text:line-break/>5.14 Resumen de las potenciales afecciones de las distintas alternativas, en las Aras Oportunidad (alcaraván<text:line-break/>común, la pardela cenicienta atlántica…).<text:line-break/>Paisaje: se describirá, caracterizará y valorará la calidad visual del paisaje del ámbito objeto del Plan<text:line-break/>General de Ordenación de Moya, con especial mención a la singularidad paisajística.<text:line-break/>Patrimonio natural: descripción, localización y caracterización de los Espacios Naturales Protegidos, Red<text:line-break/>Natura 2000, Reserva de la biosfera, Áreas de importancia para las Aves (IBas), Áreas prioritarias de<text:line-break/>reproducción, alimentación, dispersión y concentración de aves, y Hábitats de interés comunitario presentes<text:line-break/>en el municipio de Moya.<text:line-break/>Patrimonio: descripción, caracterización y valoración del patrimonio histórico (arquitectónico,</text:span></text:p>
      <text:p text:style-name="Standard"/>
      <text:p text:style-name="P2"><text:span text:style-name="T2">arqueológico y/o etnográfico) presente en el municipio en especial el BIC Zona Arqueológica de La<text:line-break/>Montañeta.<text:line-break/>Población con incorporación de la perspectiva de género: descripción, caracterización y análisis de los<text:line-break/>datos de población del municipio de Moya con incorporación de la perspectiva de género.<text:line-break/>Usos del suelo: identificación y análisis de los usos actuales del suelo.<text:line-break/>Riesgos naturales: identificación, descripción y análisis de los posibles riesgos que puedan afectar al<text:line-break/>municipio de Moya. Haciendo especial hincapié en el riesgo de inundaciones y avenidas, en particular la<text:line-break/>siguiente ARPSI costera n.º: ES120_ARPSI_0036 El Pagador, así como el riesgo de incendio.<text:line-break/>Impactos ambientales preexistentes: descripción, localización y análisis de los impactos ambientales en<text:line-break/>el momento de redacción del documento ambiental estratégico. En especial se tendrá especial atención a los<text:line-break/>vertidos en la zona costera.<text:line-break/>Para la realización del análisis de los aspectos relevantes de la situación actual del medio ambiente se deberá tener<text:line-break/>en cuenta, lo establecido en el punto 2b de la Sección Segunda del Capítulo I del Anexo del Decreto 181/2018, de<text:line-break/>26 de diciembre, por el que se aprueba el Reglamento de Planeamiento de Canarias.<text:line-break/>Se realizará un diagnóstico ambiental (con su correspondiente cartografía) que refleje las limitaciones de uso y la<text:line-break/>dinámica de trasformación del territorio, así como, la diagnosis de potencialidad, con referencia a la calidad para la<text:line-break/>conservación, valor cultural y capacidad de uso de cada unidad ambiental definida.<text:line-break/>2.2 Probable evolución en caso de no aplicación del plan o programa.<text:line-break/>Se realizará una descripción de la casuística probable en caso de no llevarse a cabo el Plan General de Ordenación<text:line-break/>de Moya. Se hará especial mención a las consecuencias territoriales, económicas, sociales y ambientales, partiendo<text:line-break/>de la descripción de la situación actual con especial mención al planeamiento vigente.<text:line-break/>3. Las características medioambientales del municipio de Moya que puedan verse afectadas de manera<text:line-break/>significativa y su evolución teniendo en cuenta el cambio climático esperado, en el plazo de vigencia del plan.<text:line-break/>Se realizará un análisis y una valoración de los elementos ambientales que se verán afectados por la aplicación del<text:line-break/>Plan General de Ordenación de Moya. Se hará especial mención a las consecuencias territoriales, económicas,<text:line-break/>sociales y ambientales, partiendo de la descripción de la situación actual con especial mención al planeamiento<text:line-break/>vigente.<text:line-break/>Se describirá y valorará la evolución del municipio de Moya teniendo en cuenta el cambio climático y la vigencia<text:line-break/>del Plan General de Ordenación de Moya. Para ello se tendrá en cuenta lo previsto en las fuentes oficiales y en las<text:line-break/>proyecciones climáticas definidas por la AEMET para distintos escenarios de emisiones.<text:line-break/>Para la realización de dicho análisis se deberá tener en cuenta además lo establecido en el punto 2d de la Sección<text:line-break/>Segunda del Capítulo I del Anexo Decreto 181/2018, de 26 de diciembre, por el que se aprueba el Reglamento de<text:line-break/>Planeamiento de Canarias.</text:span></text:p>
      <text:p text:style-name="Standard"/>
      <text:p text:style-name="P2"><text:span text:style-name="T2">4. Cualquier problema medioambiental existente que sea relevante para el plan o programa, incluyendo en<text:line-break/>particular los problemas relacionados con cualquier zona de especial importancia medioambiental, como las<text:line-break/>zonas designadas de conformidad con la legislación aplicable sobre espacios naturales y especies protegidas y<text:line-break/>los espacios protegidos de la Red Natura 2000.<text:line-break/>En base a los impactos detectados se analizará la problemática ambiental y se pondrá en relación con las<text:line-break/>determinaciones del Plan General de Ordenación de Moya.<text:line-break/>Se pondrá de manifiesto cualquier problema medioambiental existente que sea relevante para el plan, incluyendo en<text:line-break/>particular los problemas relacionados con cualquier zona de especial importancia medioambiental, como las zonas<text:line-break/>designadas de conformidad con la legislación aplicable sobre espacios naturales, especies protegidas y los espacios<text:line-break/>protegidos de la Red Natura 2000.<text:line-break/>Además, se deberá tener en cuenta lo establecido en el punto 2e de la Sección Segunda del Capítulo I del Anexo<text:line-break/>Decreto 181/2018, de 26 de diciembre, por el que se aprueba el Reglamento de Planeamiento de Canarias.<text:line-break/>5. Los objetivos de protección medioambiental fijados en los ámbitos internacional, comunitario o nacional<text:line-break/>que guarden relación con el plan o programa y la manera en que tales objetivos y cualquier aspecto<text:line-break/>medioambiental se han tenido en cuenta durante su elaboración<text:line-break/>Los objetivos de protección medioambiental fijados en los ámbitos internacional, comunitario o nacional que<text:line-break/>guarden relación con el Plan General de Ordenación de Moya y la manera en que tales objetivos y cualquier aspecto<text:line-break/>medioambiental se han tenido en cuenta durante su elaboración. Debe justificarse la adaptación de las<text:line-break/>determinaciones propuestas a este marco legal de referencia, en base a lo establecido en el punto 2f de la Sección<text:line-break/>Segunda del Capítulo I del Anexo Decreto 181/2018, de 26 de diciembre, por el que se aprueba el Reglamento de<text:line-break/>Planeamiento de Canarias.<text:line-break/>6. Un resumen de los motivos de la selección de las alternativas contempladas y una descripción de la manera<text:line-break/>en que se realizó la evaluación, incluidas las dificultades, como deficiencias técnicas o falta de conocimientos y<text:line-break/>experiencia que pudieran haberse encontrado a la hora de recabar la información requerida.<text:line-break/>6.1. Motivos de la selección de las alternativas contempladas. Se deberá incluir las alternativas planteadas y una<text:line-break/>justificación ambiental de la alternativa elegida.<text:line-break/>6.2 Una vez descritas las alternativas contempladas, se realizará un análisis de los principales efectos ambientales de<text:line-break/>cada una de ellas de manera que se pueda realizar una comparación objetiva de las mimas. Como resultado de dicha<text:line-break/>valoración se obtendrá una relación de las alternativas en función de su idoneidad desde el punto de vista ambiental.<text:line-break/>6.3 Descripción de la manera en que se realizó la evaluación y de las dificultades encontradas para llevarla a cabo.<text:line-break/>En este apartado se especificará las deficiencias técnicas o falta de conocimientos y/o experiencia que pudieran<text:line-break/>haberse encontrado a la hora de recabar la información requerida.<text:line-break/>Para la realización de dicho análisis se deberá tener en cuenta lo establecido en los puntos 2c y 2i de la Sección<text:line-break/>Segunda del Capítulo I del Anexo Decreto 181/2018, de 26 de diciembre, por el que se aprueba el Reglamento de<text:line-break/>Planeamiento de Canarias, relativo a la elaboración y definición de las alternativas y a su evaluación.</text:span></text:p>
      <text:p text:style-name="Standard"/>
      <text:p text:style-name="P2"><text:span text:style-name="T2">7. Los probables efectos significativos en el medio ambiente, incluidos aspectos como la biodiversidad, la<text:line-break/>población, la salud humana, la fauna, la flora, la tierra, el agua, el aire, los factores climáticos, su incidencia<text:line-break/>en el cambio climático, en particular una evaluación adecuada de la huella de carbono asociada al plan o<text:line-break/>programa, los bienes materiales, el patrimonio cultural, el paisaje y la interrelación entre estos factores. Estos<text:line-break/>efectos deben comprender los efectos secundarios, acumulativos, sinérgicos, a corto, medio y largo plazo,<text:line-break/>permanentes y temporales, positivos y negativos<text:line-break/>Se deberá considerar los efectos previsibles y concretos de la aplicación del Plan General de Ordenación De Moya<text:line-break/>sobre los siguientes elementos del medioambiente: la biodiversidad, la población, la salud humana, la fauna, la flora,<text:line-break/>la tierra (los suelos), la geología y geomorfología, la pendiente, el agua y la hidrología, el aire, los factores<text:line-break/>climáticos, su incidencia en el cambio climático, los bienes materiales, el patrimonio cultural, los usos del suelo, el<text:line-break/>paisaje y la interrelación entre estos factores.<text:line-break/>Se realizará una adecuada evaluación de la huella de carbono asociada a la propuesta final de ordenación del Plan<text:line-break/>General de Ordenación de Moya.<text:line-break/>Estos efectos deben comprender los efectos secundarios, acumulativos, sinérgicos, a corto, medio y largo plazo,<text:line-break/>permanentes y temporales, positivos y negativos: y han de tener en cuenta las causas de afecciones tanto a nivel de<text:line-break/>la ordenación estructural, como a nivel de la ordenación pormenorizada.<text:line-break/>Se explicará de forma clara la metodología y ponderación utilizada para la valoración global de los impactos.<text:line-break/>Cuando a lo largo de la tramitación del Plan, se produzcan modificaciones del documento que introduzcan nuevas<text:line-break/>determinaciones con efectos significativos sobre el medio ambiente éstas deberán ser evaluadas e incorporadas al<text:line-break/>Documento Ambiental Estratégico. Se entenderá por cambios significativos aquellos que supongan un cambio clase<text:line-break/>o categoría de mayor a menor protección, así como aquellos cambios que impliquen la transformación del territorio.<text:line-break/>La evaluación ambiental de la ordenación pormenorizada, de incluirse en este Plan General, se realizará, a una<text:line-break/>escala más detallada en la que se deberá tener en cuenta las determinaciones establecidas por dicha ordenación, así<text:line-break/>como las características ambientales a las que afecten.<text:line-break/>Además, y de forma concreta se deberá evaluar y tener en cuenta la posible afección de las Propuestas del Plan, con<text:line-break/>las áreas protegidas y con las áreas con valores naturales detectados (flora, fauna, geología y geomorfología).<text:line-break/>Para la valoración de los posibles efectos significativos se deberá tener en cuenta lo establecido en el punto 2g de la<text:line-break/>Sección Segunda del Capítulo I del Anexo Decreto 181/2018, de 26 de diciembre, por el que se aprueba el<text:line-break/>Reglamento de Planeamiento de Canarias.<text:line-break/>8. Las medidas previstas para prevenir, reducir y, en la medida de lo posible, compensar cualquier efecto<text:line-break/>negativo importante en el medio ambiente de la aplicación del plan o programa, incluyendo aquellas para<text:line-break/>mitigar su incidencia sobre el cambio climático y permitir su adaptación al mismo.<text:line-break/>Una vez identificados y descritos los efectos mencionados en el apartado anterior, se deberán especificar medidas<text:line-break/>correctoras, protectoras y en su caso, compensatorias destinadas a prevenir, reducir y en la medida de lo posible<text:line-break/>eliminar los efectos ambientales anteriormente detectados. Se establecerá una relación clara y concreta, entre los</text:span></text:p>
      <text:p text:style-name="Standard"/>
      <text:p text:style-name="P2"><text:span text:style-name="T2">posibles efectos y las medidas establecidas.<text:line-break/>Se incluirán medidas para mitigar la incidencia del Plan General de Ordenación de Moya sobre el cambio climático<text:line-break/>y que permita su adaptación al mismo.<text:line-break/>Para el establecimiento de las medidas se deberá tener en cuenta lo establecido en el punto 2h de la Sección Segunda<text:line-break/>del Capítulo I del Anexo Decreto 181/2018, de 26 de diciembre, por el que se aprueba el Reglamento de<text:line-break/>Planeamiento de Canarias.<text:line-break/>9. Un programa de vigilancia ambiental en el que se describan las medidas previstas para el seguimiento.<text:line-break/>Se incluirá un Programa de Vigilancia, Seguimiento y Evaluación, en el que se describan las medidas adecuadas<text:line-break/>para el seguimiento de los efectos adversos en el medio ambiente de la aplicación o ejecución del Plan General de<text:line-break/>Moya.<text:line-break/>Se establecerán además un conjunto de indicadores que señalen en función de su evolución en el tiempo, el grado de<text:line-break/>consecución de los objetivos planteados en la planificación y la necesidad de considerar su modificación o revisión.<text:line-break/>Todo ello en base a lo establecido en el punto 2j de la Sección Segunda del Capítulo I del Anexo Decreto 181/2018,<text:line-break/>de 26 de diciembre, por el que se aprueba el Reglamento de Planeamiento de Canarias, relativo al programa de<text:line-break/>vigilancia ambiental.<text:line-break/>10. Un resumen de carácter no técnico de la información facilitada en virtud de los epígrafes precedentes.<text:line-break/>11. De las consultas recibidas se desprende la necesidad que el Estudio Ambiental Estratégico de respuesta a<text:line-break/>las siguientes cuestiones contempladas en el Informe de la Dirección General de Pesca del Gobierno de<text:line-break/>Canarias:<text:line-break/>1. Respecto a las características medioambientales del municipio de Moya, que puedan verse afectadas de manera<text:line-break/>significativa y su evolución teniendo en cuenta el cambio climático esperado, en el plazo de vigencia del plan;<text:line-break/>análisis y valoración de los elementos ambientales que se puedan ver afectados por la aplicación de las<text:line-break/>determinaciones establecidas en materia de acuicultura por el PGO, esto es, el establecimiento de la acuicultura<text:line-break/>como uso ordinario de los suelos rústicos y urbanizables.<text:line-break/>2. En relación a los probables efectos significativos en el medio ambiente, analizar los efectos previsibles y<text:line-break/>concretos de la aplicación de las determinaciones del PGO de Moya sobre los elementos del medio ambiente<text:line-break/>derivados del establecimiento de los usos y actividades acuícolas definidos, esto es, el establecimiento de la<text:line-break/>acuicultura como uso ordinario de los suelos rústicos, así como dicho uso en los suelos urbanizables.<text:line-break/>La Secretaria de la Comisión Autonómica de Evaluación Ambienta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9pt" style:font-name-asian="Liberation Serif1" style:font-family-asian="'Liberation Serif'" style:font-family-generic-asian="system" style:font-pitch-asian="variable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083in" fo:margin-bottom="0.7083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0" meta:object-count="0" meta:page-count="18" meta:paragraph-count="18" meta:word-count="8426" meta:character-count="55257" meta:non-whitespace-character-count="46849"/>
    <meta:user-defined meta:name="AppVersion">14.0000</meta:user-defined>
    <meta:template xlink:type="simple" xlink:actuate="onRequest" xlink:title="Normal.dotm" xlink:href=""/>
  </office:meta>
</office:document-meta>
</file>