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.5in" fo:margin-bottom="0.139in" style:contextual-spacing="false" fo:text-align="center" style:justify-single-word="false"/>
    </style:style>
    <style:style style:name="P2" style:family="paragraph" style:parent-style-name="Standard">
      <style:paragraph-properties fo:margin-top="0.389in" fo:margin-bottom="0.139in" style:contextual-spacing="false" fo:text-align="center" style:justify-single-word="false"/>
    </style:style>
    <style:style style:name="P3" style:family="paragraph" style:parent-style-name="Standard">
      <style:paragraph-properties fo:margin-top="0.4445in" fo:margin-bottom="0.139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0.0862in" fo:break-before="page"/>
    </style:style>
    <style:style style:name="T1" style:family="text">
      <style:text-properties fo:font-family="Arial" style:font-family-generic="roman" style:font-pitch="variable" fo:font-size="24pt" fo:font-weight="bold" style:font-family-asian="Arial" style:font-family-generic-asian="system" style:font-pitch-asian="variable" style:font-size-asian="24pt" style:font-weight-asian="bold"/>
    </style:style>
    <style:style style:name="T2" style:family="text">
      <style:text-properties fo:font-family="Arial" style:font-family-generic="roman" style:font-pitch="variable" fo:font-size="22pt" fo:font-weight="bold" style:font-family-asian="Arial" style:font-family-generic-asian="system" style:font-pitch-asian="variable" style:font-size-asian="22pt" style:font-weight-asian="bold"/>
    </style:style>
    <style:style style:name="T3" style:family="text">
      <style:text-properties fo:font-family="Arial" style:font-family-generic="roman" style:font-pitch="variable" fo:font-size="10pt" fo:font-style="italic" style:font-family-asian="Arial" style:font-family-generic-asian="system" style:font-pitch-asian="variable" style:font-size-asian="10pt" style:font-style-asian="italic"/>
    </style:style>
    <style:style style:name="T4" style:family="text">
      <style:text-properties style:font-name="Liberation Mono" fo:font-size="6pt" style:font-name-asian="Liberation Mono1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SUPUESTO GENERAL<text:line-break/>2025</text:span></text:p>
      <text:p text:style-name="P2"><text:span text:style-name="T2">PLAN ESTRATÉGICO DE SUBVENCIONES<text:line-break/>DEL AYUNTAMIENTO DE LA VILLA DE MOYA<text:line-break/>EJERCICIO 2025</text:span></text:p>
      <text:p text:style-name="P3"><text:span text:style-name="T3">Documento convertido a ODT con texto editable</text:span></text:p>
      <text:p text:style-name="P4"><text:span text:style-name="T4"><text:s text:c="41"/>Ayuntamiento de la Villa de Moya<text:line-break/> <text:s text:c="46"/>GRAN CANARIA<text:line-break/><text:line-break/><text:line-break/><text:line-break/><text:line-break/> <text:s text:c="47"/>PLAN ESTRATÉGICO DE SUBVENCIONES DEL ILTRE. AYUNTAMIENTO DE LA VILLA DE MOYA -<text:line-break/> <text:s text:c="78"/>EJERCICIO 2025<text:line-break/><text:line-break/> <text:s text:c="43"/>1.- Introducción<text:line-break/><text:line-break/><text:line-break/><text:line-break/><text:line-break/> <text:s text:c="43"/>La Ley 38/2003, de 17 de noviembre, General de Subvenciones, según establece en su<text:line-break/> <text:s text:c="43"/>exposición de motivos, una parte importante de la actividad económica financiera del<text:line-break/> <text:s text:c="43"/>sector público se realiza por medio de la concesión de subvenciones, para así poder<text:line-break/><text:line-break/><text:line-break/><text:line-break/><text:line-break/> <text:s text:c="43"/>ofrecer una respuesta a determinadas demandas de la ciudadanía y entidades de<text:line-break/> <text:s text:c="43"/>derecho privado, que la administración no puede atender directamente; además incide<text:line-break/><text:line-break/><text:line-break/><text:line-break/><text:line-break/> <text:s text:c="43"/>en la regulación autonómica existente estableciendo por vez primera un régimen<text:line-break/> <text:s text:c="43"/>jurídico propio y homogéneo de la relación jurídica subvencional de las Administraciones<text:line-break/> <text:s text:c="43"/>Públicas.<text:line-break/> <text:s text:c="43"/>Otro de los principios que se establecen en la Ley 38/2003 y que se recoge en Ley<text:line-break/> <text:s text:c="43"/>Orgánica 2/2012, de 27 de abril, de Estabilidad Presupuestaria y Sostenibilidad<text:line-break/> <text:s text:c="43"/>Financiera es la transparencia. Esto implica que las administraciones deberán hacer<text:line-break/> <text:s text:c="43"/>públicas todas aquellas subvenciones que concedan o pretendan conceder; asimismo la<text:line-break/> <text:s text:c="43"/>ley obliga a generar una base de datos de ámbito nacional (Sistema Nacional de<text:line-break/> <text:s text:c="43"/>Publicidad <text:s text:c="9"/>de <text:s text:c="8"/>Subvenciones <text:s text:c="10"/>y <text:s text:c="6"/>Ayudas <text:s text:c="10"/>Públicas.-<text:line-break/> <text:s text:c="43"/>información principal de las subvenciones otorgadas.<text:line-break/><text:line-break/> <text:s text:c="43"/>Por otro lado, el Decreto 36/2009, de 31 de marzo, por el que se establece el régimen<text:line-break/> <text:s text:c="43"/>general de subvenciones de la Comunidad Autónoma de Canarias 1, establece en su<text:line-break/> <text:s text:c="43"/>introducción como objeto el desarrollo del régimen jurídico correspondiente al ámbito<text:line-break/> <text:s text:c="43"/>competencial autonómico que haga compatible una gestión eficaz de los recursos con el<text:line-break/> <text:s text:c="43"/>interés general, mediante la regulación sistemática de la materia desde una concepción<text:line-break/> <text:s text:c="43"/>unitaria e integral de la actividad subvencional de la Comunidad Autónoma, todo ello en<text:line-break/><text:line-break/><text:line-break/> <text:s text:c="43"/>el marco de las competencias de autoorganización de la Comunidad Autónoma, sobre<text:line-break/> <text:s text:c="43"/>planificación económica y sobre procedimiento administrativo derivado de las<text:line-break/> <text:s text:c="43"/>especialidades de la organización propia, previstas en los artículos 30.1, 31.4 y 30.30 del<text:line-break/> <text:s text:c="43"/>Estatuto de Autonomía de Canarias, respectivamente2.<text:line-break/><text:line-break/> <text:s text:c="43"/>Del decreto citado anteriormente se puede extraer que el objetivo fundamental que la<text:line-break/> <text:s text:c="43"/>actividad pública tradicionalmente conocida como de fomento y promoción se<text:line-break/><text:line-break/><text:line-break/><text:line-break/><text:line-break/> <text:s text:c="43"/>desarrolle dentro de los parámetros que la propia ley impone, estableciendo los<text:line-break/> <text:s text:c="43"/>mecanismos adecuados para su control previo y evaluación posterior, sobre la base de,<text:line-break/><text:line-break/><text:line-break/><text:line-break/><text:line-break/> <text:s text:c="43"/>entre otros, los siguientes objetivos básicos:<text:line-break/><text:line-break/> <text:s text:c="48"/>1. Favorecer el fomento de la actividad de interés público y general que realiza la<text:line-break/> <text:s text:c="51"/>sociedad civil estructurada y articulada en asociaciones y entidades.<text:line-break/><text:line-break/><text:line-break/><text:line-break/><text:line-break/> <text:s text:c="45"/>El decreto citado contiene las modificaciones introducidas por las siguientes disposiciones:<text:line-break/> <text:s text:c="55"/>- Decreto 5/2015, de 30 de enero (BOC 26, de 9.2.2015; c.e. BOC 37, de 24.2.2015).<text:line-break/> <text:s text:c="55"/>- Decreto 151/2022, de 23 de junio (BOC 132, de 5.7.2022)<text:line-break/> <text:s text:c="45"/>Actualmente derogado. Véase Ley Orgánica 1/2018, de 5 de noviembre, de reforma Estatuto de Autonomía de Canarias.</text:span></text:p>
      <text:p text:style-name="P4"><text:span text:style-name="T4">Ayuntamiento de la Villa de Moya<text:line-break/> <text:s text:c="5"/>GRAN CANARIA<text:line-break/><text:line-break/><text:line-break/><text:line-break/> <text:s text:c="5"/>2. Fomentar la promoción e inclusión social, profesional y laboral de los individuos<text:line-break/> <text:s text:c="8"/>mediante ayudas económicas a aquellos ciudadanos que se encuentren en<text:line-break/> <text:s text:c="8"/>determinadas situaciones de vulnerabilidad social.<text:line-break/> <text:s text:c="5"/>3. Incidir en el avance de la igualdad entre mujeres y hombres a través de la<text:line-break/> <text:s text:c="8"/>convocatoria de subvenciones.<text:line-break/><text:line-break/> <text:s text:c="2"/>En esta misma línea, en la exposición de motivos de la Ley 38/2003 de 17 de noviembre,<text:line-break/> <text:s text:c="2"/>General de Subvenciones se expone literalmente en esta línea de mejora de la eficacia,<text:line-break/> <text:s text:c="2"/>la ley establece igualmente la necesidad de elaborar un plan estratégico de<text:line-break/> <text:s text:c="2"/>subvenciones, que introduzca una conexión entre los objetivos y efectos que se<text:line-break/> <text:s text:c="2"/>pretenden conseguir, con los costes previsibles y sus fuentes de financiación, con el<text:line-break/> <text:s text:c="2"/>objeto de adecuar las necesidades públicas a cubrir a través de las subvenciones con las<text:line-break/> <text:s text:c="2"/>previsiones de recursos disponibles, con carácter previo a su nacimiento y de forma<text:line-break/> <text:s text:c="2"/>plurianual. Por otro lado, le ley establece un sistema seguimiento a través del control y<text:line-break/> <text:s text:c="2"/>evaluación de objetivos, que debe permitir que aquellas líneas de subvenciones que no<text:line-break/> <text:s text:c="2"/>alcancen el nivel de consecución de objetivos deseado o que resulte adecuado al nivel de<text:line-break/> <text:s text:c="2"/>recursos invertidos puedan ser modificadas o sustituidas por otras más eficaces y<text:line-break/> <text:s text:c="2"/>eficientes, o, en su caso, eliminadas.<text:line-break/><text:line-break/> <text:s text:c="2"/>Desde la perspectiva administrativa, las subvenciones son una técnica de fomento de<text:line-break/> <text:s text:c="2"/>determinados comportamientos considerados de interés general e incluso un<text:line-break/> <text:s text:c="2"/>procedimiento de colaboración entre la Administración pública y los particulares para la<text:line-break/> <text:s text:c="2"/>gestión de actividades de interés público.<text:line-break/><text:line-break/> <text:s text:c="2"/>Existe una gran diversidad de subvenciones de distinta naturaleza, que se conceden<text:line-break/> <text:s text:c="2"/>mediante procedimientos complejos, y, por lo tanto, deben ser objeto de un<text:line-break/> <text:s text:c="2"/>seguimiento y control eficaces.<text:line-break/><text:line-break/> <text:s text:c="2"/>Por estos motivos, se hace necesario contar con un plan estratégico de subvenciones,<text:line-break/><text:line-break/><text:line-break/> <text:s text:c="2"/>como parte fundamental del proceso de concesión de subvenciones públicas,<text:line-break/> <text:s text:c="2"/>respetando los principios legalmente establecidos, especialmente los principios de<text:line-break/> <text:s text:c="2"/>equilibrio presupuestario y transparencia. Este precepto se establece en el artículo 8.1<text:line-break/> <text:s text:c="2"/>de la Ley 38/2003, los órganos de las Administraciones públicas o cualesquiera entes que<text:line-break/> <text:s text:c="2"/>propongan el establecimiento de subvenciones, con carácter previo, deberán concretar<text:line-break/> <text:s text:c="2"/>en un plan estratégico de subvenciones los objetivos y efectos que se pretenden con su<text:line-break/> <text:s text:c="2"/>aplicación, el plazo necesario para su consecución, los costes previsibles y sus fuentes de<text:line-break/><text:line-break/><text:line-break/><text:line-break/><text:line-break/> <text:s text:c="2"/>financiación, supeditándose en todo caso al cumplimiento de los objetivos de estabilidad<text:line-break/> <text:s text:c="2"/>presupuestaria. De la misma manera en el punto 3 de este mismo artículo, se establecen<text:line-break/><text:line-break/><text:line-break/><text:line-break/><text:line-break/> <text:s text:c="2"/>los principios generales en lo referente a la gestión de subvenciones:<text:line-break/><text:line-break/> <text:s text:c="8"/>a) Publicidad, transparencia, concurrencia, objetividad, igualdad y no<text:line-break/> <text:s text:c="11"/>discriminación<text:line-break/> <text:s text:c="8"/>b) Eficacia en el cumplimiento de los objetivos fijados por la Administración<text:line-break/> <text:s text:c="11"/>otorgante<text:line-break/><text:line-break/><text:line-break/><text:line-break/><text:line-break/> <text:s text:c="8"/>c) Eficiencia en la asignación y utilización de los recursos públicos.<text:line-break/><text:line-break/> <text:s text:c="2"/>El Plan Estratégico de Subvenciones del Iltre. Ayuntamiento de la Villa de Moya, se<text:line-break/> <text:s text:c="2"/>estructura en base a los siguientes preceptos.</text:span></text:p>
      <text:p text:style-name="P4"><text:span text:style-name="T4">Ayuntamiento de la Villa de Moya<text:line-break/> <text:s text:c="5"/>GRAN CANARIA<text:line-break/><text:line-break/><text:line-break/><text:line-break/><text:line-break/> <text:s text:c="2"/>Artículo 1.- Naturaleza Jurídica<text:line-break/><text:line-break/> <text:s text:c="2"/>El plan estratégico de subvenciones del Iltre. Ayuntamiento de la Villa de Moya es un<text:line-break/> <text:s text:c="2"/>instrumento de gestión de carácter programático, que carece de rango normativo, que<text:line-break/> <text:s text:c="2"/>no supone una incidencia directa en la esfera de los particulares, ni su aprobación<text:line-break/> <text:s text:c="2"/>genera derechos ni obligaciones para la administración.<text:line-break/><text:line-break/> <text:s text:c="2"/>Su efectividad queda condicionada a la aprobación de las correspondientes<text:line-break/> <text:s text:c="2"/>convocatorias de las diferentes líneas de subvención o subvenciones nominativas, así<text:line-break/> <text:s text:c="2"/>como de las disponibilidades presupuestarias de cada ejercicio.<text:line-break/><text:line-break/> <text:s text:c="2"/>De esta manera, el correcto y efectivo establecimiento de las subvenciones recogidas en<text:line-break/> <text:s text:c="2"/>el presente plan requerirán las correspondientes consignaciones presupuestarias en el<text:line-break/> <text:s text:c="2"/>presupuesto municipal de la entidad y la consiguiente aprobación de las bases<text:line-break/> <text:s text:c="2"/>reguladoras de su concesión o el documento que proceda.<text:line-break/><text:line-break/> <text:s text:c="2"/>Artículo 2.- Ámbito de aplicación y vigencia<text:line-break/><text:line-break/> <text:s text:c="2"/>El presente plan general de subvenciones será de aplicación al Iltre. Ayuntamiento de<text:line-break/> <text:s text:c="2"/>la Villa de Moya La vigencia del presente plan se vincula al ejercicio presupuestario 2025.<text:line-break/> <text:s text:c="2"/>Si concurriese la circunstancia que finalizado el ejercicio económico 2025, no se<text:line-break/> <text:s text:c="2"/>aprobase un nuevo plan estratégico, se entenderá prorrogado el presente plan en<text:line-break/> <text:s text:c="2"/>aquellas líneas de actuación que tengan continuidad, teniendo en cuenta que deberán<text:line-break/> <text:s text:c="2"/>tener consignación presupuestaria suficiente para atender las necesidades<text:line-break/> <text:s text:c="2"/>comprometidas.<text:line-break/><text:line-break/> <text:s text:c="2"/>Artículo 3.- Objetivos Generales<text:line-break/><text:line-break/><text:line-break/> <text:s text:c="2"/>Los principales objetivos del presente plan estratégico son:<text:line-break/><text:line-break/> <text:s text:c="3"/>1. Cumplir con lo recogido en el artículo 8.1 de la Ley 38/2003, de 17 de noviembre,<text:line-break/> <text:s text:c="6"/>que obliga a las Administraciones públicas que propongan el establecimiento de<text:line-break/> <text:s text:c="6"/>subvenciones, a que, con carácter previo, elaboren un Plan Estratégico de<text:line-break/> <text:s text:c="6"/>Subvenciones<text:line-break/> <text:s text:c="3"/>2. Mejorar y establecer un criterio homogéneo para la gestión de las subvenciones<text:line-break/><text:line-break/><text:line-break/><text:line-break/><text:line-break/> <text:s text:c="6"/>otorgadas por esta entidad.<text:line-break/><text:line-break/><text:line-break/><text:line-break/><text:line-break/> <text:s text:c="3"/>3. Mejorar y racionalizar la gestión municipal de las subvenciones con la valoración de<text:line-break/> <text:s text:c="6"/>los aspectos de transversalidad, eficacia y eficiencia en la gestión de las diferentes<text:line-break/> <text:s text:c="6"/>líneas de ayudas.<text:line-break/> <text:s text:c="3"/>4. Impulsar la simplificación administrativa y la transparencia, con la incorporación<text:line-break/> <text:s text:c="6"/>progresiva de la tramitación electrónica de las mismas y el apoyo al diseño de la<text:line-break/> <text:s text:c="6"/>nueva base de datos municipal de subvenciones para su publicación en la sede<text:line-break/> <text:s text:c="6"/>electrónica municipal.<text:line-break/> <text:s text:c="3"/>5. Establecer y normalizar, para el conjunto de los diferentes programas de ayuda y<text:line-break/> <text:s text:c="6"/>subvenciones del Ayuntamiento, unos principios y bases de ejecución comunes.</text:span></text:p>
      <text:p text:style-name="P4"><text:span text:style-name="T4">Ayuntamiento de la Villa de Moya<text:line-break/> <text:s text:c="5"/>GRAN CANARIA<text:line-break/><text:line-break/><text:line-break/><text:line-break/> <text:s text:c="3"/>6. Reglar el régimen al que ha de ajustarse la concesión y justificación de las<text:line-break/> <text:s text:c="6"/>subvenciones a tramitar por el Ayuntamiento.<text:line-break/><text:line-break/><text:line-break/> <text:s text:c="2"/>Artículo 4.- Principios Generales<text:line-break/><text:line-break/> <text:s text:c="5"/>1. Publicidad y transparencia. Este principio se concreta en la correspondiente<text:line-break/> <text:s text:c="8"/>convocatoria previa en la que se debe garantizar la objetividad, transparencia,<text:line-break/> <text:s text:c="8"/>publicidad, concurrencia e igualdad en la distribución de fondos públicos, todo ello<text:line-break/> <text:s text:c="8"/>sin perjuicio de la posible concesión directa, de conformidad con lo establecido al<text:line-break/> <text:s text:c="8"/>respecto en la Ley 38/2003, de 17 de noviembre, General de Subvenciones, en las<text:line-break/> <text:s text:c="8"/>Bases de Ejecución del presupuesto del Ayuntamiento y demás normativa que sea<text:line-break/> <text:s text:c="8"/>de aplicación. En lo relativo a la publicidad de las subvenciones concedidas, se<text:line-break/> <text:s text:c="8"/>tendrá en cuenta lo establecido en el artículo 18 de la ley 38/2003 de 17 de<text:line-break/> <text:s text:c="8"/>noviembre, General de Subvenciones.<text:line-break/> <text:s text:c="5"/>2. Concurrencia, igualdad y no discriminación. Se concretan estos principios en el<text:line-break/> <text:s text:c="8"/>establecimiento de los requisitos a cumplir por los beneficiarios de las<text:line-break/> <text:s text:c="8"/>subvenciones que se convoquen.<text:line-break/> <text:s text:c="5"/>3. Objetividad. Este principio exige actuar atendiendo a criterios objetivos, es decir,<text:line-break/> <text:s text:c="8"/>relacionados con el objeto sometido a consideración, teniendo en cuenta para ello<text:line-break/> <text:s text:c="8"/>lo establecido en las correspondientes convocatorias con el fin de garantizar el<text:line-break/> <text:s text:c="8"/>conocimiento previo de los mismos por los interesados.<text:line-break/> <text:s text:c="5"/>4. Eficiencia y eficacia. La eficacia se relaciona con la necesidad de cumplir con los<text:line-break/> <text:s text:c="8"/>objetivos marcados en el plan y la eficiencia se vincula con la asignación de los<text:line-break/> <text:s text:c="8"/>recursos públicos; teniendo que justificar la asignación de estos fondos.<text:line-break/> <text:s text:c="5"/>5. La concesión de subvenciones se ajustará al principio de estabilidad y a la regla de<text:line-break/> <text:s text:c="8"/>gasto, en los términos previstos en la Ley Orgánica 2/2012, de 27 de abril, de<text:line-break/> <text:s text:c="8"/>Estabilidad Presupuestaria y Sostenibilidad Financiera.<text:line-break/> <text:s text:c="5"/>6. Control. Se materializa mediante el estudio de los fines perseguidos por los<text:line-break/><text:line-break/><text:line-break/> <text:s text:c="8"/>solicitantes que deberán adecuarse a los principios de igualdad y no discriminación<text:line-break/> <text:s text:c="8"/>en las actividades que se financien.<text:line-break/><text:line-break/> <text:s text:c="2"/>Artículo 5 .- Líneas estratégicas<text:line-break/><text:line-break/> <text:s text:c="2"/>El Iltre. Ayuntamiento de la Villa de Moya, establece las siguientes líneas estratégicas<text:line-break/> <text:s text:c="2"/>de subvención:<text:line-break/><text:line-break/><text:line-break/><text:line-break/><text:line-break/> <text:s text:c="10"/> Línea Estratégica 1: Acción Social<text:line-break/> <text:s text:c="10"/> Línea Estratégica 2: Cooperación al Desarrollo<text:line-break/><text:line-break/><text:line-break/><text:line-break/><text:line-break/> <text:s text:c="10"/> Línea Estratégica 3: Asociacionismo y Participación.<text:line-break/> <text:s text:c="10"/> Línea Estratégica 4: Promoción del Deporte.<text:line-break/> <text:s text:c="10"/> Línea Estratégica 5: Dinamización Cultural y Educación.<text:line-break/> <text:s text:c="10"/> Línea Estratégica 6: Medio ambiente y sostenibilidad.<text:line-break/> <text:s text:c="10"/> Línea Estratégica 7: Fomento Económico y Social.<text:line-break/> <text:s text:c="10"/> Línea Estratégica 8: Vivienda<text:line-break/><text:line-break/><text:line-break/><text:line-break/><text:line-break/> <text:s text:c="2"/>Las cuantías previstas para cada una de las Líneas de los ejercicios son las recogidas en<text:line-break/> <text:s text:c="2"/>el Presupuesto anual del Ayuntamiento.</text:span></text:p>
      <text:p text:style-name="P4"><text:span text:style-name="T4">Ayuntamiento de la Villa de Moya<text:line-break/> <text:s text:c="5"/>GRAN CANARIA<text:line-break/><text:line-break/><text:line-break/><text:line-break/><text:line-break/> <text:s text:c="2"/>La vigencia de estas líneas estratégicas de actuación para cada una de las líneas<text:line-break/> <text:s text:c="2"/>específicas quedará condicionadas y limitadas a la aprobación de las mismas en el<text:line-break/> <text:s text:c="2"/>correspondiente presupuesto anual y a sus correspondientes consignaciones<text:line-break/> <text:s text:c="2"/>presupuestarias.<text:line-break/><text:line-break/> <text:s text:c="2"/>Artículo 6.- Beneficiarios<text:line-break/><text:line-break/> <text:s text:c="2"/>De conformidad con lo establecido en el artículo 11.1 de la Ley General de Subvenciones,<text:line-break/> <text:s text:c="2"/>tendrá la consideración de beneficiario de subvenciones la persona que haya de realizar<text:line-break/> <text:s text:c="2"/>la actividad que fundamentó su otorgamiento o que se encuentre en la situación que<text:line-break/> <text:s text:c="2"/>legitima su concesión.<text:line-break/><text:line-break/> <text:s text:c="2"/>Articulo 7.- Procedimiento de concesión<text:line-break/><text:line-break/> <text:s text:c="2"/>El Iltre. Ayuntamiento de la Villa de Moya concederá subvenciones en los términos y con<text:line-break/> <text:s text:c="2"/>el alcance previsto en la Ley General de Subvenciones, mediante convocatoria pública<text:line-break/> <text:s text:c="2"/>o, excepcionalmente, a través de concesión directa.<text:line-break/> <text:s text:c="12"/>Cualquiera que sea el procedimiento, siempre se deberán respetar los principios<text:line-break/> <text:s text:c="2"/>establecidos en el artículo 5 de este plan.<text:line-break/><text:line-break/> <text:s text:c="2"/>Artículo 8.- Concurrencia Competitiva<text:line-break/><text:line-break/> <text:s text:c="2"/>Con carácter general las subvenciones se concederán en régimen de concurrencia<text:line-break/> <text:s text:c="2"/>competitiva.<text:line-break/><text:line-break/> <text:s text:c="2"/>En todo caso, las bases de la convocatoria en los procedimientos de concurrencia<text:line-break/> <text:s text:c="2"/>deberán contener, como mínimo, lo siguiente:<text:line-break/><text:line-break/><text:line-break/><text:line-break/> <text:s text:c="3"/>1. <text:s/>Definición del objeto de la subvención.<text:line-break/> <text:s text:c="3"/>2. <text:s/>Requisitos que deberán reunir los beneficiarios para la obtención de la subvención.<text:line-break/> <text:s text:c="3"/>3. <text:s/>- Requisitos formales de la solicitud<text:line-break/> <text:s text:c="3"/>4. <text:s/>Procedimiento de concesión de la subvención.<text:line-break/> <text:s text:c="3"/>5. <text:s/>Aplicación presupuestaria, cuantía y límites de la subvención.<text:line-break/> <text:s text:c="3"/>6. <text:s/>Criterios de valoración.<text:line-break/> <text:s text:c="3"/>7. <text:s/>Órganos competentes para la ordenación, instrucción y resolución del<text:line-break/><text:line-break/><text:line-break/><text:line-break/><text:line-break/> <text:s text:c="7"/>procedimiento de concesión de la subvención y el plazo en que será notificada la<text:line-break/> <text:s text:c="7"/>resolución.<text:line-break/><text:line-break/><text:line-break/><text:line-break/><text:line-break/> <text:s text:c="3"/>8. Plazo y forma de justificación por parte del beneficiario, del cumplimiento de la<text:line-break/> <text:s text:c="7"/>finalidad para la que se concedió la subvención y de la aplicación de los fondos<text:line-break/> <text:s text:c="7"/>percibidos.<text:line-break/> <text:s text:c="3"/>9. Posibilidad de efectuar pagos anticipados y abonos a cuenta y medidas de garantía<text:line-break/> <text:s text:c="7"/>que, en su caso procedan.<text:line-break/> <text:s text:c="3"/>10. Compatibilidad o incompatibilidad con otras subvenciones o ayudas para la misma<text:line-break/><text:line-break/><text:line-break/><text:line-break/><text:line-break/> <text:s text:c="7"/>finalidad.<text:line-break/> <text:s text:c="3"/>11. Criterios de evaluación de los posibles incumplimientos de las condiciones<text:line-break/> <text:s text:c="7"/>impuestas con motivo de la concesión.</text:span></text:p>
      <text:p text:style-name="P4"><text:span text:style-name="T4">Ayuntamiento de la Villa de Moya<text:line-break/> <text:s text:c="5"/>GRAN CANARIA<text:line-break/><text:line-break/><text:line-break/><text:line-break/><text:line-break/> <text:s text:c="2"/>Artículo 9.- Concesión directa<text:line-break/><text:line-break/> <text:s text:c="2"/>Según el artículo 28.1 de la Ley General de Subvenciones, los convenios serán el<text:line-break/> <text:s text:c="2"/>instrumento habitual para canalizar las subvenciones de concesión directa previstas<text:line-break/> <text:s text:c="2"/>nominativamente en los presupuestos. En ellos se regularán las condiciones para la<text:line-break/> <text:s text:c="2"/>concesión de estas subvenciones, de conformidad con lo previsto al respecto en la Ley<text:line-break/> <text:s text:c="2"/>General de Subvenciones, en la Ordenanza municipal reguladora de ayudas y<text:line-break/> <text:s text:c="2"/>subvenciones y en las Bases de Ejecución del Presupuesto.<text:line-break/><text:line-break/> <text:s text:c="2"/>Asimismo, las subvenciones concedidas de forma directa por razones de interés público,<text:line-break/> <text:s text:c="2"/>social, económico o humanitario u otras debidamente justificadas que dificulten su<text:line-break/> <text:s text:c="2"/>convocatoria pública, se tramitarán de acuerdo con lo previsto en la Ley General de<text:line-break/> <text:s text:c="2"/>Subvenciones, en la Ordenanza municipal reguladora de ayudas y subvenciones y en las<text:line-break/> <text:s text:c="2"/>Bases de Ejecución del Presupuesto.<text:line-break/><text:line-break/> <text:s text:c="2"/>Los convenios serán el instrumento habitual para canalizar las subvenciones de<text:line-break/> <text:s text:c="2"/>concesión directa. En ellos se regularán las condiciones para la concesión de estas<text:line-break/> <text:s text:c="2"/>subvenciones, de conformidad con lo previsto al respecto en la LGS y en las Bases de<text:line-break/> <text:s text:c="2"/>Ejecución del presupuesto.<text:line-break/><text:line-break/><text:line-break/> <text:s text:c="2"/>Artículo 10.- Motivación<text:line-break/><text:line-break/> <text:s text:c="2"/>Con la concesión de subvenciones, el Iltre. Ayuntamiento de la Villa de Moya, pretende<text:line-break/> <text:s text:c="2"/>fomentar a realización de actividades de interés general, así como la colaboración entre<text:line-break/> <text:s text:c="2"/>esta entidad local y los particulares para la gestión de actividades de interés público.<text:line-break/><text:line-break/> <text:s text:c="2"/>Se aboga por Impulsar, promover y potenciar la participación de la sociedad de nuestro<text:line-break/><text:line-break/><text:line-break/> <text:s text:c="2"/>municipio en los distintos ámbitos de gestión municipal de interés concurrente, así como<text:line-break/> <text:s text:c="2"/>promocionar la inclusión social de los individuos mediante ayudas económicas a<text:line-break/> <text:s text:c="2"/>aquellos ciudadanos que se encuentren en determinadas situaciones de vulnerabilidad<text:line-break/> <text:s text:c="2"/>social, en defensa del principio de igualdad de oportunidades.<text:line-break/><text:line-break/> <text:s text:c="2"/>La aprobación del Plan Estratégico de Subvenciones no supone la generación de derecho<text:line-break/> <text:s text:c="2"/>alguno a favor de los potenciales beneficiarios, que no podrán exigir indemnización o<text:line-break/> <text:s text:c="2"/>compensación alguna en caso de que el plan no se lleve a la práctica en sus propios<text:line-break/><text:line-break/><text:line-break/><text:line-break/><text:line-break/> <text:s text:c="2"/>términos.<text:line-break/><text:line-break/><text:line-break/><text:line-break/><text:line-break/> <text:s text:c="2"/>Artículo 11.- Plazos<text:line-break/><text:line-break/> <text:s text:c="2"/>Con carácter general, el plazo de desarrollo de las subvenciones será el que se establezca<text:line-break/> <text:s text:c="2"/>en las bases de la convocatoria, en el acuerdo de concesión en su caso, en el<text:line-break/> <text:s text:c="2"/>correspondiente convenio, o en la resolución que proceda. Es por ello por lo que el Plan<text:line-break/><text:line-break/><text:line-break/><text:line-break/><text:line-break/> <text:s text:c="2"/>recoge las subvenciones con un plazo de ejecución anual y también las que por su<text:line-break/> <text:s text:c="2"/>naturaleza tienen un plazo plurianual.</text:span></text:p>
      <text:p text:style-name="P4"><text:span text:style-name="T4">Ayuntamiento de la Villa de Moya<text:line-break/> <text:s text:c="5"/>GRAN CANARIA<text:line-break/><text:line-break/><text:line-break/><text:line-break/><text:line-break/> <text:s text:c="2"/>Artículo 12. Costes Previsibles<text:line-break/><text:line-break/> <text:s text:c="2"/>El establecimiento efectivo de las subvenciones previstas en este Plan Estratégico<text:line-break/> <text:s text:c="2"/>requerirá la existencia previa de los créditos correspondientes en el presupuesto<text:line-break/> <text:s text:c="2"/>municipal de cada año y la aprobación, en su caso, de las bases que rijan la convocatoria<text:line-break/> <text:s text:c="2"/>de subvenciones, o, en casos específicos, de las Ordenanzas que contengan las bases<text:line-break/> <text:s text:c="2"/>reguladoras de su concesión, o el acuerdo que apruebe la concesión directa.<text:line-break/> <text:s text:c="2"/>Toda concesión de subvención queda supeditada al cumplimiento del principio de<text:line-break/> <text:s text:c="2"/>estabilidad presupuestaria y de la regla de gasto. Los costes en cada caso se limitan a la<text:line-break/> <text:s text:c="2"/>cantidad que anualmente se fije en el Presupuesto General del Iltre. Ayuntamiento de<text:line-break/> <text:s text:c="2"/>la Villa de Moya.<text:line-break/><text:line-break/> <text:s text:c="2"/>En todo caso, los créditos tienen carácter limitativo y vinculante, por lo que no podrán<text:line-break/> <text:s text:c="2"/>adquirirse <text:s text:c="4"/>compromisos <text:s text:c="6"/>de <text:s text:c="5"/>gasto <text:s text:c="5"/>superiores <text:s text:c="5"/>a <text:s text:c="4"/>su <text:s text:c="3"/>importe.<text:line-break/><text:line-break/> <text:s text:c="2"/>Artículo 13. Financiación<text:line-break/><text:line-break/> <text:s text:c="2"/>Las subvenciones a conceder a que hace referencia este Plan Estratégico se financian<text:line-break/> <text:s text:c="2"/>fundamentalmente con crédito del presupuesto municipal 2025; también se prevé que<text:line-break/> <text:s text:c="2"/>se financie parcialmente con Remanente de Tesorería para Gastos Generales.<text:line-break/><text:line-break/> <text:s text:c="2"/>En el supuesto, de que durante la vigencia del Plan se tuviera conocimiento de concesión<text:line-break/> <text:s text:c="2"/>de una subvención al Ayuntamiento, esta no podría desarrollarse hasta que conste la<text:line-break/> <text:s text:c="2"/>firmeza de la financiación y se tramite el correspondiente expediente de generación de<text:line-break/> <text:s text:c="2"/>créditos. Correlativamente deberá modificarse el Plan Estratégico de Subvenciones 2025<text:line-break/> <text:s text:c="2"/>para incluir la nueva subvención.<text:line-break/><text:line-break/><text:line-break/><text:line-break/><text:line-break/> <text:s text:c="2"/>Artículo 14.- Contenido del plan estratégico de subvenciones<text:line-break/><text:line-break/> <text:s text:c="2"/>Las líneas de subvenciones para el ejercicio 2025 del presente plan se recogen en el<text:line-break/> <text:s text:c="2"/>anexo denominado “Anexo al Plan Estratégico de Subvenciones 2025”, en el que, se<text:line-break/> <text:s text:c="2"/>clasifican por área de gasto, especificando para cada una de ellas como mínimo:<text:line-break/><text:line-break/> <text:s text:c="3"/>1. Aplicación presupuestaria en la que se prevé la consignación del crédito<text:line-break/> <text:s text:c="7"/>correspondiente.<text:line-break/><text:line-break/><text:line-break/><text:line-break/><text:line-break/> <text:s text:c="3"/>2. Concejalía concedente – área de competencia.<text:line-break/><text:line-break/><text:line-break/><text:line-break/><text:line-break/> <text:s text:c="3"/>3. Destinatarios de las subvenciones.<text:line-break/> <text:s text:c="3"/>4. Objetos y efectos pretendidos con la concesión<text:line-break/> <text:s text:c="3"/>5. Modalidad de concesión para distinguir el procedimiento a aplicar en cada caso de<text:line-break/> <text:s text:c="7"/>conformidad con lo establecido al respecto en el presente plan.<text:line-break/> <text:s text:c="3"/>6. Plazo para su concesión<text:line-break/> <text:s text:c="3"/>7. Coste<text:line-break/><text:line-break/><text:line-break/><text:line-break/><text:line-break/> <text:s text:c="3"/>8. Financiación<text:line-break/> <text:s text:c="3"/>9. Plan de acción<text:line-break/> <text:s text:c="3"/>10. Indicadores</text:span></text:p>
      <text:p text:style-name="P4"><text:span text:style-name="T4">Ayuntamiento de la Villa de Moya<text:line-break/> <text:s text:c="5"/>GRAN CANARIA<text:line-break/><text:line-break/><text:line-break/><text:line-break/><text:line-break/> <text:s text:c="2"/>Artículo 15.- Modificaciones<text:line-break/><text:line-break/> <text:s text:c="2"/>Cualquier subvención que se pretenda conceder y no esté recogida en este documento,<text:line-break/> <text:s text:c="2"/>está condicionada a la previa modificación de este plan general de subvenciones.<text:line-break/><text:line-break/> <text:s text:c="2"/>La introducción de nuevas líneas de subvención en el PES o la modificación de líneas ya<text:line-break/> <text:s text:c="2"/>incluidas, también estarán condicionadas a la modificación previa o simultánea del<text:line-break/> <text:s text:c="2"/>referido Plan.<text:line-break/><text:line-break/> <text:s text:c="2"/>No será necesaria la modificación de este plan en los supuestos de modificación de<text:line-break/> <text:s text:c="2"/>líneas de subvención existentes, cuando la modificación consista en la variación del<text:line-break/> <text:s text:c="2"/>importe asignado a una subvención de la línea, siempre que el resto de los componentes<text:line-break/> <text:s text:c="2"/>de la misma permanezcan sin cambios, hecho este que deberá quedar acreditado en el<text:line-break/> <text:s text:c="2"/>expediente.<text:line-break/><text:line-break/> <text:s text:c="2"/>Artículo 16.- Seguimiento, evaluación y control del plan<text:line-break/><text:line-break/> <text:s text:c="2"/>De conformidad con el artículo 14.1 del Reglamento de la Ley General de Subvenciones<text:line-break/> <text:s text:c="2"/>(Real Decreto 887/2006, de 21 de julio, por el que se aprueba el Reglamento de la Ley<text:line-break/> <text:s text:c="2"/>38/2003, de 17 de noviembre, General de Subvenciones), el Plan será actualizado<text:line-break/> <text:s text:c="2"/>anualmente, con la información relevante disponible según lo dispuesto en este plan y<text:line-break/> <text:s text:c="2"/>en la medida de lo posible, para que pueda ser aprobado y en consecuencia entre en<text:line-break/> <text:s text:c="2"/>vigor a la misma vez que el presupuesto anual o en el plazo establecido en las Bases de<text:line-break/> <text:s text:c="2"/>Ejecución del Presupuesto.<text:line-break/><text:line-break/> <text:s text:c="2"/>En tanto se tramita dicha actualización, podrán concederse las subvenciones que estén<text:line-break/> <text:s text:c="2"/>dentro de los objetivos estratégicos y líneas contenidas en el presente Plan.<text:line-break/><text:line-break/><text:line-break/> <text:s text:c="2"/>De conformidad con el artículo 12.1. c) del Reglamento de la Ley General de<text:line-break/> <text:s text:c="2"/>Subvenciones, los diferentes servicios gestores, como responsables de la gestión de las<text:line-break/> <text:s text:c="2"/>diferentes líneas de subvenciones incluidas en dicho precepto, deberán establecer los<text:line-break/> <text:s text:c="2"/>indicadores y la periodicidad con la que serán analizadas. Estos indicadores estarán<text:line-break/> <text:s text:c="2"/>relacionados con los objetivos del Plan y deberán servir para ofrecer la información<text:line-break/> <text:s text:c="2"/>precisa para determinar el grado de consecución de los mismos.<text:line-break/><text:line-break/><text:line-break/><text:line-break/><text:line-break/> <text:s text:c="2"/>En todo caso, anualmente y con motivo de la Liquidación del Presupuesto del ejercicio<text:line-break/><text:line-break/><text:line-break/><text:line-break/><text:line-break/> <text:s text:c="2"/>anterior, los entes gestores elaborarán un informe anual de seguimiento y evaluación<text:line-break/> <text:s text:c="2"/>de la gestión de sus subvenciones, que será remitido a la Intervención municipal.<text:line-break/><text:line-break/> <text:s text:c="2"/>El referido informe/memoria anual de los entes gestores de subvenciones, contendrá<text:line-break/> <text:s text:c="2"/>como mínimo:<text:line-break/><text:line-break/><text:line-break/><text:line-break/><text:line-break/> <text:s text:c="3"/>1. Información de cada línea y tipo de subvención, que recogerán las subvenciones<text:line-break/> <text:s text:c="6"/>concedidas, justificadas, las renunciadas y las reintegradas (o en procedimiento de<text:line-break/> <text:s text:c="6"/>reintegro).</text:span></text:p>
      <text:p text:style-name="P4"><text:span text:style-name="T4">Ayuntamiento de la Villa de Moya<text:line-break/> <text:s text:c="5"/>GRAN CANARIA<text:line-break/><text:line-break/><text:line-break/><text:line-break/> <text:s text:c="3"/>2. El grado de cumplimiento de sus objetivos específicos, de su plazo de consecución.<text:line-break/> <text:s text:c="6"/>A tales efectos, para cada línea de subvención se deberán determinar los<text:line-break/> <text:s text:c="6"/>indicadores de cumplimiento de sus objetivos.<text:line-break/> <text:s text:c="3"/>3. Las modificaciones realizadas sobre el Plan, así como su justificación, durante la<text:line-break/> <text:s text:c="6"/>vigencia del mismo.<text:line-break/> <text:s text:c="3"/>4. Los costes efectivos en relación con los previsibles, de su plan de acción y de sus<text:line-break/> <text:s text:c="6"/>indicadores cuantificables. Impacto y efectos sobre la realidad en la que se ha<text:line-break/> <text:s text:c="6"/>pretendido incidir.<text:line-break/> <text:s text:c="3"/>5. Conclusiones o valoración global.<text:line-break/> <text:s text:c="3"/>6. Sugerencias para la elaboración del siguiente Plan Estratégico de Subvenciones.<text:line-break/><text:line-break/> <text:s text:c="2"/>Lo anterior se entiende sin perjuicio del control financiero que corresponde a la<text:line-break/> <text:s text:c="2"/>Intervención General de acuerdo con el artículo 14.4 del Reglamento de la Ley General<text:line-break/> <text:s text:c="2"/>de Subvenciones.<text:line-break/><text:line-break/> <text:s text:c="2"/>El control financiero de las subvenciones corresponderá a la Intervención General del<text:line-break/> <text:s text:c="2"/>Ayuntamiento y se realizará de conformidad con lo dispuesto al respecto en la<text:line-break/> <text:s text:c="2"/>legislación que resulte de aplicación, las normas y circulares internas que se aprueben y<text:line-break/> <text:s text:c="2"/>las bases de ejecución del presupuesto.<text:line-break/><text:line-break/> <text:s text:c="2"/>Al objeto de dar cumplimiento a la obligación de suministrar información a la Base de<text:line-break/> <text:s text:c="2"/>Datos Nacional de Subvenciones impuesta por el artículo 20 de la Ley 38/2003, de 17 de<text:line-break/> <text:s text:c="2"/>noviembre, General de Subvenciones, la Intervención General dictará las instrucciones<text:line-break/> <text:s text:c="2"/>oportunas con el fin de establecer el procedimiento mediante el cual los servicios<text:line-break/> <text:s text:c="2"/>gestores de las subvenciones remitan la información a dicho departamento.<text:line-break/><text:line-break/> <text:s text:c="2"/>En la Villa de Moya, a la fecha de la firma.</text:span></text:p>
      <text:p text:style-name="P4"><text:span text:style-name="T4">Ayuntamiento de la Villa de Moya<text:line-break/> <text:s text:c="5"/>GRAN CANARIA<text:line-break/><text:line-break/><text:line-break/><text:line-break/><text:line-break/> <text:s text:c="25"/>ANEXO 1: LISTADO DE SUBVENCIONES CONTEMPLADAS EN EL PLAN ESTRATÉGICO DE SUBVENCIONES 2025<text:line-break/><text:line-break/><text:line-break/> <text:s text:c="2"/>Programa <text:s text:c="28"/>Descripción <text:s text:c="12"/>Subconcepto <text:s text:c="25"/>Descripción <text:s text:c="82"/>Importe<text:line-break/> <text:s text:c="5"/>334 <text:s text:c="6"/>PROMOCIÓN CULTURAL. <text:s text:c="31"/>46600 <text:s text:c="5"/>A CORPORACIONES LOCALES <text:s text:c="99"/>600,00 €<text:line-break/> <text:s text:c="5"/>943 <text:s text:c="6"/>TRANSFERENCIAS A OTRAS ENTIDADES LOCALES. <text:s text:c="9"/>46600 <text:s text:c="5"/>A CORPORACIONES LOCALES <text:s text:c="97"/>1.200,00 €<text:line-break/> <text:s text:c="5"/>943 <text:s text:c="6"/>TRANSFERENCIAS A OTRAS ENTIDADES LOCALES. <text:s text:c="9"/>46700 <text:s text:c="5"/>A CORPORACIONES LOCALES <text:s text:c="95"/>202.838,36 €<text:line-break/> <text:s text:c="5"/>334 <text:s text:c="6"/>PROMOCIÓN CULTURAL. <text:s text:c="31"/>48000 <text:s text:c="5"/>TRANSFERENCIAS CTES. A PARTICULARES <text:s text:c="85"/>1.500,00 €<text:line-break/> <text:s text:c="5"/>338 <text:s text:c="6"/>FIESTAS POPULARES Y FESTEJOS. <text:s text:c="21"/>48000 <text:s text:c="5"/>TRANSFERENCIAS CTES. A PARTICULARES <text:s text:c="84"/>17.700,00 €<text:line-break/> <text:s text:c="77"/>TRANSFERENCIAS CTES. A PARTICULARES-ENTIDADES<text:line-break/> <text:s text:c="5"/>341 <text:s text:c="6"/>PROMOCIÓN Y FOMENTO DEL DEPORTE. <text:s text:c="19"/>48000 <text:s text:c="124"/>65.000,00 €<text:line-break/> <text:s text:c="77"/>DEPORTIVAS<text:line-break/> <text:s text:c="6"/>432 <text:s text:c="5"/>INFORMACIÓN Y PROMOCIÓN TURÍSTICA. <text:s text:c="17"/>48000 <text:s text:c="4"/>TRANSFERENCIAS CTES. A PARTICULARES <text:s text:c="85"/>5.000,00 €<text:line-break/> <text:s text:c="6"/>912 <text:s text:c="5"/>ÓRGANOS DE GOBIERNO. <text:s text:c="31"/>48000 <text:s text:c="4"/>TRANSFERENCIAS CTES. A PARTICULARES <text:s text:c="84"/>11.900,00 €<text:line-break/> <text:s text:c="5"/>2311 <text:s text:c="5"/>ACCIÓN SOCIAL <text:s text:c="38"/>48000 <text:s text:c="4"/>TRANSFERENCIAS CTES. A PARTICULARES <text:s text:c="83"/>125.000,00 €<text:line-break/> <text:s text:c="5"/>2313 <text:s text:c="5"/>ASISTENCIA A PERSONAS DEPENDIENTES <text:s text:c="17"/>48000 <text:s text:c="4"/>TRANSFERENCIAS CTES. A PARTICULARES <text:s text:c="85"/>2.000,00 €<text:line-break/> <text:s text:c="5"/>4311 <text:s text:c="5"/>FERIAS. <text:s text:c="44"/>48000 <text:s text:c="4"/>TRANSFERENCIAS CTES. A PARTICULARES <text:s text:c="84"/>19.000,00 €<text:line-break/> <text:s text:c="6"/>341 <text:s text:c="5"/>PROMOCIÓN Y FOMENTO DEL DEPORTE. <text:s text:c="19"/>48001 <text:s text:c="4"/>DEPORTISTA INDIVIDUAL <text:s text:c="99"/>3.000,00 €<text:line-break/> <text:s text:c="59"/>TOTAL <text:s text:c="131"/>454.738,36 €</text:span></text:p>
      <text:p text:style-name="P4"><text:span text:style-name="T4"><text:s text:c="132"/>GRAN CANARIA<text:line-break/> <text:s text:c="125"/>Ayuntamiento de la Villa de Moya<text:line-break/><text:line-break/><text:line-break/><text:line-break/><text:line-break/> <text:s text:c="93"/>ANEXO: FICHAS DE SUBVENCIONES</text:span></text:p>
      <text:p text:style-name="P4"><text:span text:style-name="T4"><text:s text:c="48"/>PLAN ESTRATÉGICO <text:s text:c="31"/>PRESUPUESTO<text:line-break/> <text:s text:c="97"/>GENERAL<text:line-break/> <text:s text:c="47"/>DE SUBVENCIONES <text:s text:c="39"/>2025<text:line-break/> Ayuntamiento de la Villa de Moya<text:line-break/> <text:s text:c="55"/>Iltre. Ayuntamiento de la Villa de Moya<text:line-break/> <text:s text:c="6"/>GRAN CANARIA<text:line-break/><text:line-break/><text:line-break/> <text:s text:c="51"/>FICHA Nº 1<text:line-break/><text:line-break/>Ejercicio <text:s text:c="20"/>2025<text:line-break/><text:line-break/>Concejalía <text:s text:c="19"/>Promoción Cultural<text:line-break/><text:line-break/><text:line-break/><text:line-break/>Descripción Línea de<text:line-break/> <text:s text:c="29"/>Promoción Cultural<text:line-break/>Actuación<text:line-break/><text:line-break/>Modalidad de concesión <text:s text:c="7"/>Nominativa<text:line-break/><text:line-break/><text:line-break/>Destinatario/s <text:s text:c="15"/>Cultural de Etnografía y Danza Canarias Dragos y Laurel. G76024355<text:line-break/><text:line-break/><text:line-break/><text:line-break/> <text:s text:c="29"/>Con objeto de que financien el gasto que comporte el desarrollo de su actividad en el<text:line-break/>Objetivos y efectos<text:line-break/> <text:s text:c="29"/>año 2025.<text:line-break/><text:line-break/><text:line-break/><text:line-break/>Plazo para su consecución <text:s text:c="4"/>ANUAL <text:s text:c="33"/>Desde: <text:s text:c="15"/>Hasta:<text:line-break/><text:line-break/><text:line-break/> <text:s text:c="35"/>Fuente de financiación <text:s text:c="11"/>Por beneficiario <text:s text:c="5"/>Total línea de actuación<text:line-break/> <text:s text:c="29"/>Financiación por el<text:line-break/> <text:s text:c="84"/>-.€ <text:s text:c="21"/>15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1"/>15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334.48000 PROMOCIÓN CULTURAL.TRANSFERENCIAS CTES. A PARTICULARE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 <text:s/>Ayuntamiento de la Villa de Moya<text:line-break/> <text:s text:c="7"/>GRAN CANARIA <text:s text:c="35"/>Iltre. Ayuntamiento de la Villa de Moya<text:line-break/><text:line-break/><text:line-break/> <text:s text:c="51"/>FICHA Nº 2<text:line-break/><text:line-break/>Ejercicio <text:s text:c="20"/>2025<text:line-break/><text:line-break/>Concejalía <text:s text:c="19"/>Fiestas<text:line-break/><text:line-break/><text:line-break/><text:line-break/>Descripción Línea de<text:line-break/> <text:s text:c="29"/>Fiestas Populares y Festejos<text:line-break/>Actuación<text:line-break/><text:line-break/>Modalidad de concesión <text:s text:c="7"/>Nominativa<text:line-break/><text:line-break/><text:line-break/>Destinatario/s <text:s text:c="15"/>Asociaciones de vecinos. Tilama G35055839<text:line-break/><text:line-break/><text:line-break/><text:line-break/> <text:s text:c="29"/>Con objeto de que financien el gasto incurrido en el año 2025 en las fiestas de barrio<text:line-break/>Objetivos y efectos <text:s text:c="10"/>y los gastos corrientes relacionados con el mantenimiento de los locales afectados a<text:line-break/> <text:s text:c="29"/>su actividad.<text:line-break/>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21"/>2600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21"/>26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338.48000 FIESTAS POPULARES Y FESTEJOS.TRANSFERENCIAS CTES. A PARTICULARE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<text:line-break/> <text:s text:c="5"/>Ayuntamiento de la Villa de Moya <text:s text:c="18"/>Iltre. Ayuntamiento de la Villa de Moya<text:line-break/> <text:s text:c="11"/>GRAN CANARIA<text:line-break/><text:line-break/><text:line-break/> <text:s text:c="52"/>FICHA Nº 3<text:line-break/><text:line-break/>Ejercicio <text:s text:c="21"/>2025<text:line-break/><text:line-break/>Concejalía <text:s text:c="20"/>Fiestas<text:line-break/><text:line-break/><text:line-break/><text:line-break/>Descripción Línea de<text:line-break/> <text:s text:c="30"/>Fiestas Populares y Festejos<text:line-break/>Actuación<text:line-break/><text:line-break/>Modalidad de concesión <text:s text:c="8"/>Nominativa<text:line-break/><text:line-break/><text:line-break/>Destinatario/s <text:s text:c="16"/>Asociaciones de vecinos. San Bartolomé de Fontanales G35256197<text:line-break/><text:line-break/><text:line-break/><text:line-break/> <text:s text:c="30"/>Con objeto de que financien el gasto incurrido en el año 2025 en las fiestas de barrio<text:line-break/>Objetivos y efectos <text:s text:c="11"/>y los gastos corrientes relacionados con el mantenimiento de los locales afectados a<text:line-break/> <text:s text:c="30"/>su actividad.<text:line-break/><text:line-break/><text:line-break/><text:line-break/>Plazo para su consecución <text:s text:c="5"/>ANUAL <text:s text:c="33"/>Desde: <text:s text:c="15"/>Hasta:<text:line-break/><text:line-break/><text:line-break/> <text:s text:c="35"/>Fuente de financiación <text:s text:c="12"/>Por beneficiario <text:s text:c="5"/>Total línea de actuación<text:line-break/> <text:s text:c="30"/>Financiación por el<text:line-break/> <text:s text:c="85"/>-.€ <text:s text:c="21"/>2600-.€<text:line-break/> <text:s text:c="30"/>Ayuntamiento<text:line-break/><text:line-break/><text:line-break/><text:line-break/><text:line-break/> Cuantía previsible para su <text:s text:c="3"/>Otros agentes financiadores <text:s text:c="27"/>-.€ <text:s text:c="25"/>0.-€<text:line-break/> <text:s/>realización y fuentes de<text:line-break/> <text:s text:c="7"/>financiación <text:s text:c="10"/>Aportación beneficiaria <text:s text:c="31"/>-.€ <text:s text:c="25"/>0-.€<text:line-break/><text:line-break/> <text:s text:c="61"/>Total <text:s text:c="18"/>-.€ <text:s text:c="21"/>2600.-€<text:line-break/><text:line-break/><text:line-break/> <text:s text:c="30"/>Trabajos previos: -<text:line-break/><text:line-break/>Plan de Acción <text:s text:c="16"/>Elaboración de Bases Específicas:-<text:line-break/><text:line-break/><text:line-break/><text:line-break/><text:line-break/> <text:s text:c="30"/>Fecha prevista Convocatoria Pública: -<text:line-break/><text:line-break/><text:line-break/><text:line-break/><text:line-break/>Aplicación Presupuestaria <text:s text:c="5"/>338.48000 FIESTAS POPULARES Y FESTEJOS.TRANSFERENCIAS CTES. A PARTICULARES</text:span></text:p>
      <text:p text:style-name="P4"><text:span text:style-name="T4"><text:s text:c="51"/>PLAN ESTRATÉGICO <text:s text:c="31"/>PRESUPUESTO<text:line-break/> <text:s text:c="100"/>GENERAL<text:line-break/> <text:s text:c="50"/>DE SUBVENCIONES <text:s text:c="39"/>2025<text:line-break/> <text:s text:c="3"/>Ayuntamiento de la Villa de Moya<text:line-break/> <text:s text:c="9"/>GRAN CANARIA <text:s text:c="35"/>Iltre. Ayuntamiento de la Villa de Moya<text:line-break/><text:line-break/><text:line-break/> <text:s text:c="52"/>FICHA Nº 4<text:line-break/><text:line-break/>Ejercicio <text:s text:c="21"/>2025<text:line-break/><text:line-break/>Concejalía <text:s text:c="20"/>Fiestas<text:line-break/><text:line-break/><text:line-break/><text:line-break/>Descripción Línea de<text:line-break/> <text:s text:c="30"/>Fiestas Populares y Festejos<text:line-break/>Actuación<text:line-break/><text:line-break/>Modalidad de concesión <text:s text:c="8"/>Nominativa<text:line-break/><text:line-break/><text:line-break/>Destinatario/s <text:s text:c="16"/>Asociaciones de vecinos. Barrios Reunidos de Trujillo de Moya G35053313<text:line-break/><text:line-break/><text:line-break/><text:line-break/> <text:s text:c="30"/>Con objeto de que financien el gasto incurrido en el año 2025 en las fiestas de barrio<text:line-break/>Objetivos y efectos <text:s text:c="11"/>y los gastos corrientes relacionados con el mantenimiento de los locales afectados a<text:line-break/> <text:s text:c="30"/>su actividad.<text:line-break/><text:line-break/><text:line-break/><text:line-break/>Plazo para su consecución <text:s text:c="5"/>ANUAL <text:s text:c="35"/>Desde: <text:s text:c="15"/>Hasta:<text:line-break/><text:line-break/><text:line-break/> <text:s text:c="38"/>Fuente de financiación <text:s text:c="11"/>Por beneficiario <text:s text:c="5"/>Total línea de actuación<text:line-break/> <text:s text:c="30"/>Financiación por el<text:line-break/> <text:s text:c="87"/>-.€ <text:s text:c="21"/>6100-.€<text:line-break/> <text:s text:c="30"/>Ayuntamiento<text:line-break/><text:line-break/><text:line-break/><text:line-break/><text:line-break/> Cuantía previsible para su <text:s text:c="3"/>Otros agentes financiadores <text:s text:c="29"/>-.€ <text:s text:c="25"/>0.-€<text:line-break/> <text:s/>realización y fuentes de<text:line-break/> <text:s text:c="7"/>financiación <text:s text:c="10"/>Aportación beneficiaria <text:s text:c="33"/>-.€ <text:s text:c="25"/>0-.€<text:line-break/><text:line-break/> <text:s text:c="63"/>Total <text:s text:c="18"/>-.€ <text:s text:c="21"/>6100.-€<text:line-break/><text:line-break/><text:line-break/> <text:s text:c="30"/>Trabajos previos: -<text:line-break/><text:line-break/>Plan de Acción <text:s text:c="16"/>Elaboración de Bases Específicas:-<text:line-break/><text:line-break/><text:line-break/><text:line-break/><text:line-break/> <text:s text:c="30"/>Fecha prevista Convocatoria Pública: -<text:line-break/><text:line-break/><text:line-break/><text:line-break/><text:line-break/>Aplicación Presupuestaria <text:s text:c="5"/>338.48000 FIESTAS POPULARES Y FESTEJOS.TRANSFERENCIAS CTES. A PARTICULARES</text:span></text:p>
      <text:p text:style-name="P4"><text:span text:style-name="T4"><text:s text:c="50"/>PLAN ESTRATÉGICO <text:s text:c="31"/>PRESUPUESTO<text:line-break/> <text:s text:c="99"/>GENERAL<text:line-break/> <text:s text:c="49"/>DE SUBVENCIONES <text:s text:c="39"/>2025<text:line-break/><text:line-break/> <text:s text:c="5"/>Ayuntamiento de la Villa de Moya <text:s text:c="19"/>Iltre. Ayuntamiento de la Villa de Moya<text:line-break/> <text:s text:c="11"/>GRAN CANARIA<text:line-break/><text:line-break/><text:line-break/> <text:s text:c="53"/>FICHA Nº 5<text:line-break/><text:line-break/>Ejercicio <text:s text:c="22"/>2025<text:line-break/><text:line-break/>Concejalía <text:s text:c="21"/>Fiestas<text:line-break/><text:line-break/><text:line-break/><text:line-break/>Descripción Línea de<text:line-break/> <text:s text:c="31"/>Fiestas Populares y Festejos<text:line-break/>Actuación<text:line-break/><text:line-break/>Modalidad de concesión <text:s text:c="9"/>Nominativa<text:line-break/><text:line-break/><text:line-break/>Destinatario/s <text:s text:c="17"/>Asociaciones de vecinos. Tomás Morales de El Frontón G35053610<text:line-break/><text:line-break/><text:line-break/><text:line-break/> <text:s text:c="31"/>Con objeto de que financien el gasto incurrido en el año 2025 en las fiestas de barrio<text:line-break/>Objetivos y efectos <text:s text:c="12"/>y los gastos corrientes relacionados con el mantenimiento de los locales afectados a<text:line-break/> <text:s text:c="31"/>su actividad.<text:line-break/><text:line-break/><text:line-break/><text:line-break/>Plazo para su consecución <text:s text:c="6"/>ANUAL <text:s text:c="33"/>Desde: <text:s text:c="15"/>Hasta:<text:line-break/><text:line-break/><text:line-break/> <text:s text:c="36"/>Fuente de financiación <text:s text:c="12"/>Por beneficiario <text:s text:c="5"/>Total línea de actuación<text:line-break/> <text:s text:c="31"/>Financiación por el<text:line-break/> <text:s text:c="86"/>-.€ <text:s text:c="21"/>6100-.€<text:line-break/> <text:s text:c="31"/>Ayuntamiento<text:line-break/><text:line-break/><text:line-break/><text:line-break/><text:line-break/> Cuantía previsible para su <text:s text:c="4"/>Otros agentes financiadores <text:s text:c="27"/>-.€ <text:s text:c="25"/>0.-€<text:line-break/> <text:s/>realización y fuentes de<text:line-break/> <text:s text:c="7"/>financiación <text:s text:c="11"/>Aportación beneficiaria <text:s text:c="31"/>-.€ <text:s text:c="25"/>0-.€<text:line-break/><text:line-break/> <text:s text:c="62"/>Total <text:s text:c="18"/>-.€ <text:s text:c="21"/>6100.-€<text:line-break/><text:line-break/><text:line-break/> <text:s text:c="31"/>Trabajos previos: -<text:line-break/><text:line-break/>Plan de Acción <text:s text:c="17"/>Elaboración de Bases Específicas:-<text:line-break/><text:line-break/><text:line-break/><text:line-break/><text:line-break/> <text:s text:c="31"/>Fecha prevista Convocatoria Pública: -<text:line-break/><text:line-break/><text:line-break/><text:line-break/><text:line-break/>Aplicación Presupuestaria <text:s text:c="6"/>338.48000 FIESTAS POPULARES Y FESTEJOS.TRANSFERENCIAS CTES. A PARTICULARES</text:span></text:p>
      <text:p text:style-name="P4"><text:span text:style-name="T4"><text:s text:c="48"/>PLAN ESTRATÉGICO <text:s text:c="31"/>PRESUPUESTO<text:line-break/> <text:s text:c="97"/>GENERAL<text:line-break/> <text:s text:c="47"/>DE SUBVENCIONES <text:s text:c="39"/>2025<text:line-break/><text:line-break/> <text:s text:c="3"/>Ayuntamiento de la Villa de Moya <text:s text:c="19"/>Iltre. Ayuntamiento de la Villa de Moya<text:line-break/> <text:s text:c="9"/>GRAN CANARIA<text:line-break/><text:line-break/> <text:s text:c="51"/>FICHA Nº 6<text:line-break/><text:line-break/>Ejercicio <text:s text:c="20"/>2025<text:line-break/><text:line-break/>Concejalía <text:s text:c="19"/>Fiestas<text:line-break/><text:line-break/><text:line-break/><text:line-break/>Descripción Línea de<text:line-break/> <text:s text:c="29"/>Fiestas Populares y Festejos<text:line-break/>Actuación<text:line-break/><text:line-break/>Modalidad de concesión <text:s text:c="7"/>Nominativa<text:line-break/><text:line-break/><text:line-break/>Destinatario/s <text:s text:c="15"/>Asociaciones de vecinos. Los Curruletes G35768910<text:line-break/><text:line-break/><text:line-break/><text:line-break/> <text:s text:c="29"/>Con objeto de que financien el gasto incurrido en el año 2025 en las fiestas de barrio<text:line-break/>Objetivos y efectos <text:s text:c="10"/>y los gastos corrientes relacionados con el mantenimiento de los locales afectados a<text:line-break/> <text:s text:c="29"/>su actividad.<text:line-break/><text:line-break/><text:line-break/><text:line-break/>Plazo para su consecución <text:s text:c="4"/>ANUAL <text:s text:c="33"/>Desde: <text:s text:c="15"/>Hasta:<text:line-break/><text:line-break/><text:line-break/> <text:s text:c="34"/>Fuente de financiación <text:s text:c="12"/>Por beneficiario <text:s text:c="5"/>Total línea de actuación<text:line-break/> <text:s text:c="29"/>Financiación por el<text:line-break/> <text:s text:c="84"/>-.€ <text:s text:c="22"/>3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2"/>3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338.48000 FIESTAS POPULARES Y FESTEJOS.TRANSFERENCIAS CTES. A PARTICULARES</text:span></text:p>
      <text:p text:style-name="P4"><text:span text:style-name="T4"><text:s text:c="48"/>PLAN ESTRATÉGICO <text:s text:c="30"/>PRESUPUESTO<text:line-break/> <text:s text:c="96"/>GENERAL<text:line-break/> <text:s text:c="47"/>DE SUBVENCIONES <text:s text:c="38"/>2025<text:line-break/><text:line-break/> <text:s text:c="2"/>Ayuntamiento de la Villa de Moya <text:s text:c="20"/>Iltre. Ayuntamiento de la Villa de Moya<text:line-break/> <text:s text:c="8"/>GRAN CANARIA<text:line-break/><text:line-break/><text:line-break/> <text:s text:c="51"/>FICHA Nº 7<text:line-break/><text:line-break/>Ejercicio <text:s text:c="20"/>2025<text:line-break/><text:line-break/>Concejalía <text:s text:c="19"/>Deportes<text:line-break/><text:line-break/><text:line-break/><text:line-break/>Descripción Línea de<text:line-break/> <text:s text:c="29"/>Promoción y Fomento del Deporte<text:line-break/>Actuación<text:line-break/><text:line-break/>Modalidad de concesión <text:s text:c="7"/>Nominativa<text:line-break/><text:line-break/><text:line-break/>Destinatario/s <text:s text:c="15"/>Club Unión Deportiva Moya. G-35402973<text:line-break/><text:line-break/><text:line-break/><text:line-break/> <text:s text:c="29"/>Con objeto de que financien el gasto que comporte el desarrollo de su actividad en el<text:line-break/>Objetivos y efectos<text:line-break/> <text:s text:c="29"/>año 2025.<text:line-break/><text:line-break/><text:line-break/><text:line-break/>Plazo para su consecución <text:s text:c="4"/>ANUAL <text:s text:c="32"/>Desde: <text:s text:c="15"/>Hasta:<text:line-break/><text:line-break/><text:line-break/> <text:s text:c="34"/>Fuente de financiación <text:s text:c="11"/>Por beneficiario <text:s text:c="5"/>Total línea de actuación<text:line-break/> <text:s text:c="29"/>Financiación por el<text:line-break/> <text:s text:c="83"/>-.€ <text:s text:c="21"/>25000-.€<text:line-break/> <text:s text:c="29"/>Ayuntamiento<text:line-break/><text:line-break/><text:line-break/><text:line-break/><text:line-break/> Cuantía previsible para su <text:s text:c="2"/>Otros agentes financiadores <text:s text:c="26"/>-.€ <text:s text:c="25"/>0.-€<text:line-break/> <text:s/>realización y fuentes de<text:line-break/> <text:s text:c="7"/>financiación <text:s text:c="9"/>Aportación beneficiaria <text:s text:c="30"/>-.€ <text:s text:c="25"/>0-.€<text:line-break/><text:line-break/> <text:s text:c="59"/>Total <text:s text:c="18"/>-.€ <text:s text:c="21"/>25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 <text:s text:c="29"/>341.48000 PROMOCIÓN Y FOMENTO DEL DEPORTE.TRANSFERENCIAS CTES. A<text:line-break/>Aplicación Presupuestaria<text:line-break/> <text:s text:c="29"/>PARTICULARES-ENTIDADES DEPORTIVAS</text:span></text:p>
      <text:p text:style-name="P4"><text:span text:style-name="T4"><text:s text:c="49"/>PLAN ESTRATÉGICO <text:s text:c="30"/>PRESUPUESTO<text:line-break/> <text:s text:c="97"/>GENERAL<text:line-break/> <text:s text:c="48"/>DE SUBVENCIONES <text:s text:c="38"/>2025<text:line-break/> Ayuntamiento de la Villa de Moya<text:line-break/> <text:s text:c="6"/>GRAN CANARIA <text:s text:c="37"/>Iltre. Ayuntamiento de la Villa de Moya<text:line-break/><text:line-break/><text:line-break/> <text:s text:c="52"/>FICHA Nº 8<text:line-break/><text:line-break/>Ejercicio <text:s text:c="21"/>2025<text:line-break/><text:line-break/>Concejalía <text:s text:c="20"/>Deportes<text:line-break/><text:line-break/><text:line-break/><text:line-break/>Descripción Línea de<text:line-break/> <text:s text:c="30"/>Promoción y Fomento del Deporte<text:line-break/>Actuación<text:line-break/><text:line-break/>Modalidad de concesión <text:s text:c="8"/>Nominativa<text:line-break/><text:line-break/><text:line-break/>Destinatario/s <text:s text:c="16"/>Club Balonmano Moya Tilover G-35533348<text:line-break/><text:line-break/><text:line-break/><text:line-break/> <text:s text:c="30"/>Con objeto de que financien el gasto que comporte el desarrollo de su actividad en el<text:line-break/>Objetivos y efectos<text:line-break/> <text:s text:c="30"/>año 2025.<text:line-break/><text:line-break/><text:line-break/><text:line-break/>Plazo para su consecución <text:s text:c="5"/>ANUAL <text:s text:c="32"/>Desde: <text:s text:c="15"/>Hasta:<text:line-break/><text:line-break/><text:line-break/> <text:s text:c="35"/>Fuente de financiación <text:s text:c="11"/>Por beneficiario <text:s text:c="5"/>Total línea de actuación<text:line-break/> <text:s text:c="30"/>Financiación por el<text:line-break/> <text:s text:c="84"/>-.€ <text:s text:c="21"/>14000-.€<text:line-break/> <text:s text:c="30"/>Ayuntamiento<text:line-break/><text:line-break/><text:line-break/><text:line-break/><text:line-break/> Cuantía previsible para su <text:s text:c="3"/>Otros agentes financiadores <text:s text:c="26"/>-.€ <text:s text:c="25"/>0.-€<text:line-break/> <text:s/>realización y fuentes de<text:line-break/> <text:s text:c="7"/>financiación <text:s text:c="10"/>Aportación beneficiaria <text:s text:c="30"/>-.€ <text:s text:c="25"/>0-.€<text:line-break/><text:line-break/> <text:s text:c="60"/>Total <text:s text:c="18"/>-.€ <text:s text:c="21"/>14000.-€<text:line-break/><text:line-break/><text:line-break/> <text:s text:c="30"/>Trabajos previos: -<text:line-break/><text:line-break/>Plan de Acción <text:s text:c="16"/>Elaboración de Bases Específicas:-<text:line-break/><text:line-break/><text:line-break/><text:line-break/><text:line-break/> <text:s text:c="30"/>Fecha prevista Convocatoria Pública: -<text:line-break/><text:line-break/><text:line-break/><text:line-break/><text:line-break/> <text:s text:c="30"/>341.48000 PROMOCIÓN Y FOMENTO DEL DEPORTE.TRANSFERENCIAS CTES. A<text:line-break/>Aplicación Presupuestaria<text:line-break/> <text:s text:c="30"/>PARTICULARES-ENTIDADES DEPORTIVAS</text:span></text:p>
      <text:p text:style-name="P4"><text:span text:style-name="T4"><text:s text:c="49"/>PLAN ESTRATÉGICO <text:s text:c="30"/>PRESUPUESTO<text:line-break/> <text:s text:c="97"/>GENERAL<text:line-break/> <text:s text:c="48"/>DE SUBVENCIONES <text:s text:c="38"/>2025<text:line-break/><text:line-break/> <text:s text:c="5"/>Ayuntamiento de la Villa de Moya <text:s text:c="18"/>Iltre. Ayuntamiento de la Villa de Moya<text:line-break/> <text:s text:c="11"/>GRAN CANARIA<text:line-break/><text:line-break/><text:line-break/> <text:s text:c="52"/>FICHA Nº 9<text:line-break/><text:line-break/>Ejercicio <text:s text:c="21"/>2025<text:line-break/><text:line-break/>Concejalía <text:s text:c="20"/>Deportes<text:line-break/><text:line-break/><text:line-break/><text:line-break/>Descripción Línea de<text:line-break/> <text:s text:c="30"/>Promoción y Fomento del Deporte<text:line-break/>Actuación<text:line-break/><text:line-break/>Modalidad de concesión <text:s text:c="8"/>Nominativa<text:line-break/><text:line-break/><text:line-break/>Destinatario/s <text:s text:c="16"/>Club Deportivo Azuatil. G-35851260<text:line-break/><text:line-break/><text:line-break/><text:line-break/> <text:s text:c="30"/>Con objeto de que financien el gasto que comporte el desarrollo de su actividad en el<text:line-break/>Objetivos y efectos<text:line-break/> <text:s text:c="30"/>año 2025.<text:line-break/><text:line-break/><text:line-break/><text:line-break/>Plazo para su consecución <text:s text:c="5"/>ANUAL <text:s text:c="32"/>Desde: <text:s text:c="15"/>Hasta:<text:line-break/><text:line-break/><text:line-break/> <text:s text:c="35"/>Fuente de financiación <text:s text:c="11"/>Por beneficiario <text:s text:c="5"/>Total línea de actuación<text:line-break/> <text:s text:c="30"/>Financiación por el<text:line-break/> <text:s text:c="84"/>-.€ <text:s text:c="21"/>12000-.€<text:line-break/> <text:s text:c="30"/>Ayuntamiento<text:line-break/><text:line-break/><text:line-break/><text:line-break/><text:line-break/> Cuantía previsible para su <text:s text:c="3"/>Otros agentes financiadores <text:s text:c="26"/>-.€ <text:s text:c="25"/>0.-€<text:line-break/> <text:s/>realización y fuentes de<text:line-break/> <text:s text:c="7"/>financiación <text:s text:c="10"/>Aportación beneficiaria <text:s text:c="30"/>-.€ <text:s text:c="25"/>0-.€<text:line-break/><text:line-break/> <text:s text:c="60"/>Total <text:s text:c="18"/>-.€ <text:s text:c="21"/>12000.-€<text:line-break/><text:line-break/><text:line-break/> <text:s text:c="30"/>Trabajos previos: -<text:line-break/><text:line-break/>Plan de Acción <text:s text:c="16"/>Elaboración de Bases Específicas:-<text:line-break/><text:line-break/><text:line-break/><text:line-break/><text:line-break/> <text:s text:c="30"/>Fecha prevista Convocatoria Pública: -<text:line-break/><text:line-break/><text:line-break/><text:line-break/><text:line-break/> <text:s text:c="30"/>341.48000 PROMOCIÓN Y FOMENTO DEL DEPORTE.TRANSFERENCIAS CTES. A<text:line-break/>Aplicación Presupuestaria<text:line-break/> <text:s text:c="30"/>PARTICULARES-ENTIDADES DEPORTIVAS</text:span></text:p>
      <text:p text:style-name="P4"><text:span text:style-name="T4"><text:s text:c="51"/>PLAN ESTRATÉGICO <text:s text:c="31"/>PRESUPUESTO<text:line-break/> <text:s text:c="100"/>GENERAL<text:line-break/> <text:s text:c="50"/>DE SUBVENCIONES <text:s text:c="39"/>2025<text:line-break/><text:line-break/> <text:s text:c="3"/>Ayuntamiento de la Villa de Moya<text:line-break/> <text:s text:c="57"/>Iltre. Ayuntamiento de la Villa de Moya<text:line-break/> <text:s text:c="9"/>GRAN CANARIA<text:line-break/><text:line-break/><text:line-break/> <text:s text:c="50"/>FICHA Nº 10<text:line-break/><text:line-break/>Ejercicio <text:s text:c="22"/>2025<text:line-break/><text:line-break/>Concejalía <text:s text:c="21"/>Deportes<text:line-break/><text:line-break/><text:line-break/><text:line-break/>Descripción Línea de<text:line-break/> <text:s text:c="31"/>Promoción y Fomento del Deporte<text:line-break/>Actuación<text:line-break/><text:line-break/>Modalidad de concesión <text:s text:c="9"/>Nominativa<text:line-break/><text:line-break/><text:line-break/>Destinatario/s <text:s text:c="17"/>Club Ciclista Doratil Moyabike. G-76141753<text:line-break/><text:line-break/><text:line-break/><text:line-break/> <text:s text:c="31"/>Con objeto de que financien el gasto que comporte el desarrollo de su actividad en el<text:line-break/>Objetivos y efectos<text:line-break/> <text:s text:c="31"/>año 2025.<text:line-break/><text:line-break/><text:line-break/><text:line-break/>Plazo para su consecución <text:s text:c="6"/>ANUAL <text:s text:c="34"/>Desde: <text:s text:c="15"/>Hasta:<text:line-break/><text:line-break/><text:line-break/> <text:s text:c="38"/>Fuente de financiación <text:s text:c="11"/>Por beneficiario <text:s text:c="5"/>Total línea de actuación<text:line-break/> <text:s text:c="31"/>Financiación por el<text:line-break/> <text:s text:c="87"/>-.€ <text:s text:c="21"/>10000-.€<text:line-break/> <text:s text:c="31"/>Ayuntamiento<text:line-break/><text:line-break/><text:line-break/><text:line-break/><text:line-break/> Cuantía previsible para su <text:s text:c="4"/>Otros agentes financiadores <text:s text:c="28"/>-.€ <text:s text:c="25"/>0.-€<text:line-break/> <text:s/>realización y fuentes de<text:line-break/> <text:s text:c="7"/>financiación <text:s text:c="11"/>Aportación beneficiaria <text:s text:c="32"/>-.€ <text:s text:c="25"/>0-.€<text:line-break/><text:line-break/> <text:s text:c="63"/>Total <text:s text:c="18"/>-.€ <text:s text:c="21"/>10000.-€<text:line-break/><text:line-break/><text:line-break/> <text:s text:c="31"/>Trabajos previos: -<text:line-break/><text:line-break/>Plan de Acción <text:s text:c="17"/>Elaboración de Bases Específicas:-<text:line-break/><text:line-break/><text:line-break/><text:line-break/><text:line-break/> <text:s text:c="31"/>Fecha prevista Convocatoria Pública: -<text:line-break/><text:line-break/><text:line-break/><text:line-break/><text:line-break/> <text:s text:c="31"/>341.48000 PROMOCIÓN Y FOMENTO DEL DEPORTE.TRANSFERENCIAS CTES. A<text:line-break/>Aplicación Presupuestaria<text:line-break/> <text:s text:c="31"/>PARTICULARES-ENTIDADES DEPORTIVAS</text:span></text:p>
      <text:p text:style-name="P4"><text:span text:style-name="T4"><text:s text:c="48"/>PLAN ESTRATÉGICO <text:s text:c="30"/>PRESUPUESTO<text:line-break/> <text:s text:c="96"/>GENERAL<text:line-break/> <text:s text:c="47"/>DE SUBVENCIONES <text:s text:c="38"/>2025<text:line-break/><text:line-break/> <text:s text:c="2"/>Ayuntamiento de la Villa de Moya <text:s text:c="20"/>Iltre. Ayuntamiento de la Villa de Moya<text:line-break/> <text:s text:c="8"/>GRAN CANARIA<text:line-break/><text:line-break/><text:line-break/> <text:s text:c="47"/>FICHA Nº 11<text:line-break/><text:line-break/>Ejercicio <text:s text:c="20"/>2025<text:line-break/><text:line-break/>Concejalía <text:s text:c="19"/>Deportes<text:line-break/><text:line-break/><text:line-break/><text:line-break/>Descripción Línea de<text:line-break/> <text:s text:c="29"/>Promoción y Fomento del Deporte<text:line-break/>Actuación<text:line-break/><text:line-break/>Modalidad de concesión <text:s text:c="7"/>Nominativa<text:line-break/><text:line-break/><text:line-break/>Destinatario/s <text:s text:c="15"/>Asoc Club Montaña Moyactiva. G-76150267<text:line-break/><text:line-break/><text:line-break/><text:line-break/> <text:s text:c="29"/>Con objeto de que financien el gasto que comporte el desarrollo de su actividad en el<text:line-break/>Objetivos y efectos<text:line-break/> <text:s text:c="29"/>año 2025.<text:line-break/><text:line-break/><text:line-break/><text:line-break/>Plazo para su consecución <text:s text:c="4"/>ANUAL <text:s text:c="32"/>Desde: <text:s text:c="15"/>Hasta:<text:line-break/><text:line-break/><text:line-break/> <text:s text:c="34"/>Fuente de financiación <text:s text:c="11"/>Por beneficiario <text:s text:c="5"/>Total línea de actuación<text:line-break/> <text:s text:c="29"/>Financiación por el<text:line-break/> <text:s text:c="83"/>-.€ <text:s text:c="21"/>3000-.€<text:line-break/> <text:s text:c="29"/>Ayuntamiento<text:line-break/><text:line-break/><text:line-break/><text:line-break/><text:line-break/> Cuantía previsible para su <text:s text:c="2"/>Otros agentes financiadores <text:s text:c="26"/>-.€ <text:s text:c="25"/>0.-€<text:line-break/> <text:s/>realización y fuentes de<text:line-break/> <text:s text:c="7"/>financiación <text:s text:c="9"/>Aportación beneficiaria <text:s text:c="30"/>-.€ <text:s text:c="25"/>0-.€<text:line-break/><text:line-break/> <text:s text:c="59"/>Total <text:s text:c="18"/>-.€ <text:s text:c="21"/>3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 <text:s text:c="29"/>341.48000 PROMOCIÓN Y FOMENTO DEL DEPORTE.TRANSFERENCIAS CTES. A<text:line-break/>Aplicación Presupuestaria<text:line-break/> <text:s text:c="29"/>PARTICULARES-ENTIDADES DEPORTIVA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<text:line-break/> <text:s/>Ayuntamiento de la Villa de Moya <text:s text:c="22"/>Iltre. Ayuntamiento de la Villa de Moya<text:line-break/> <text:s text:c="7"/>GRAN CANARIA<text:line-break/><text:line-break/><text:line-break/> <text:s text:c="48"/>FICHA Nº 12<text:line-break/><text:line-break/>Ejercicio <text:s text:c="20"/>2025<text:line-break/><text:line-break/>Concejalía <text:s text:c="19"/>Deportes<text:line-break/><text:line-break/><text:line-break/><text:line-break/>Descripción Línea de<text:line-break/> <text:s text:c="29"/>Promoción y Fomento del Deporte<text:line-break/>Actuación<text:line-break/><text:line-break/>Modalidad de concesión <text:s text:c="7"/>Concurrencia Competitiva<text:line-break/><text:line-break/><text:line-break/>Destinatario/s <text:s text:c="15"/>Familias e Instituciones sin fines de lucro<text:line-break/><text:line-break/><text:line-break/><text:line-break/> <text:s text:c="29"/>Con objeto de que financien el gasto que comporte el desarrollo de su actividad en el<text:line-break/>Objetivos y efectos<text:line-break/> <text:s text:c="29"/>año 2025.<text:line-break/>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21"/>1000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21"/>1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 <text:s text:c="29"/>341.48000 PROMOCIÓN Y FOMENTO DEL DEPORTE.TRANSFERENCIAS CTES. A<text:line-break/>Aplicación Presupuestaria<text:line-break/> <text:s text:c="29"/>PARTICULARES-ENTIDADES DEPORTIVA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<text:line-break/> <text:s/>Ayuntamiento de la Villa de Moya <text:s text:c="22"/>Iltre. Ayuntamiento de la Villa de Moya<text:line-break/> <text:s text:c="7"/>GRAN CANARIA<text:line-break/><text:line-break/><text:line-break/> <text:s text:c="48"/>FICHA Nº 13<text:line-break/><text:line-break/>Ejercicio <text:s text:c="20"/>2025<text:line-break/><text:line-break/>Concejalía <text:s text:c="19"/>Turismo<text:line-break/><text:line-break/><text:line-break/><text:line-break/>Descripción Línea de<text:line-break/> <text:s text:c="29"/>Información y Promoción Turística<text:line-break/>Actuación<text:line-break/><text:line-break/>Modalidad de concesión <text:s text:c="7"/>Concurrencia Competitiva<text:line-break/><text:line-break/><text:line-break/>Destinatario/s <text:s text:c="15"/>Familias e Instituciones sin fines de lucro<text:line-break/><text:line-break/><text:line-break/> <text:s text:c="29"/>Se les otorgará una subvención a los titulares de las licencias de taxi de Moya<text:line-break/> <text:s text:c="29"/>enumeradas en este apartado, con objeto de que financien gastos corrientes de<text:line-break/>Objetivos y efectos<text:line-break/> <text:s text:c="29"/>mantenimiento de sus vehículos durante el año 2025 (combustible, pólizas de<text:line-break/> <text:s text:c="29"/>seguro, chapa y pintura).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21"/>2000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21"/>2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 <text:s text:c="29"/>432.48000 INFORMACIÓN Y PROMOCIÓN TURÍSTICA.TRANSFERENCIAS CTES. A<text:line-break/>Aplicación Presupuestaria<text:line-break/> <text:s text:c="29"/>PARTICULARES</text:span></text:p>
      <text:p text:style-name="P4"><text:span text:style-name="T4"><text:s text:c="48"/>PLAN ESTRATÉGICO <text:s text:c="31"/>PRESUPUESTO<text:line-break/> <text:s text:c="97"/>GENERAL<text:line-break/> <text:s text:c="47"/>DE SUBVENCIONES <text:s text:c="39"/>2025<text:line-break/> Ayuntamiento de la Villa de Moya<text:line-break/> <text:s text:c="55"/>Iltre. Ayuntamiento de la Villa de Moya<text:line-break/> <text:s text:c="6"/>GRAN CANARIA<text:line-break/><text:line-break/><text:line-break/> <text:s text:c="47"/>FICHA Nº 14<text:line-break/><text:line-break/>Ejercicio <text:s text:c="20"/>2025<text:line-break/><text:line-break/>Concejalía <text:s text:c="19"/>Turismo<text:line-break/><text:line-break/><text:line-break/><text:line-break/>Descripción Línea de<text:line-break/> <text:s text:c="29"/>Información y Promoción Turística<text:line-break/>Actuación<text:line-break/><text:line-break/>Modalidad de concesión <text:s text:c="7"/>Nominativa<text:line-break/><text:line-break/><text:line-break/>Destinatario/s <text:s text:c="15"/>RAMON S. DIAZ SANTANA. 42840051K<text:line-break/><text:line-break/><text:line-break/> <text:s text:c="29"/>Se les otorgará una subvención a los titulares de las licencias de taxi de Moya<text:line-break/> <text:s text:c="29"/>enumeradas en este apartado, con objeto de que financien gastos corrientes de<text:line-break/>Objetivos y efectos<text:line-break/> <text:s text:c="29"/>mantenimiento de sus vehículos durante el año 2025 (combustible, pólizas de<text:line-break/> <text:s text:c="29"/>seguro, chapa y pintu<text:line-break/><text:line-break/><text:line-break/>Plazo para su consecución <text:s text:c="4"/>ANUAL <text:s text:c="33"/>Desde: <text:s text:c="15"/>Hasta:<text:line-break/><text:line-break/><text:line-break/> <text:s text:c="35"/>Fuente de financiación <text:s text:c="11"/>Por beneficiario <text:s text:c="5"/>Total línea de actuación<text:line-break/> <text:s text:c="29"/>Financiación por el<text:line-break/> <text:s text:c="84"/>-.€ <text:s text:c="21"/>10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1"/>1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 <text:s text:c="29"/>432.48000 INFORMACIÓN Y PROMOCIÓN TURÍSTICA.TRANSFERENCIAS CTES. A<text:line-break/>Aplicación Presupuestaria<text:line-break/> <text:s text:c="29"/>PARTICULARES</text:span></text:p>
      <text:p text:style-name="P4"><text:span text:style-name="T4"><text:s text:c="48"/>PLAN ESTRATÉGICO <text:s text:c="30"/>PRESUPUESTO<text:line-break/> <text:s text:c="96"/>GENERAL<text:line-break/> <text:s text:c="47"/>DE SUBVENCIONES <text:s text:c="38"/>2025<text:line-break/><text:line-break/> <text:s text:c="3"/>Ayuntamiento de la Villa de Moya <text:s text:c="19"/>Iltre. Ayuntamiento de la Villa de Moya<text:line-break/> <text:s text:c="9"/>GRAN CANARIA<text:line-break/><text:line-break/><text:line-break/> <text:s text:c="47"/>FICHA Nº 15<text:line-break/><text:line-break/>Ejercicio <text:s text:c="20"/>2025<text:line-break/><text:line-break/>Concejalía <text:s text:c="19"/>Turismo<text:line-break/><text:line-break/><text:line-break/><text:line-break/>Descripción Línea de<text:line-break/> <text:s text:c="29"/>Información y Promoción Turística<text:line-break/>Actuación<text:line-break/><text:line-break/>Modalidad de concesión <text:s text:c="7"/>Nominativa<text:line-break/><text:line-break/><text:line-break/>Destinatario/s <text:s text:c="15"/>JOSÉ AGUSTÍN GARCÍA ALMEIDA. 42827447K<text:line-break/><text:line-break/><text:line-break/> <text:s text:c="29"/>Se les otorgará una subvención a los titulares de las licencias de taxi de Moya<text:line-break/> <text:s text:c="29"/>enumeradas en este apartado, con objeto de que financien gastos corrientes de<text:line-break/>Objetivos y efectos<text:line-break/> <text:s text:c="29"/>mantenimiento de sus vehículos durante el año 2025 (combustible, pólizas de<text:line-break/> <text:s text:c="29"/>seguro, chapa y pintu<text:line-break/><text:line-break/><text:line-break/>Plazo para su consecución <text:s text:c="4"/>ANUAL <text:s text:c="32"/>Desde: <text:s text:c="15"/>Hasta:<text:line-break/><text:line-break/><text:line-break/> <text:s text:c="34"/>Fuente de financiación <text:s text:c="11"/>Por beneficiario <text:s text:c="5"/>Total línea de actuación<text:line-break/> <text:s text:c="29"/>Financiación por el<text:line-break/> <text:s text:c="83"/>-.€ <text:s text:c="21"/>1000-.€<text:line-break/> <text:s text:c="29"/>Ayuntamiento<text:line-break/><text:line-break/><text:line-break/><text:line-break/><text:line-break/> Cuantía previsible para su <text:s text:c="2"/>Otros agentes financiadores <text:s text:c="26"/>-.€ <text:s text:c="25"/>0.-€<text:line-break/> <text:s/>realización y fuentes de<text:line-break/> <text:s text:c="7"/>financiación <text:s text:c="9"/>Aportación beneficiaria <text:s text:c="30"/>-.€ <text:s text:c="25"/>0-.€<text:line-break/><text:line-break/> <text:s text:c="59"/>Total <text:s text:c="18"/>-.€ <text:s text:c="21"/>1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 <text:s text:c="29"/>432.48000 INFORMACIÓN Y PROMOCIÓN TURÍSTICA.TRANSFERENCIAS CTES. A<text:line-break/>Aplicación Presupuestaria<text:line-break/> <text:s text:c="29"/>PARTICULARES</text:span></text:p>
      <text:p text:style-name="P4"><text:span text:style-name="T4"><text:s text:c="48"/>PLAN ESTRATÉGICO <text:s text:c="30"/>PRESUPUESTO<text:line-break/> <text:s text:c="96"/>GENERAL<text:line-break/> <text:s text:c="47"/>DE SUBVENCIONES <text:s text:c="38"/>2025<text:line-break/> <text:s text:c="3"/>Ayuntamiento de la Villa de Moya<text:line-break/> <text:s text:c="55"/>Iltre. Ayuntamiento de la Villa de Moya<text:line-break/> <text:s text:c="9"/>GRAN CANARIA<text:line-break/><text:line-break/><text:line-break/> <text:s text:c="47"/>FICHA Nº 16<text:line-break/><text:line-break/>Ejercicio <text:s text:c="20"/>2025<text:line-break/><text:line-break/>Concejalía <text:s text:c="19"/>Turismo<text:line-break/><text:line-break/><text:line-break/><text:line-break/>Descripción Línea de<text:line-break/> <text:s text:c="29"/>Información y Promoción Turística<text:line-break/>Actuación<text:line-break/><text:line-break/>Modalidad de concesión <text:s text:c="7"/>Nominativa<text:line-break/><text:line-break/><text:line-break/>Destinatario/s <text:s text:c="15"/>CARLOS JAVIER RIVERO PÉREZ. 7847058Z<text:line-break/><text:line-break/><text:line-break/> <text:s text:c="29"/>Se les otorgará una subvención a los titulares de las licencias de taxi de Moya<text:line-break/> <text:s text:c="29"/>enumeradas en este apartado, con objeto de que financien gastos corrientes de<text:line-break/>Objetivos y efectos<text:line-break/> <text:s text:c="29"/>mantenimiento de sus vehículos durante el año 2025 (combustible, pólizas de<text:line-break/> <text:s text:c="29"/>seguro, chapa y pintu<text:line-break/><text:line-break/><text:line-break/>Plazo para su consecución <text:s text:c="4"/>ANUAL <text:s text:c="32"/>Desde: <text:s text:c="15"/>Hasta:<text:line-break/><text:line-break/><text:line-break/> <text:s text:c="34"/>Fuente de financiación <text:s text:c="11"/>Por beneficiario <text:s text:c="5"/>Total línea de actuación<text:line-break/> <text:s text:c="29"/>Financiación por el<text:line-break/> <text:s text:c="83"/>-.€ <text:s text:c="21"/>1000-.€<text:line-break/> <text:s text:c="29"/>Ayuntamiento<text:line-break/><text:line-break/><text:line-break/><text:line-break/><text:line-break/> Cuantía previsible para su <text:s text:c="2"/>Otros agentes financiadores <text:s text:c="26"/>-.€ <text:s text:c="25"/>0.-€<text:line-break/> <text:s/>realización y fuentes de<text:line-break/> <text:s text:c="7"/>financiación <text:s text:c="9"/>Aportación beneficiaria <text:s text:c="30"/>-.€ <text:s text:c="25"/>0-.€<text:line-break/><text:line-break/> <text:s text:c="59"/>Total <text:s text:c="18"/>-.€ <text:s text:c="21"/>1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 <text:s text:c="29"/>432.48000 INFORMACIÓN Y PROMOCIÓN TURÍSTICA.TRANSFERENCIAS CTES. A<text:line-break/>Aplicación Presupuestaria<text:line-break/> <text:s text:c="29"/>PARTICULARES</text:span></text:p>
      <text:p text:style-name="P4"><text:span text:style-name="T4"><text:s text:c="48"/>PLAN ESTRATÉGICO <text:s text:c="31"/>PRESUPUESTO<text:line-break/> <text:s text:c="97"/>GENERAL<text:line-break/> <text:s text:c="47"/>DE SUBVENCIONES <text:s text:c="39"/>2025<text:line-break/><text:line-break/> <text:s text:c="3"/>Ayuntamiento de la Villa de Moya <text:s text:c="22"/>Iltre. Ayuntamiento de la Villa de Moya<text:line-break/> <text:s text:c="9"/>GRAN CANARIA<text:line-break/><text:line-break/><text:line-break/> <text:s text:c="47"/>FICHA Nº 17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Acción Social<text:line-break/>Actuación<text:line-break/><text:line-break/>Modalidad de concesión <text:s text:c="7"/>Nominativa<text:line-break/><text:line-break/><text:line-break/>Destinatario/s <text:s text:c="15"/>Asociación AFA Tabaiba, con C.I.F. G-35929314<text:line-break/><text:line-break/><text:line-break/><text:line-break/> <text:s text:c="29"/>Con objeto de que financie el gasto que comporta el desarrollo de su actividad en el<text:line-break/>Objetivos y efectos<text:line-break/> <text:s text:c="29"/>año 2025.<text:line-break/><text:line-break/><text:line-break/><text:line-break/>Plazo para su consecución <text:s text:c="4"/>ANUAL <text:s text:c="33"/>Desde: <text:s text:c="15"/>Hasta:<text:line-break/><text:line-break/><text:line-break/> <text:s text:c="34"/>Fuente de financiación <text:s text:c="12"/>Por beneficiario <text:s text:c="5"/>Total línea de actuación<text:line-break/> <text:s text:c="29"/>Financiación por el<text:line-break/> <text:s text:c="84"/>-.€ <text:s text:c="21"/>180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1"/>18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2311.48000 ACCIÓN SOCIALTRANSFERENCIAS CTES. A PARTICULARE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 <text:s/>Ayuntamiento de la Villa de Moya<text:line-break/> <text:s text:c="7"/>GRAN CANARIA <text:s text:c="38"/>Iltre. Ayuntamiento de la Villa de Moya<text:line-break/><text:line-break/><text:line-break/> <text:s text:c="48"/>FICHA Nº 18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Acción Social<text:line-break/>Actuación<text:line-break/><text:line-break/>Modalidad de concesión <text:s text:c="7"/>Nominativa<text:line-break/><text:line-break/><text:line-break/>Destinatario/s <text:s text:c="15"/>Radio Ecca, Centro de Educación para personas adultas, con C.I.F. G-35103431<text:line-break/><text:line-break/><text:line-break/><text:line-break/> <text:s text:c="29"/>con objeto de que financie el gasto que comporta el desarrollo de su actividad en el<text:line-break/>Objetivos y efectos<text:line-break/> <text:s text:c="29"/>año 2025.<text:line-break/>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21"/>3000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21"/>3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2311.48000 ACCIÓN SOCIALTRANSFERENCIAS CTES. A PARTICULARES</text:span></text:p>
      <text:p text:style-name="P4"><text:span text:style-name="T4"><text:s text:c="48"/>PLAN ESTRATÉGICO <text:s text:c="31"/>PRESUPUESTO<text:line-break/> <text:s text:c="97"/>GENERAL<text:line-break/> <text:s text:c="47"/>DE SUBVENCIONES <text:s text:c="39"/>2025<text:line-break/> Ayuntamiento de la Villa de Moya<text:line-break/> <text:s text:c="58"/>Iltre. Ayuntamiento de la Villa de Moya<text:line-break/> <text:s text:c="6"/>GRAN CANARIA<text:line-break/><text:line-break/><text:line-break/> <text:s text:c="47"/>FICHA Nº 19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Acción Social<text:line-break/>Actuación<text:line-break/><text:line-break/>Modalidad de concesión <text:s text:c="7"/>Nominativa<text:line-break/><text:line-break/><text:line-break/>Destinatario/s <text:s text:c="15"/>Ciudad San Juan de Dios-Las Palmas. R3500084C<text:line-break/><text:line-break/><text:line-break/><text:line-break/> <text:s text:c="29"/>Atender las necesidades básicas de la población más vulnerable y promover la<text:line-break/>Objetivos y efectos<text:line-break/> <text:s text:c="29"/>inclusión social.<text:line-break/><text:line-break/><text:line-break/><text:line-break/>Plazo para su consecución <text:s text:c="4"/>ANUAL <text:s text:c="33"/>Desde: <text:s text:c="15"/>Hasta:<text:line-break/><text:line-break/><text:line-break/> <text:s text:c="35"/>Fuente de financiación <text:s text:c="11"/>Por beneficiario <text:s text:c="5"/>Total línea de actuación<text:line-break/> <text:s text:c="29"/>Financiación por el<text:line-break/> <text:s text:c="84"/>-.€ <text:s text:c="21"/>100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1"/>10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2311.48000 ACCIÓN SOCIALTRANSFERENCIAS CTES. A PARTICULARE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 <text:s/>Ayuntamiento de la Villa de Moya<text:line-break/> <text:s text:c="7"/>GRAN CANARIA <text:s text:c="38"/>Iltre. Ayuntamiento de la Villa de Moya<text:line-break/><text:line-break/><text:line-break/> <text:s text:c="48"/>FICHA Nº 20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Acción Social<text:line-break/>Actuación<text:line-break/><text:line-break/>Modalidad de concesión <text:s text:c="7"/>Concurrencia Competitiva<text:line-break/><text:line-break/><text:line-break/>Destinatario/s <text:s text:c="15"/>Familias e Instituciones sin fines de lucro<text:line-break/><text:line-break/><text:line-break/><text:line-break/><text:line-break/>Objetivos y efectos <text:s text:c="10"/>Ayudas de Emergencia Social<text:line-break/><text:line-break/>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21"/>10000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21"/>10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2311.48000 ACCIÓN SOCIALTRANSFERENCIAS CTES. A PARTICULARE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 <text:s/>Ayuntamiento de la Villa de Moya<text:line-break/> <text:s text:c="7"/>GRAN CANARIA <text:s text:c="38"/>Iltre. Ayuntamiento de la Villa de Moya<text:line-break/><text:line-break/><text:line-break/> <text:s text:c="48"/>FICHA Nº 21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Acción Social<text:line-break/>Actuación<text:line-break/><text:line-break/>Modalidad de concesión <text:s text:c="7"/>Concurrencia Competitiva<text:line-break/><text:line-break/><text:line-break/>Destinatario/s <text:s text:c="15"/>Familias e Instituciones sin fines de lucro<text:line-break/><text:line-break/><text:line-break/><text:line-break/><text:line-break/>Objetivos y efectos <text:s text:c="10"/>Ayudas Tercera Edad y Discapacidad<text:line-break/><text:line-break/>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21"/>16000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21"/>16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2311.48000 ACCIÓN SOCIALTRANSFERENCIAS CTES. A PARTICULARES</text:span></text:p>
      <text:p text:style-name="P4"><text:span text:style-name="T4"><text:s text:c="49"/>PLAN ESTRATÉGICO <text:s text:c="32"/>PRESUPUESTO<text:line-break/> <text:s text:c="99"/>GENERAL<text:line-break/> <text:s text:c="48"/>DE SUBVENCIONES <text:s text:c="40"/>2025<text:line-break/> <text:s text:c="3"/>Ayuntamiento de la Villa de Moya<text:line-break/> <text:s text:c="9"/>GRAN CANARIA <text:s text:c="36"/>Iltre. Ayuntamiento de la Villa de Moya<text:line-break/><text:line-break/><text:line-break/> <text:s text:c="47"/>FICHA Nº 22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Acción Social<text:line-break/>Actuación<text:line-break/><text:line-break/>Modalidad de concesión <text:s text:c="7"/>Concurrencia Competitiva<text:line-break/><text:line-break/><text:line-break/>Destinatario/s <text:s text:c="15"/>Familias e Instituciones sin fines de lucro<text:line-break/><text:line-break/><text:line-break/><text:line-break/><text:line-break/>Objetivos y efectos <text:s text:c="10"/>Refuerzo de Prestaciones Básicas de Servicios Sociales<text:line-break/><text:line-break/><text:line-break/><text:line-break/><text:line-break/>Plazo para su consecución <text:s text:c="4"/>ANUAL <text:s text:c="33"/>Desde: <text:s text:c="17"/>Hasta:<text:line-break/><text:line-break/><text:line-break/> <text:s text:c="34"/>Fuente de financiación <text:s text:c="12"/>Por beneficiario <text:s text:c="7"/>Total línea de actuación<text:line-break/> <text:s text:c="29"/>Financiación por el<text:line-break/> <text:s text:c="86"/>-.€ <text:s text:c="21"/>6798,33-.€<text:line-break/> <text:s text:c="29"/>Ayuntamiento<text:line-break/><text:line-break/><text:line-break/><text:line-break/><text:line-break/> Cuantía previsible para su <text:s text:c="2"/>Otros agentes financiadores <text:s text:c="29"/>-.€ <text:s text:c="27"/>0.-€<text:line-break/> <text:s/>realización y fuentes de<text:line-break/> <text:s text:c="7"/>financiación <text:s text:c="9"/>Aportación beneficiaria <text:s text:c="31"/>-.€ <text:s text:c="29"/>0-.€<text:line-break/><text:line-break/> <text:s text:c="60"/>Total <text:s text:c="18"/>-.€ <text:s text:c="23"/>6798,33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2311.48001 ACCIÓN SOCIALTRANSFERENCIAS CTES. A PARTICULARE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<text:line-break/> <text:s/>Ayuntamiento de la Villa de Moya <text:s text:c="24"/>Iltre. Ayuntamiento de la Villa de Moya<text:line-break/> <text:s text:c="7"/>GRAN CANARIA<text:line-break/><text:line-break/><text:line-break/> <text:s text:c="48"/>FICHA Nº 23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Acción Social<text:line-break/>Actuación<text:line-break/><text:line-break/>Modalidad de concesión <text:s text:c="7"/>Concurrencia Competitiva<text:line-break/><text:line-break/><text:line-break/>Destinatario/s <text:s text:c="15"/>Familias e Instituciones sin fines de lucro<text:line-break/><text:line-break/><text:line-break/><text:line-break/> <text:s text:c="29"/>Atender las necesidades básicas de la población más vulnerable y promover la<text:line-break/>Objetivos y efectos<text:line-break/> <text:s text:c="29"/>inclusión social.<text:line-break/>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17"/>61201,67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17"/>61201,67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2311.48000 ACCIÓN SOCIALTRANSFERENCIAS CTES. A PARTICULARES</text:span></text:p>
      <text:p text:style-name="P4"><text:span text:style-name="T4"><text:s text:c="49"/>PLAN ESTRATÉGICO <text:s text:c="30"/>PRESUPUESTO<text:line-break/> <text:s text:c="97"/>GENERAL<text:line-break/> <text:s text:c="48"/>DE SUBVENCIONES <text:s text:c="38"/>2025<text:line-break/><text:line-break/> <text:s text:c="3"/>Ayuntamiento de la Villa de Moya <text:s text:c="22"/>Iltre. Ayuntamiento de la Villa de Moya<text:line-break/> <text:s text:c="9"/>GRAN CANARIA<text:line-break/><text:line-break/><text:line-break/> <text:s text:c="47"/>FICHA Nº 24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Asistencia a Personas Dependientes<text:line-break/>Actuación<text:line-break/><text:line-break/>Modalidad de concesión <text:s text:c="7"/>Concurrencia Competitiva<text:line-break/><text:line-break/><text:line-break/>Destinatario/s <text:s text:c="15"/>Familias e Instituciones sin fines de lucro<text:line-break/><text:line-break/><text:line-break/><text:line-break/> <text:s text:c="29"/>Proporcionar apoyo y recursos a personas dependientes y sus cuidadores en el<text:line-break/>Objetivos y efectos<text:line-break/> <text:s text:c="29"/>municipio.<text:line-break/><text:line-break/><text:line-break/><text:line-break/>Plazo para su consecución <text:s text:c="4"/>ANUAL <text:s text:c="33"/>Desde: <text:s text:c="15"/>Hasta:<text:line-break/><text:line-break/><text:line-break/> <text:s text:c="34"/>Fuente de financiación <text:s text:c="12"/>Por beneficiario <text:s text:c="5"/>Total línea de actuación<text:line-break/> <text:s text:c="29"/>Financiación por el<text:line-break/> <text:s text:c="84"/>-.€ <text:s text:c="21"/>20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1"/>2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 <text:s text:c="29"/>2313.48000 ASISTENCIA A PERSONAS DEPENDIENTESTRANSFERENCIAS CTES. A<text:line-break/>Aplicación Presupuestaria<text:line-break/> <text:s text:c="29"/>PARTICULARE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 <text:s/>Ayuntamiento de la Villa de Moya<text:line-break/> <text:s text:c="7"/>GRAN CANARIA <text:s text:c="38"/>Iltre. Ayuntamiento de la Villa de Moya<text:line-break/><text:line-break/><text:line-break/> <text:s text:c="48"/>FICHA Nº 25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Ferias<text:line-break/>Actuación<text:line-break/><text:line-break/>Modalidad de concesión <text:s text:c="7"/>Nominativa<text:line-break/><text:line-break/><text:line-break/> <text:s text:c="29"/>Asociación de Productores de Queso Artesanal del Noroeste “PROQUENOR” (G-<text:line-break/>Destinatario/s<text:line-break/> <text:s text:c="29"/>35528223)<text:line-break/><text:line-break/><text:line-break/><text:line-break/> <text:s text:c="29"/>Con objeto de que financien el gasto que comporta el desarrollo de su actividad en el<text:line-break/>Objetivos y efectos<text:line-break/> <text:s text:c="29"/>año 2025<text:line-break/>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21"/>3000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21"/>3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4311.48000 FERIAS.TRANSFERENCIAS CTES. A PARTICULARES</text:span></text:p>
      <text:p text:style-name="P4"><text:span text:style-name="T4"><text:s text:c="49"/>PLAN ESTRATÉGICO <text:s text:c="31"/>PRESUPUESTO<text:line-break/> <text:s text:c="98"/>GENERAL<text:line-break/> <text:s text:c="48"/>DE SUBVENCIONES <text:s text:c="39"/>2025<text:line-break/> <text:s/>Ayuntamiento de la Villa de Moya<text:line-break/> <text:s text:c="7"/>GRAN CANARIA <text:s text:c="38"/>Iltre. Ayuntamiento de la Villa de Moya<text:line-break/><text:line-break/><text:line-break/> <text:s text:c="48"/>FICHA Nº 26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Ferias<text:line-break/>Actuación<text:line-break/><text:line-break/>Modalidad de concesión <text:s text:c="7"/>Nominativa<text:line-break/><text:line-break/><text:line-break/>Destinatario/s <text:s text:c="15"/>Asociación de Ganaderos y Queseros de Moya “MOYAQUEAGA” (G76149467)<text:line-break/><text:line-break/><text:line-break/><text:line-break/> <text:s text:c="29"/>Con objeto de que financien el gasto que comporta el desarrollo de su actividad en el<text:line-break/>Objetivos y efectos<text:line-break/> <text:s text:c="29"/>año 2025.<text:line-break/><text:line-break/><text:line-break/><text:line-break/>Plazo para su consecución <text:s text:c="4"/>ANUAL <text:s text:c="34"/>Desde: <text:s text:c="15"/>Hasta:<text:line-break/><text:line-break/><text:line-break/> <text:s text:c="36"/>Fuente de financiación <text:s text:c="11"/>Por beneficiario <text:s text:c="5"/>Total línea de actuación<text:line-break/> <text:s text:c="29"/>Financiación por el<text:line-break/> <text:s text:c="85"/>-.€ <text:s text:c="21"/>5000-.€<text:line-break/> <text:s text:c="29"/>Ayuntamiento<text:line-break/><text:line-break/><text:line-break/><text:line-break/><text:line-break/> Cuantía previsible para su <text:s text:c="2"/>Otros agentes financiadores <text:s text:c="28"/>-.€ <text:s text:c="25"/>0.-€<text:line-break/> <text:s/>realización y fuentes de<text:line-break/> <text:s text:c="7"/>financiación <text:s text:c="9"/>Aportación beneficiaria <text:s text:c="32"/>-.€ <text:s text:c="25"/>0-.€<text:line-break/><text:line-break/> <text:s text:c="61"/>Total <text:s text:c="18"/>-.€ <text:s text:c="21"/>5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4311.48000 FERIAS.TRANSFERENCIAS CTES. A PARTICULARES</text:span></text:p>
      <text:p text:style-name="P4"><text:span text:style-name="T4"><text:s text:c="48"/>PLAN ESTRATÉGICO <text:s text:c="31"/>PRESUPUESTO<text:line-break/> <text:s text:c="97"/>GENERAL<text:line-break/> <text:s text:c="47"/>DE SUBVENCIONES <text:s text:c="39"/>2025<text:line-break/> <text:s text:c="2"/>Ayuntamiento de la Villa de Moya<text:line-break/> <text:s text:c="8"/>GRAN CANARIA<text:line-break/> <text:s text:c="58"/>Iltre. Ayuntamiento de la Villa de Moya<text:line-break/><text:line-break/><text:line-break/> <text:s text:c="47"/>FICHA Nº 27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Ferias<text:line-break/>Actuación<text:line-break/><text:line-break/>Modalidad de concesión <text:s text:c="7"/>Concurrencia Competitiva<text:line-break/><text:line-break/><text:line-break/>Destinatario/s <text:s text:c="15"/>Premio Dulce<text:line-break/><text:line-break/><text:line-break/><text:line-break/><text:line-break/>Objetivos y efectos <text:s text:c="10"/>Apoyo al serctor primario y promoción del municipio<text:line-break/><text:line-break/><text:line-break/><text:line-break/><text:line-break/>Plazo para su consecución <text:s text:c="4"/>ANUAL <text:s text:c="33"/>Desde: <text:s text:c="15"/>Hasta:<text:line-break/><text:line-break/><text:line-break/> <text:s text:c="34"/>Fuente de financiación <text:s text:c="12"/>Por beneficiario <text:s text:c="5"/>Total línea de actuación<text:line-break/> <text:s text:c="29"/>Financiación por el<text:line-break/> <text:s text:c="84"/>-.€ <text:s text:c="21"/>10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1"/>1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4311.48000 FERIAS.TRANSFERENCIAS CTES. A PARTICULARES</text:span></text:p>
      <text:p text:style-name="P4"><text:span text:style-name="T4"><text:s text:c="49"/>PLAN ESTRATÉGICO <text:s text:c="30"/>PRESUPUESTO<text:line-break/> <text:s text:c="97"/>GENERAL<text:line-break/> <text:s text:c="48"/>DE SUBVENCIONES <text:s text:c="38"/>2025<text:line-break/><text:line-break/> Ayuntamiento de la Villa de Moya <text:s text:c="25"/>Iltre. Ayuntamiento de la Villa de Moya<text:line-break/> <text:s text:c="6"/>GRAN CANARIA<text:line-break/><text:line-break/><text:line-break/> <text:s text:c="47"/>FICHA Nº 28<text:line-break/><text:line-break/>Ejercicio <text:s text:c="20"/>2025<text:line-break/><text:line-break/>Concejalía <text:s text:c="19"/>Asistencia Social Primaria<text:line-break/><text:line-break/><text:line-break/><text:line-break/>Descripción Línea de<text:line-break/> <text:s text:c="29"/>Ferias<text:line-break/>Actuación<text:line-break/><text:line-break/>Modalidad de concesión <text:s text:c="7"/>Concurrencia Competitiva<text:line-break/><text:line-break/><text:line-break/>Destinatario/s <text:s text:c="15"/>Familias e Instituciones sin fines de lucro<text:line-break/><text:line-break/><text:line-break/><text:line-break/><text:line-break/>Objetivos y efectos <text:s text:c="10"/>Apoyo al serctor primario y promoción del municipio<text:line-break/><text:line-break/><text:line-break/><text:line-break/><text:line-break/>Plazo para su consecución <text:s text:c="4"/>ANUAL <text:s text:c="33"/>Desde: <text:s text:c="15"/>Hasta:<text:line-break/><text:line-break/><text:line-break/> <text:s text:c="35"/>Fuente de financiación <text:s text:c="11"/>Por beneficiario <text:s text:c="5"/>Total línea de actuación<text:line-break/> <text:s text:c="29"/>Financiación por el<text:line-break/> <text:s text:c="84"/>-.€ <text:s text:c="21"/>100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1"/>10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4311.48000 FERIAS.TRANSFERENCIAS CTES. A PARTICULARES</text:span></text:p>
      <text:p text:style-name="P4"><text:span text:style-name="T4"><text:s text:c="48"/>PLAN ESTRATÉGICO <text:s text:c="31"/>PRESUPUESTO<text:line-break/> <text:s text:c="97"/>GENERAL<text:line-break/> <text:s text:c="47"/>DE SUBVENCIONES <text:s text:c="39"/>2025<text:line-break/><text:line-break/> Ayuntamiento de la Villa de Moya <text:s text:c="23"/>Iltre. Ayuntamiento de la Villa de Moya<text:line-break/> <text:s text:c="6"/>GRAN CANARIA<text:line-break/><text:line-break/><text:line-break/> <text:s text:c="47"/>FICHA Nº 29<text:line-break/><text:line-break/>Ejercicio <text:s text:c="20"/>2025<text:line-break/><text:line-break/>Concejalía <text:s text:c="19"/>Ferias<text:line-break/><text:line-break/><text:line-break/><text:line-break/>Descripción Línea de<text:line-break/> <text:s text:c="29"/>Promoción y Fomento del Deporte<text:line-break/>Actuación<text:line-break/><text:line-break/>Modalidad de concesión <text:s text:c="7"/>Concurrencia Competitiva<text:line-break/><text:line-break/><text:line-break/>Destinatario/s <text:s text:c="15"/>Deportistas Individuales<text:line-break/><text:line-break/><text:line-break/><text:line-break/> <text:s text:c="29"/>Apoyar a los deportistas individuales del municipio en su desarrollo y participación<text:line-break/>Objetivos y efectos<text:line-break/> <text:s text:c="29"/>en competiciones.<text:line-break/><text:line-break/><text:line-break/><text:line-break/>Plazo para su consecución <text:s text:c="4"/>ANUAL <text:s text:c="33"/>Desde: <text:s text:c="15"/>Hasta:<text:line-break/><text:line-break/><text:line-break/> <text:s text:c="35"/>Fuente de financiación <text:s text:c="11"/>Por beneficiario <text:s text:c="5"/>Total línea de actuación<text:line-break/> <text:s text:c="29"/>Financiación por el<text:line-break/> <text:s text:c="84"/>-.€ <text:s text:c="21"/>3000-.€<text:line-break/> <text:s text:c="29"/>Ayuntamiento<text:line-break/><text:line-break/><text:line-break/><text:line-break/><text:line-break/> Cuantía previsible para su <text:s text:c="2"/>Otros agentes financiadores <text:s text:c="27"/>-.€ <text:s text:c="25"/>0.-€<text:line-break/> <text:s/>realización y fuentes de<text:line-break/> <text:s text:c="7"/>financiación <text:s text:c="9"/>Aportación beneficiaria <text:s text:c="31"/>-.€ <text:s text:c="25"/>0-.€<text:line-break/><text:line-break/> <text:s text:c="60"/>Total <text:s text:c="18"/>-.€ <text:s text:c="21"/>3000.-€<text:line-break/><text:line-break/><text:line-break/> <text:s text:c="29"/>Trabajos previos: -<text:line-break/><text:line-break/>Plan de Acción <text:s text:c="15"/>Elaboración de Bases Específicas:-<text:line-break/><text:line-break/><text:line-break/><text:line-break/><text:line-break/> <text:s text:c="29"/>Fecha prevista Convocatoria Pública: -<text:line-break/><text:line-break/><text:line-break/><text:line-break/><text:line-break/>Aplicación Presupuestaria <text:s text:c="4"/>341.48001 PROMOCIÓN Y FOMENTO DEL DEPORTE.DEPORTISTA INDIVIDU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Liberation Mono" fo:font-family="'Liberation Mono'" style:font-family-generic="roman" style:font-pitch="variable" fo:font-size="6pt" style:font-name-asian="Liberation Mono1" style:font-family-asian="'Liberation Mono'" style:font-family-generic-asian="system" style:font-pitch-asian="variable" style:font-size-asian="6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3154in" fo:margin-bottom="0.3154in" fo:margin-left="0.3154in" fo:margin-right="0.3154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083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41" meta:paragraph-count="43" meta:word-count="7713" meta:character-count="92991" meta:non-whitespace-character-count="45805"/>
    <meta:user-defined meta:name="AppVersion">14.0000</meta:user-defined>
    <meta:template xlink:type="simple" xlink:actuate="onRequest" xlink:title="Normal.dotm" xlink:href=""/>
  </office:meta>
</office:document-meta>
</file>