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0889in" fo:margin-top="0in" fo:margin-bottom="0in" table:align="center" style:writing-mode="page"/>
    </style:style>
    <style:style style:name="Table1.A" style:family="table-column">
      <style:table-column-properties style:column-width="0.8861in"/>
    </style:style>
    <style:style style:name="Table1.H" style:family="table-column">
      <style:table-column-properties style:column-width="0.88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ead3" fo:padding-left="0.075in" fo:padding-right="0.075in" fo:padding-top="0in" fo:padding-bottom="0in" fo:border="0.5pt solid #808080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B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C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D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E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F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G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H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A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B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C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D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E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F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G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H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A4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B4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C4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D4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E4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F4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G4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H4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A5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B5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C5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D5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E5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F5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G5" style:family="table-cell">
      <style:table-cell-properties style:vertical-align="middle" fo:padding-left="0.075in" fo:padding-right="0.075in" fo:padding-top="0in" fo:padding-bottom="0in" fo:border="0.5pt solid #808080"/>
    </style:style>
    <style:style style:name="Table1.H5" style:family="table-cell">
      <style:table-cell-properties style:vertical-align="middle" fo:padding-left="0.075in" fo:padding-right="0.075in" fo:padding-top="0in" fo:padding-bottom="0in" fo:border="0.5pt solid #808080"/>
    </style:style>
    <style:style style:name="Table2" style:family="table">
      <style:table-properties style:width="7.0875in" fo:margin-top="0in" fo:margin-bottom="0in" table:align="center" style:writing-mode="page"/>
    </style:style>
    <style:style style:name="Table2.A" style:family="table-column">
      <style:table-column-properties style:column-width="1.1813in"/>
    </style:style>
    <style:style style:name="Table2.B" style:family="table-column">
      <style:table-column-properties style:column-width="1.1806in"/>
    </style:style>
    <style:style style:name="Table2.C" style:family="table-column">
      <style:table-column-properties style:column-width="1.18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ead3" fo:padding-left="0.075in" fo:padding-right="0.075in" fo:padding-top="0in" fo:padding-bottom="0in" fo:border="0.5pt solid #808080">
        <style:background-image/>
      </style:table-cell-properties>
    </style:style>
    <style:style style:name="Table2.A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2.B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2.C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2.D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2.E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2.F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" style:family="table">
      <style:table-properties style:width="7.0861in" fo:margin-top="0in" fo:margin-bottom="0in" table:align="center" style:writing-mode="page"/>
    </style:style>
    <style:style style:name="Table3.A" style:family="table-column">
      <style:table-column-properties style:column-width="3.5431in"/>
    </style:style>
    <style:style style:name="Table3.B" style:family="table-column">
      <style:table-column-properties style:column-width="3.542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ead3" fo:padding-left="0.075in" fo:padding-right="0.075in" fo:padding-top="0in" fo:padding-bottom="0in" fo:border="0.5pt solid #808080">
        <style:background-image/>
      </style:table-cell-properties>
    </style:style>
    <style:style style:name="Table3.A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B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A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B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A4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B4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A5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B5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A6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B6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A7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B7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A8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B8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A9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B9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A10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B10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A11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B11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A1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B1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A1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B1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A14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B14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A15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B15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A16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B16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A17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B17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A18" style:family="table-cell">
      <style:table-cell-properties style:vertical-align="middle" fo:padding-left="0.075in" fo:padding-right="0.075in" fo:padding-top="0in" fo:padding-bottom="0in" fo:border="0.5pt solid #808080"/>
    </style:style>
    <style:style style:name="Table3.B18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" style:family="table">
      <style:table-properties style:width="7.0875in" fo:margin-top="0in" fo:margin-bottom="0in" table:align="center" style:writing-mode="page"/>
    </style:style>
    <style:style style:name="Table4.A" style:family="table-column">
      <style:table-column-properties style:column-width="2.362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d9ead3" fo:padding-left="0.075in" fo:padding-right="0.075in" fo:padding-top="0in" fo:padding-bottom="0in" fo:border="0.5pt solid #808080">
        <style:background-image/>
      </style:table-cell-properties>
    </style:style>
    <style:style style:name="Table4.A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B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C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A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B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C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A4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B4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C4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A5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B5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C5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A6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B6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C6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A7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B7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C7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A8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B8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C8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A9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B9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C9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A10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B10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C10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A11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B11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C11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A1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B1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C1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A1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B1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4.C1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" style:family="table">
      <style:table-properties style:width="7.0875in" fo:margin-top="0in" fo:margin-bottom="0in" table:align="center" style:writing-mode="page"/>
    </style:style>
    <style:style style:name="Table5.A" style:family="table-column">
      <style:table-column-properties style:column-width="2.362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d9ead3" fo:padding-left="0.075in" fo:padding-right="0.075in" fo:padding-top="0in" fo:padding-bottom="0in" fo:border="0.5pt solid #808080">
        <style:background-image/>
      </style:table-cell-properties>
    </style:style>
    <style:style style:name="Table5.A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B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C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A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B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C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A4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B4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C4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A5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B5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C5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A6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B6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C6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A7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B7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C7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A8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B8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C8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A9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B9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C9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A10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B10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C10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A11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B11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C11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A1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B1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C1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A1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B1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5.C1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6" style:family="table">
      <style:table-properties style:width="7.0861in" fo:margin-top="0in" fo:margin-bottom="0in" table:align="center" style:writing-mode="page"/>
    </style:style>
    <style:style style:name="Table6.A" style:family="table-column">
      <style:table-column-properties style:column-width="3.5431in"/>
    </style:style>
    <style:style style:name="Table6.B" style:family="table-column">
      <style:table-column-properties style:column-width="3.542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d9ead3" fo:padding-left="0.075in" fo:padding-right="0.075in" fo:padding-top="0in" fo:padding-bottom="0in" fo:border="0.5pt solid #808080">
        <style:background-image/>
      </style:table-cell-properties>
    </style:style>
    <style:style style:name="Table6.A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6.B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6.A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6.B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6.A4" style:family="table-cell">
      <style:table-cell-properties style:vertical-align="middle" fo:padding-left="0.075in" fo:padding-right="0.075in" fo:padding-top="0in" fo:padding-bottom="0in" fo:border="0.5pt solid #808080"/>
    </style:style>
    <style:style style:name="Table6.B4" style:family="table-cell">
      <style:table-cell-properties style:vertical-align="middle" fo:padding-left="0.075in" fo:padding-right="0.075in" fo:padding-top="0in" fo:padding-bottom="0in" fo:border="0.5pt solid #808080"/>
    </style:style>
    <style:style style:name="Table7" style:family="table">
      <style:table-properties style:width="7.0861in" fo:margin-top="0in" fo:margin-bottom="0in" table:align="center" style:writing-mode="page"/>
    </style:style>
    <style:style style:name="Table7.A" style:family="table-column">
      <style:table-column-properties style:column-width="3.5431in"/>
    </style:style>
    <style:style style:name="Table7.B" style:family="table-column">
      <style:table-column-properties style:column-width="3.5424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d9ead3" fo:padding-left="0.075in" fo:padding-right="0.075in" fo:padding-top="0in" fo:padding-bottom="0in" fo:border="0.5pt solid #808080">
        <style:background-image/>
      </style:table-cell-properties>
    </style:style>
    <style:style style:name="Table7.A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7.B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7.A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7.B3" style:family="table-cell">
      <style:table-cell-properties style:vertical-align="middle" fo:padding-left="0.075in" fo:padding-right="0.075in" fo:padding-top="0in" fo:padding-bottom="0in" fo:border="0.5pt solid #808080"/>
    </style:style>
    <style:style style:name="Table7.A4" style:family="table-cell">
      <style:table-cell-properties style:vertical-align="middle" fo:padding-left="0.075in" fo:padding-right="0.075in" fo:padding-top="0in" fo:padding-bottom="0in" fo:border="0.5pt solid #808080"/>
    </style:style>
    <style:style style:name="Table7.B4" style:family="table-cell">
      <style:table-cell-properties style:vertical-align="middle" fo:padding-left="0.075in" fo:padding-right="0.075in" fo:padding-top="0in" fo:padding-bottom="0in" fo:border="0.5pt solid #808080"/>
    </style:style>
    <style:style style:name="Table7.A5" style:family="table-cell">
      <style:table-cell-properties style:vertical-align="middle" fo:padding-left="0.075in" fo:padding-right="0.075in" fo:padding-top="0in" fo:padding-bottom="0in" fo:border="0.5pt solid #808080"/>
    </style:style>
    <style:style style:name="Table7.B5" style:family="table-cell">
      <style:table-cell-properties style:vertical-align="middle" fo:padding-left="0.075in" fo:padding-right="0.075in" fo:padding-top="0in" fo:padding-bottom="0in" fo:border="0.5pt solid #808080"/>
    </style:style>
    <style:style style:name="Table7.A6" style:family="table-cell">
      <style:table-cell-properties style:vertical-align="middle" fo:padding-left="0.075in" fo:padding-right="0.075in" fo:padding-top="0in" fo:padding-bottom="0in" fo:border="0.5pt solid #808080"/>
    </style:style>
    <style:style style:name="Table7.B6" style:family="table-cell">
      <style:table-cell-properties style:vertical-align="middle" fo:padding-left="0.075in" fo:padding-right="0.075in" fo:padding-top="0in" fo:padding-bottom="0in" fo:border="0.5pt solid #808080"/>
    </style:style>
    <style:style style:name="Table7.A7" style:family="table-cell">
      <style:table-cell-properties style:vertical-align="middle" fo:padding-left="0.075in" fo:padding-right="0.075in" fo:padding-top="0in" fo:padding-bottom="0in" fo:border="0.5pt solid #808080"/>
    </style:style>
    <style:style style:name="Table7.B7" style:family="table-cell">
      <style:table-cell-properties style:vertical-align="middle" fo:padding-left="0.075in" fo:padding-right="0.075in" fo:padding-top="0in" fo:padding-bottom="0in" fo:border="0.5pt solid #808080"/>
    </style:style>
    <style:style style:name="Table7.A8" style:family="table-cell">
      <style:table-cell-properties style:vertical-align="middle" fo:padding-left="0.075in" fo:padding-right="0.075in" fo:padding-top="0in" fo:padding-bottom="0in" fo:border="0.5pt solid #808080"/>
    </style:style>
    <style:style style:name="Table7.B8" style:family="table-cell">
      <style:table-cell-properties style:vertical-align="middle" fo:padding-left="0.075in" fo:padding-right="0.075in" fo:padding-top="0in" fo:padding-bottom="0in" fo:border="0.5pt solid #808080"/>
    </style:style>
    <style:style style:name="Table7.A9" style:family="table-cell">
      <style:table-cell-properties style:vertical-align="middle" fo:padding-left="0.075in" fo:padding-right="0.075in" fo:padding-top="0in" fo:padding-bottom="0in" fo:border="0.5pt solid #808080"/>
    </style:style>
    <style:style style:name="Table7.B9" style:family="table-cell">
      <style:table-cell-properties style:vertical-align="middle" fo:padding-left="0.075in" fo:padding-right="0.075in" fo:padding-top="0in" fo:padding-bottom="0in" fo:border="0.5pt solid #808080"/>
    </style:style>
    <style:style style:name="Table7.A10" style:family="table-cell">
      <style:table-cell-properties style:vertical-align="middle" fo:padding-left="0.075in" fo:padding-right="0.075in" fo:padding-top="0in" fo:padding-bottom="0in" fo:border="0.5pt solid #808080"/>
    </style:style>
    <style:style style:name="Table7.B10" style:family="table-cell">
      <style:table-cell-properties style:vertical-align="middle" fo:padding-left="0.075in" fo:padding-right="0.075in" fo:padding-top="0in" fo:padding-bottom="0in" fo:border="0.5pt solid #808080"/>
    </style:style>
    <style:style style:name="Table7.A11" style:family="table-cell">
      <style:table-cell-properties style:vertical-align="middle" fo:padding-left="0.075in" fo:padding-right="0.075in" fo:padding-top="0in" fo:padding-bottom="0in" fo:border="0.5pt solid #808080"/>
    </style:style>
    <style:style style:name="Table7.B11" style:family="table-cell">
      <style:table-cell-properties style:vertical-align="middle" fo:padding-left="0.075in" fo:padding-right="0.075in" fo:padding-top="0in" fo:padding-bottom="0in" fo:border="0.5pt solid #808080"/>
    </style:style>
    <style:style style:name="Table7.A12" style:family="table-cell">
      <style:table-cell-properties style:vertical-align="middle" fo:padding-left="0.075in" fo:padding-right="0.075in" fo:padding-top="0in" fo:padding-bottom="0in" fo:border="0.5pt solid #808080"/>
    </style:style>
    <style:style style:name="Table7.B12" style:family="table-cell">
      <style:table-cell-properties style:vertical-align="middle" fo:padding-left="0.075in" fo:padding-right="0.075in" fo:padding-top="0in" fo:padding-bottom="0in" fo:border="0.5pt solid #808080"/>
    </style:style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.139in" style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.0555in" style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0138in" style:contextual-spacing="false" fo:line-height="100%"/>
    </style:style>
    <style:style style:name="P5" style:family="paragraph" style:parent-style-name="Standard">
      <style:paragraph-properties fo:margin-left="0.1181in" fo:margin-top="0in" fo:margin-bottom="0.0138in" style:contextual-spacing="false" fo:line-height="100%"/>
    </style:style>
    <style:style style:name="P6" style:family="paragraph" style:parent-style-name="Standard">
      <style:paragraph-properties fo:margin-top="0in" fo:margin-bottom="0.0555in" style:contextual-spacing="false" fo:line-height="100%" fo:text-align="start" style:justify-single-word="false"/>
    </style:style>
    <style:style style:name="P7" style:family="paragraph" style:parent-style-name="Standard">
      <style:paragraph-properties fo:margin-top="0in" fo:margin-bottom="0.0555in" style:contextual-spacing="false" fo:line-height="100%"/>
    </style:style>
    <style:style style:name="P8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9" style:family="paragraph" style:parent-style-name="Standard">
      <style:paragraph-properties fo:margin-top="0in" fo:margin-bottom="0in" style:contextual-spacing="false" fo:text-align="start" style:justify-single-word="false"/>
    </style:style>
    <style:style style:name="P10" style:family="paragraph" style:parent-style-name="Standard">
      <style:paragraph-properties fo:margin-top="0in" fo:margin-bottom="0in" style:contextual-spacing="false" fo:text-align="end" style:justify-single-word="false"/>
    </style:style>
    <style:style style:name="P11" style:family="paragraph" style:parent-style-name="Standard">
      <style:paragraph-properties fo:margin-top="0in" fo:margin-bottom="0.0417in" style:contextual-spacing="false" fo:line-height="100%"/>
    </style:style>
    <style:style style:name="P12" style:family="paragraph" style:parent-style-name="Standard">
      <style:paragraph-properties fo:margin-top="0in" fo:margin-bottom="0.028in" style:contextual-spacing="false" fo:line-height="100%"/>
    </style:style>
    <style:style style:name="T1" style:family="text">
      <style:text-properties style:font-name="Arial" fo:font-size="10.5pt" fo:font-style="normal" fo:font-weight="normal" style:font-name-asian="Arial1" style:font-size-asian="10.5pt" style:font-style-asian="normal" style:font-weight-asian="normal"/>
    </style:style>
    <style:style style:name="T2" style:family="text">
      <style:text-properties style:font-name="Arial" fo:font-size="10.5pt" fo:font-style="normal" fo:font-weight="bold" style:font-name-asian="Arial1" style:font-size-asian="10.5pt" style:font-style-asian="normal" style:font-weight-asian="bold"/>
    </style:style>
    <style:style style:name="T3" style:family="text">
      <style:text-properties style:font-name="Arial" fo:font-size="9.5pt" fo:font-style="normal" fo:font-weight="normal" style:font-name-asian="Arial1" style:font-size-asian="9.5pt" style:font-style-asian="normal" style:font-weight-asian="normal"/>
    </style:style>
    <style:style style:name="T4" style:family="text">
      <style:text-properties style:font-name="Arial" fo:font-size="6.5pt" fo:font-style="normal" fo:font-weight="bold" style:font-name-asian="Arial1" style:font-size-asian="6.5pt" style:font-style-asian="normal" style:font-weight-asian="bold"/>
    </style:style>
    <style:style style:name="T5" style:family="text">
      <style:text-properties style:font-name="Arial" fo:font-size="6.5pt" fo:font-style="normal" fo:font-weight="normal" style:font-name-asian="Arial1" style:font-size-asian="6.5pt" style:font-style-asian="normal" style:font-weight-asian="normal"/>
    </style:style>
    <style:style style:name="T6" style:family="text">
      <style:text-properties style:font-name="Arial" fo:font-size="8pt" fo:font-style="normal" fo:font-weight="bold" style:font-name-asian="Arial1" style:font-size-asian="8pt" style:font-style-asian="normal" style:font-weight-asian="bold"/>
    </style:style>
    <style:style style:name="T7" style:family="text">
      <style:text-properties style:font-name="Arial" fo:font-size="8pt" fo:font-style="normal" fo:font-weight="normal" style:font-name-asian="Arial1" style:font-size-asian="8pt" style:font-style-asian="normal" style:font-weight-asian="normal"/>
    </style:style>
    <style:style style:name="T8" style:family="text">
      <style:text-properties style:font-name="Arial" fo:font-size="10pt" fo:font-style="normal" fo:font-weight="bold" style:font-name-asian="Arial1" style:font-size-asian="10pt" style:font-style-asian="normal" style:font-weight-asian="bold"/>
    </style:style>
    <style:style style:name="T9" style:family="text">
      <style:text-properties style:font-name="Arial" fo:font-size="7.5pt" fo:font-style="normal" fo:font-weight="bold" style:font-name-asian="Arial1" style:font-size-asian="7.5pt" style:font-style-asian="normal" style:font-weight-asian="bold"/>
    </style:style>
    <style:style style:name="T10" style:family="text">
      <style:text-properties style:font-name="Arial" fo:font-size="7.5pt" fo:font-style="normal" fo:font-weight="normal" style:font-name-asian="Arial1" style:font-size-asian="7.5pt" style:font-style-asian="normal" style:font-weight-asian="normal"/>
    </style:style>
    <style:style style:name="T11" style:family="text">
      <style:text-properties style:font-name="Arial" fo:font-size="9pt" fo:font-style="normal" fo:font-weight="bold" style:font-name-asian="Arial1" style:font-size-asian="9pt" style:font-style-asian="normal" style:font-weight-asian="bold"/>
    </style:style>
    <style:style style:name="T12" style:family="text">
      <style:text-properties style:font-name="Arial" fo:font-size="8pt" fo:font-style="italic" fo:font-weight="normal" style:font-name-asian="Arial1" style:font-size-asian="8pt" style:font-style-asian="italic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yuntamiento de la Villa de Moya</text:span></text:p>
      <text:p text:style-name="P2"><text:span text:style-name="T1">GRAN CANARIA</text:span></text:p>
      <text:p text:style-name="P3"><text:span text:style-name="T2">INFORME DE LA INTERVENCIÓN MUNICIPAL SOBRE EVALUACIÓN ESTABILIDAD, REGLA DE</text:span></text:p>
      <text:p text:style-name="P3"><text:span text:style-name="T2">GASTO Y DEUDA PÚBLICA DEL PRESUPUESTO GENERAL DE 2025</text:span></text:p>
      <text:p text:style-name="P4"><text:span text:style-name="T3">Con motivo de la aprobación del expediente del Presupuesto General para el ejercicio</text:span></text:p>
      <text:p text:style-name="P4"><text:span text:style-name="T3">2025, de conformidad con el artículo 16.2 del Real Decreto 1463/2007, de 2 de</text:span></text:p>
      <text:p text:style-name="P4"><text:span text:style-name="T3">noviembre, por el que se aprueba el Reglamento de Desarrollo de la Ley 18/2001, de</text:span></text:p>
      <text:p text:style-name="P4"><text:span text:style-name="T3">12 de diciembre, de Estabilidad Presupuestaria, en su Aplicación a las Entidades</text:span></text:p>
      <text:p text:style-name="P4"><text:span text:style-name="T3">Locales y la Ley Orgánica 2/2012, de 27 de abril, de Estabilidad Presupuestaria y</text:span></text:p>
      <text:p text:style-name="P4"><text:span text:style-name="T3">Sostenibilidad Financiera (LOEPSF), emito el siguiente INFORME,</text:span></text:p>
      <text:p text:style-name="P4"><text:span text:style-name="T3">Son de aplicación las disposiciones contenidas en los siguientes preceptos:</text:span></text:p>
      <text:p text:style-name="P5"><text:span text:style-name="T3">▪ Ley Orgánica 2/2012, de 27 de abril, de Estabilidad Presupuestaria y Sostenibilidad</text:span></text:p>
      <text:p text:style-name="P4"><text:span text:style-name="T3">Financiera (LOEPSF).</text:span></text:p>
      <text:p text:style-name="P5"><text:span text:style-name="T3">▪ Real Decreto 1463/2007, de 2 de noviembre, por el que se aprueba el reglamento</text:span></text:p>
      <text:p text:style-name="P4"><text:span text:style-name="T3">de desarrollo de la estabilidad presupuestaria, en su aplicación a las Entidades</text:span></text:p>
      <text:p text:style-name="P4"><text:span text:style-name="T3">Locales (REP).</text:span></text:p>
      <text:p text:style-name="P5"><text:span text:style-name="T3">▪ Real Decreto Legislativo 2/2004, de 5 de marzo, (TRLRHL) que aprueba el texto</text:span></text:p>
      <text:p text:style-name="P4"><text:span text:style-name="T3">refundido de la Ley Reguladora de las Haciendas Locales, en relación con el</text:span></text:p>
      <text:p text:style-name="P4"><text:span text:style-name="T3">Principio de Estabilidad Presupuestaria (artículos 54.7 y 146.1).</text:span></text:p>
      <text:p text:style-name="P5"><text:span text:style-name="T3">▪ Manual de Cálculo del Déficit en Contabilidad Nacional adaptado a las</text:span></text:p>
      <text:p text:style-name="P4"><text:soft-page-break/><text:span text:style-name="T3">Corporaciones Locales, publicado por la Intervención General de la Administración</text:span></text:p>
      <text:p text:style-name="P4"><text:span text:style-name="T3">del Estado (IGAE).</text:span></text:p>
      <text:p text:style-name="P5"><text:span text:style-name="T3">▪ Documento de Cálculo del déficit en Contabilidad Nacional de las unidades</text:span></text:p>
      <text:p text:style-name="P4"><text:span text:style-name="T3">empresariales que aplican el Plan General de Contabilidad privada o alguna de sus</text:span></text:p>
      <text:p text:style-name="P4"><text:span text:style-name="T3">adaptaciones sectoriales, elaborado por la IGAE.</text:span></text:p>
      <text:p text:style-name="P5"><text:span text:style-name="T3">▪ Guía para la determinación de la Regla de Gasto del artículo 12 de la LOEPSF para</text:span></text:p>
      <text:p text:style-name="P4"><text:span text:style-name="T3">corporaciones locales, 3ª edición (12/03/2013), IGAE.</text:span></text:p>
      <text:p text:style-name="P5"><text:span text:style-name="T3">▪ Manual del SEC 2010 sobre el Déficit Público y la Deuda Pública, publicado por</text:span></text:p>
      <text:p text:style-name="P4"><text:span text:style-name="T3">Eurostat.</text:span></text:p>
      <text:p text:style-name="P5"><text:span text:style-name="T3">▪ Orden Ministerial HAP/2105/2012, de 1 de octubre, por la que se desarrollan las</text:span></text:p>
      <text:p text:style-name="P4"><text:span text:style-name="T3">obligaciones de suministro de información previstas en la LOEPSF.</text:span></text:p>
      <text:p text:style-name="P6"><text:span text:style-name="T2">CONSIDERACIONES PREVIAS AL ANÁLISIS</text:span></text:p>
      <text:p text:style-name="P4"><text:span text:style-name="T3">I.- El artículo 3 de la LOEPSF recoge que la elaboración, aprobación y ejecución de los</text:span></text:p>
      <text:p text:style-name="P4"><text:span text:style-name="T3">Presupuestos y demás actuaciones que afecten a los gastos o ingresos de los distintos</text:span></text:p>
      <text:p text:style-name="P4"><text:span text:style-name="T3">sujetos comprendidos en el ámbito de aplicación de esta Ley, se realizará en un marco</text:span></text:p>
      <text:p text:style-name="P4"><text:span text:style-name="T3">de estabilidad presupuestaria, coherente con la normativa europea, entendiéndose</text:span></text:p>
      <text:p text:style-name="P4"><text:span text:style-name="T3">por estabilidad presupuestaria de las Administraciones Públicas la situación de</text:span></text:p>
      <text:p text:style-name="P4"><text:span text:style-name="T3">equilibrio o superávit estructural.</text:span></text:p>
      <text:p text:style-name="P7"/>
      <text:p text:style-name="P4"><text:span text:style-name="T3">II.- Así pues, la elaboración, aprobación y ejecución de los Presupuestos y demás</text:span></text:p>
      <text:p text:style-name="P4"><text:span text:style-name="T3">actuaciones que afecten a los gastos o ingresos de las Entidades Locales se someterá a</text:span></text:p>
      <text:p text:style-name="P4"><text:soft-page-break/><text:span text:style-name="T3">los principios de estabilidad presupuestaria y sostenibilidad financiera, coherente con</text:span></text:p>
      <text:p text:style-name="P4"><text:span text:style-name="T3">la normativa europea, y de conformidad con lo previsto en los artículos 3, 4, y 11, 12 y</text:span></text:p>
      <text:p text:style-name="P4"><text:span text:style-name="T3">13 de la LOEPSF.</text:span></text:p>
      <text:p text:style-name="P4"><text:span text:style-name="T3">Se entenderá por estabilidad presupuestaria de las Administraciones Públicas la</text:span></text:p>
      <text:p text:style-name="P4"><text:span text:style-name="T3">situación de equilibrio o superávit estructural. Conforme establece el artículo 11.3 y</text:span></text:p>
      <text:p text:style-name="P4"><text:span text:style-name="T3">11.4 de la LOEPSF, las Corporaciones Locales no podrán incurrir en déficit estructural,</text:span></text:p>
      <text:p text:style-name="P4"><text:span text:style-name="T3">definido como déficit ajustado del ciclo, neto de medidas excepcionales y temporales,</text:span></text:p>
      <text:p text:style-name="P4"><text:span text:style-name="T3">por lo que deberán mantener una posición de equilibrio o superávit presupuestario.</text:span></text:p>
      <text:p text:style-name="P4"><text:span text:style-name="T3">Asimismo, según establece el artículo 12 de la LOEPSF, la variación del gasto</text:span></text:p>
      <text:p text:style-name="P4"><text:span text:style-name="T3">computable no podrá superar la tasa de referencia de crecimiento del Producto</text:span></text:p>
      <text:p text:style-name="P4"><text:span text:style-name="T3">Interior Bruto de medio plazo de la economía española. Se entenderá por gasto</text:span></text:p>
      <text:p text:style-name="P4"><text:span text:style-name="T3">computable, los empleos no financieros en términos del Sistema Europeo de Cuentas</text:span></text:p>
      <text:p text:style-name="P4"><text:span text:style-name="T3">Nacionales y Regionales, excluidos los intereses de la deuda, la parte del gasto</text:span></text:p>
      <text:p text:style-name="P4"><text:span text:style-name="T3">financiado con fondos finalistas de la Unión Europea o de otras Administraciones y las</text:span></text:p>
      <text:p text:style-name="P4"><text:span text:style-name="T3">transferencias vinculadas a los sistemas de financiación. La tasa de referencia para el</text:span></text:p>
      <text:p text:style-name="P4"><text:span text:style-name="T3">cálculo de la regla de gasto será publicada por el Ministerio de Economía y</text:span></text:p>
      <text:p text:style-name="P4"><text:span text:style-name="T3">Competitividad, conforme el artículo 12.3 de la citada Ley.</text:span></text:p>
      <text:p text:style-name="P4"><text:span text:style-name="T3">Se deberá cumplir el principio de sostenibilidad financiera, entendido como la</text:span></text:p>
      <text:p text:style-name="P4"><text:span text:style-name="T3">capacidad para financiar compromisos de gastos presentes y futuros dentro de los</text:span></text:p>
      <text:p text:style-name="P4"><text:span text:style-name="T3">límites de déficit y deuda pública.</text:span></text:p>
      <text:p text:style-name="P4"><text:span text:style-name="T3">III.- Por otro lado, la Disposición Derogatoria Única de la LOEPSF, no deroga</text:span></text:p>
      <text:p text:style-name="P4"><text:soft-page-break/><text:span text:style-name="T3">expresamente el Real Decreto 1463/2007, de 2 de noviembre, por el que se aprueba el</text:span></text:p>
      <text:p text:style-name="P4"><text:span text:style-name="T3">Reglamento de Desarrollo de la Ley 18/2001, de 12 de noviembre, de Estabilidad</text:span></text:p>
      <text:p text:style-name="P4"><text:span text:style-name="T3">Presupuestaria, en su Aplicación a las Entidades Locales, por lo que seguirá vigente en</text:span></text:p>
      <text:p text:style-name="P4"><text:span text:style-name="T3">lo que no contradiga LOEPSF.</text:span></text:p>
      <text:p text:style-name="P4"><text:span text:style-name="T3">IV.- Tal y como dispone el artículo 16 apartado 1 in fine y apartado 2 del Real Decreto</text:span></text:p>
      <text:p text:style-name="P4"><text:span text:style-name="T3">1463/2007, de 2 de noviembre, por el que se aprueba el Reglamento de Desarrollo de</text:span></text:p>
      <text:p text:style-name="P4"><text:span text:style-name="T3">la Ley 18/2001, de 12 de diciembre, de Estabilidad Presupuestaria, en su Aplicación a</text:span></text:p>
      <text:p text:style-name="P4"><text:span text:style-name="T3">las Entidades Locales, la Intervención Local elevará al Pleno un informe sobre el</text:span></text:p>
      <text:p text:style-name="P4"><text:span text:style-name="T3">cumplimiento del objetivo de estabilidad de la propia Entidad Local y de sus</text:span></text:p>
      <text:p text:style-name="P4"><text:span text:style-name="T3">organismos y entidades dependientes.</text:span></text:p>
      <text:p text:style-name="P4"><text:span text:style-name="T3">Este informe se emitirá con carácter independiente y se incorporará a los previstos en</text:span></text:p>
      <text:p text:style-name="P4"><text:span text:style-name="T3">el artículo 177.2 del Real Decreto Legislativo 2/2004, de 5 de marzo, por el que se</text:span></text:p>
      <text:p text:style-name="P4"><text:span text:style-name="T3">aprueba el texto refundido de la Ley Reguladora de las Haciendas Locales.</text:span></text:p>
      <text:p text:style-name="P4"><text:span text:style-name="T3">La Interventora deberá detallar en su informe los cálculos efectuados y los ajustes</text:span></text:p>
      <text:p text:style-name="P4"><text:span text:style-name="T3">practicados sobre la base de los datos de los capítulos de 1 a 9 de los estados de gastos</text:span></text:p>
      <text:p text:style-name="P4"><text:span text:style-name="T3">e ingresos presupuestarios, en términos de Contabilidad Nacional, según el sistema</text:span></text:p>
      <text:p text:style-name="P4"><text:span text:style-name="T3">Europeo de Cuentas Nacionales o Regionales.</text:span></text:p>
      <text:p text:style-name="P4"><text:span text:style-name="T3">La Interventora deberá comprobar que los empleos no financieros no superan la tasa</text:span></text:p>
      <text:p text:style-name="P4"><text:span text:style-name="T3">de referencia del Producto Interior Bruto, una vez descontados los intereses de la</text:span></text:p>
      <text:p text:style-name="P4"><text:span text:style-name="T3">deuda, las transferencias finalistas de administraciones y las transferencias vinculadas</text:span></text:p>
      <text:p text:style-name="P4"><text:span text:style-name="T3">a los sistemas de financiación.</text:span></text:p>
      <text:p text:style-name="P4"><text:soft-page-break/><text:span text:style-name="T3">La Interventora deberá evaluar la capacidad para financiar los compromisos presentes</text:span></text:p>
      <text:p text:style-name="P4"><text:span text:style-name="T3">y futuros dentro de los límites de déficit y deuda pública, conforme a lo establecido en</text:span></text:p>
      <text:p text:style-name="P4"><text:span text:style-name="T3">la normativa europea y en la LOEPSF.</text:span></text:p>
      <text:p text:style-name="P4"><text:span text:style-name="T3">V.- El equilibrio presupuestario se desprende de la comparación de los capítulos 1 a 7</text:span></text:p>
      <text:p text:style-name="P4"><text:span text:style-name="T3">del presupuesto de gastos y los capítulos 1 a 7 de ingresos. El objetivo de estabilidad</text:span></text:p>
      <text:p text:style-name="P4"><text:span text:style-name="T3">presupuestaria se identificará con una situación de equilibrio o superávit estructural.</text:span></text:p>
      <text:p text:style-name="P4"><text:span text:style-name="T3">El incumplimiento del principio de estabilidad conllevará la elaboración de un Plan</text:span></text:p>
      <text:p text:style-name="P4"><text:span text:style-name="T3">Económico-Financiero, de conformidad con lo dispuesto en los artículos 21 y 23 de la</text:span></text:p>
      <text:p text:style-name="P4"><text:span text:style-name="T3">LOEPSF.</text:span></text:p>
      <text:p text:style-name="P4"><text:span text:style-name="T3">VI.- La medición de la estabilidad se realiza de acuerdo con las normas del SEC–10.</text:span></text:p>
      <text:p text:style-name="P4"><text:span text:style-name="T3">Asimismo, se atenderá al Acuerdo del Gobierno por el que, conforme a lo establecido</text:span></text:p>
      <text:p text:style-name="P4"><text:span text:style-name="T3">en el artículo 15 de la LOEPSF, se fijan los objetivos de estabilidad presupuestaria y de</text:span></text:p>
      <text:p text:style-name="P4"><text:span text:style-name="T3">deuda pública para el conjunto de Administraciones Públicas y de cada uno de sus</text:span></text:p>
      <text:p text:style-name="P4"><text:span text:style-name="T3">subsectores para 2025 y el límite de gasto no financiero del Presupuesto del Estado.</text:span></text:p>
      <text:p text:style-name="P4"><text:span text:style-name="T3">VII.- El perímetro de consolidación de este Municipio está formado por el propio Iltre.</text:span></text:p>
      <text:p text:style-name="P4"><text:span text:style-name="T3">Ayuntamiento de la Villa de Moya.</text:span></text:p>
      <text:p text:style-name="P6"><text:span text:style-name="T2">1. ANÁLISIS DE LA ESTABILIDAD PRESUPUESTARIA</text:span></text:p>
      <text:p text:style-name="P4"><text:span text:style-name="T3">I. El objetivo de estabilidad presupuestaria se identifica con una situación de equilibrio</text:span></text:p>
      <text:p text:style-name="P4"><text:span text:style-name="T3">o superávit computada, a lo largo del ciclo económico, en términos de capacidad de</text:span></text:p>
      <text:p text:style-name="P4"><text:span text:style-name="T3">financiación, de acuerdo con la definición contenida en el Sistema Europeo de Cuentas</text:span></text:p>
      <text:p text:style-name="P4"><text:span text:style-name="T3">Nacionales y Regionales (SEC-10). El cálculo de la variable capacidad o necesidad de</text:span></text:p>
      <text:p text:style-name="P4"><text:soft-page-break/><text:span text:style-name="T3">financiación en el marco de las Entidades Locales, en términos presupuestarios SEC-10</text:span></text:p>
      <text:p text:style-name="P4"><text:span text:style-name="T3">y obviando ciertos matices de contabilización, se obtiene de la diferencia entre los</text:span></text:p>
      <text:p text:style-name="P4"><text:span text:style-name="T3">Capítulos 1 a 7 del Presupuesto de Ingresos, y los Capítulos 1 a 7 del Presupuesto de</text:span></text:p>
      <text:p text:style-name="P4"><text:span text:style-name="T3">Gastos. Esta operación debe calcularse a nivel consolidado, incluyendo la estabilidad</text:span></text:p>
      <text:p text:style-name="P4"><text:span text:style-name="T3">de los entes dependientes no generadores de ingreso de mercado.</text:span></text:p>
      <text:p text:style-name="P4"><text:span text:style-name="T3">II. Debido a las diferencias de criterio entre la contabilidad presupuestaria y la</text:span></text:p>
      <text:p text:style-name="P4"><text:span text:style-name="T3">contabilidad nacional, es necesaria la realización de ajustes, a fin de adecuar la</text:span></text:p>
      <text:p text:style-name="P4"><text:span text:style-name="T3">información presupuestaria de esta entidad a los criterios establecidos en el Sistema</text:span></text:p>
      <text:p text:style-name="P4"><text:span text:style-name="T3">Europeo de Cuentas Nacionales y Regionales (SEC-10). Siguiendo el «Manual de cálculo</text:span></text:p>
      <text:p text:style-name="P4"><text:span text:style-name="T3">del déficit en contabilidad nacional adaptado a las corporaciones locales» y en la «Nota</text:span></text:p>
      <text:p text:style-name="P4"><text:span text:style-name="T3">sobre los cambios metodológicos de aplicación del nuevo SEC 2010 que afectan a las</text:span></text:p>
      <text:p text:style-name="P4"><text:span text:style-name="T3">Cuentas de las Administraciones Públicas» editado por la Intervención General de la</text:span></text:p>
      <text:p text:style-name="P4"><text:span text:style-name="T3">Administración del Estado (IGAE), procede realizar los ajustes siguientes:</text:span></text:p>
      <text:p text:style-name="P4"><text:span text:style-name="T3">El objetivo de estabilidad presupuestaria viene expresado en términos de contabilidad</text:span></text:p>
      <text:p text:style-name="P4"><text:span text:style-name="T3">nacional; es decir, se aplican los criterios metodológicos del Sistema Europeo de</text:span></text:p>
      <text:p text:style-name="P4"><text:span text:style-name="T3">Cuentas (SEC-10). Para poder determinar el cumplimiento del objetivo de estabilidad</text:span></text:p>
      <text:p text:style-name="P4"><text:span text:style-name="T3">presupuestaria, es necesario establecer la equivalencia entre la contabilidad</text:span></text:p>
      <text:p text:style-name="P4"><text:span text:style-name="T3">presupuestaria y la contabilidad nacional.</text:span></text:p>
      <text:p text:style-name="P4"><text:span text:style-name="T3">La Entidad Local deberá adecuar su información presupuestaria a los criterios</text:span></text:p>
      <text:p text:style-name="P4"><text:span text:style-name="T3">establecidos en SEC-10, y practicará para ello los ajustes necesarios, siguiendo las</text:span></text:p>
      <text:p text:style-name="P4"><text:span text:style-name="T3">instrucciones del «Manual de cálculo del déficit en contabilidad nacional adaptado a</text:span></text:p>
      <text:p text:style-name="P4"><text:soft-page-break/><text:span text:style-name="T3">las corporaciones locales» editado por la Intervención General de la Administración del</text:span></text:p>
      <text:p text:style-name="P4"><text:span text:style-name="T3">Estado (IGAE), el cual regula los siguientes ajustes;</text:span></text:p>
      <text:p text:style-name="P4"><text:span text:style-name="T3">Ajuste 1. Registro en Contabilidad Nacional de Impuestos, Tasas y otros ingresos y</text:span></text:p>
      <text:p text:style-name="P4"><text:span text:style-name="T3">recaudación de ejercicios cerrados.</text:span></text:p>
      <text:p text:style-name="P4"><text:span text:style-name="T3">Se minoran los derechos reconocidos netos en el importe del pendiente de</text:span></text:p>
      <text:p text:style-name="P4"><text:span text:style-name="T3">recaudación respecto al presupuesto corriente: En los capítulos 1, 2 y 3 del Estado de</text:span></text:p>
      <text:p text:style-name="P4"><text:span text:style-name="T3">Ingresos (Impuestos, Tasas y Otros Ingresos), teniendo en cuenta que a nivel</text:span></text:p>
      <text:p text:style-name="P4"><text:span text:style-name="T3">Presupuestario se aplica el criterio de devengo y en términos de Contabilidad Nacional</text:span></text:p>
      <text:p text:style-name="P4"><text:span text:style-name="T3">es de aplicación el criterio de caja.</text:span></text:p>
      <text:p text:style-name="P4"><text:span text:style-name="T3">Esto es, en contabilidad nacional los ingresos tributarios se imputan, con carácter</text:span></text:p>
      <text:p text:style-name="P4"><text:span text:style-name="T3">general, de acuerdo con el “criterio de caja” (recaudación líquida del ejercicio corriente</text:span></text:p>
      <text:p text:style-name="P4"><text:span text:style-name="T3">y cerrado), mientras que en el presupuesto rige el principio de devengo y, por tanto, el</text:span></text:p>
      <text:p text:style-name="P4"><text:span text:style-name="T3">ingreso se contabiliza en el ejercicio que se reconoce y liquida el derecho (Derechos</text:span></text:p>
      <text:p text:style-name="P4"><text:span text:style-name="T3">Reconocidos Netos)</text:span></text:p>
      <text:p text:style-name="P4"><text:span text:style-name="T3">Ajuste positivo (+): si el importe de los derechos reconocidos de los capítulos I a III del</text:span></text:p>
      <text:p text:style-name="P4"><text:span text:style-name="T3">Presupuesto de Ingresos es menor de lo recaudado (corriente más cerrado), supondrá</text:span></text:p>
      <text:p text:style-name="P4"><text:span text:style-name="T3">una mayor capacidad de financiación.</text:span></text:p>
      <text:p text:style-name="P4"><text:span text:style-name="T3">Ajuste negativo (-): si el importe de los derechos reconocidos de los capítulos I a III del</text:span></text:p>
      <text:p text:style-name="P4"><text:span text:style-name="T3">Presupuesto de Ingresos es mayor de lo recaudado (corriente más cerrado), supondrá</text:span></text:p>
      <text:p text:style-name="P4"><text:span text:style-name="T3">una menor capacidad de financiación.</text:span></text:p>
      <table:table table:name="Table1" table:style-name="Table1">
        <table:table-column table:style-name="Table1.A" table:number-columns-repeated="7"/>
        <table:table-column table:style-name="Table1.H"/>
        <text:soft-page-break/>
        <table:table-row table:style-name="Table1.1">
          <table:table-cell table:style-name="Table1.A1" office:value-type="string">
            <text:p text:style-name="P8"><text:span text:style-name="T4">Concepto</text:span></text:p>
          </table:table-cell>
          <table:table-cell table:style-name="Table1.A1" office:value-type="string">
            <text:p text:style-name="P8"><text:span text:style-name="T4">Derechos reconocidos</text:span></text:p>
          </table:table-cell>
          <table:table-cell table:style-name="Table1.A1" office:value-type="string">
            <text:p text:style-name="P8"><text:span text:style-name="T4">Ppto. corriente</text:span></text:p>
          </table:table-cell>
          <table:table-cell table:style-name="Table1.A1" office:value-type="string">
            <text:p text:style-name="P8"><text:span text:style-name="T4">Ppto. cerrado</text:span></text:p>
          </table:table-cell>
          <table:table-cell table:style-name="Table1.A1" office:value-type="string">
            <text:p text:style-name="P8"><text:span text:style-name="T4">Total recaudación</text:span></text:p>
          </table:table-cell>
          <table:table-cell table:style-name="Table1.A1" office:value-type="string">
            <text:p text:style-name="P8"><text:span text:style-name="T4">Ajuste negativo</text:span></text:p>
          </table:table-cell>
          <table:table-cell table:style-name="Table1.A1" office:value-type="string">
            <text:p text:style-name="P8"><text:span text:style-name="T4">Ajuste positivo</text:span></text:p>
          </table:table-cell>
          <table:table-cell table:style-name="Table1.A1" office:value-type="string">
            <text:p text:style-name="P8"><text:span text:style-name="T4">Total ajustes</text:span></text:p>
          </table:table-cell>
        </table:table-row>
        <table:table-row table:style-name="Table1.1">
          <table:table-cell table:style-name="Table1.A2" office:value-type="string">
            <text:p text:style-name="P9"><text:span text:style-name="T5">Impuestos Directos</text:span></text:p>
          </table:table-cell>
          <table:table-cell table:style-name="Table1.B2" office:value-type="string">
            <text:p text:style-name="P10"><text:span text:style-name="T5">1.835.900,00 €</text:span></text:p>
          </table:table-cell>
          <table:table-cell table:style-name="Table1.C2" office:value-type="string">
            <text:p text:style-name="P10"><text:span text:style-name="T5">1.805.000,00 €</text:span></text:p>
          </table:table-cell>
          <table:table-cell table:style-name="Table1.D2" office:value-type="string">
            <text:p text:style-name="P10"><text:span text:style-name="T5">65.000,00 €</text:span></text:p>
          </table:table-cell>
          <table:table-cell table:style-name="Table1.E2" office:value-type="string">
            <text:p text:style-name="P10"><text:span text:style-name="T5">1.870.000,00 €</text:span></text:p>
          </table:table-cell>
          <table:table-cell table:style-name="Table1.F2" office:value-type="string">
            <text:p text:style-name="P10"><text:span text:style-name="T5">- 34.100,00 €</text:span></text:p>
          </table:table-cell>
          <table:table-cell table:style-name="Table1.G2" office:value-type="string">
            <text:p text:style-name="P10"><text:span text:style-name="T5">- €</text:span></text:p>
          </table:table-cell>
          <table:table-cell table:style-name="Table1.H2" office:value-type="string">
            <text:p text:style-name="P10"><text:span text:style-name="T5">4.100,00 €</text:span></text:p>
          </table:table-cell>
        </table:table-row>
        <table:table-row table:style-name="Table1.1">
          <table:table-cell table:style-name="Table1.A3" office:value-type="string">
            <text:p text:style-name="P9"><text:span text:style-name="T5">Impuestos Indirectos</text:span></text:p>
          </table:table-cell>
          <table:table-cell table:style-name="Table1.B3" office:value-type="string">
            <text:p text:style-name="P10"><text:span text:style-name="T5">2.846.153,89 €</text:span></text:p>
          </table:table-cell>
          <table:table-cell table:style-name="Table1.C3" office:value-type="string">
            <text:p text:style-name="P10"><text:span text:style-name="T5">2.815.000,00 €</text:span></text:p>
          </table:table-cell>
          <table:table-cell table:style-name="Table1.D3" office:value-type="string">
            <text:p text:style-name="P10"><text:span text:style-name="T5">- €</text:span></text:p>
          </table:table-cell>
          <table:table-cell table:style-name="Table1.E3" office:value-type="string">
            <text:p text:style-name="P10"><text:span text:style-name="T5">2.815.000,00 €</text:span></text:p>
          </table:table-cell>
          <table:table-cell table:style-name="Table1.F3" office:value-type="string">
            <text:p text:style-name="P10"><text:span text:style-name="T5">- €</text:span></text:p>
          </table:table-cell>
          <table:table-cell table:style-name="Table1.G3" office:value-type="string">
            <text:p text:style-name="P10"><text:span text:style-name="T5">31.153,89 €</text:span></text:p>
          </table:table-cell>
          <table:table-cell table:style-name="Table1.H3" office:value-type="string">
            <text:p text:style-name="P10"><text:span text:style-name="T5">31.153,89 €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5">Tasas y Otros Ingresos</text:span></text:p>
          </table:table-cell>
          <table:table-cell table:style-name="Table1.B4" office:value-type="string">
            <text:p text:style-name="P10"><text:span text:style-name="T5">1.885.150,00 €</text:span></text:p>
          </table:table-cell>
          <table:table-cell table:style-name="Table1.C4" office:value-type="string">
            <text:p text:style-name="P10"><text:span text:style-name="T5">1.320.600,00 €</text:span></text:p>
          </table:table-cell>
          <table:table-cell table:style-name="Table1.D4" office:value-type="string">
            <text:p text:style-name="P10"><text:span text:style-name="T5">14.630,00 €</text:span></text:p>
          </table:table-cell>
          <table:table-cell table:style-name="Table1.E4" office:value-type="string">
            <text:p text:style-name="P10"><text:span text:style-name="T5">1.335.230,00 €</text:span></text:p>
          </table:table-cell>
          <table:table-cell table:style-name="Table1.F4" office:value-type="string">
            <text:p text:style-name="P10"><text:span text:style-name="T5">- €</text:span></text:p>
          </table:table-cell>
          <table:table-cell table:style-name="Table1.G4" office:value-type="string">
            <text:p text:style-name="P10"><text:span text:style-name="T5">549.920,00 €</text:span></text:p>
          </table:table-cell>
          <table:table-cell table:style-name="Table1.H4" office:value-type="string">
            <text:p text:style-name="P10"><text:span text:style-name="T5">549.920,00 €</text:span></text:p>
          </table:table-cell>
        </table:table-row>
        <table:table-row table:style-name="Table1.1">
          <table:table-cell table:style-name="Table1.A5" office:value-type="string">
            <text:p text:style-name="P9"><text:span text:style-name="T4">Total</text:span></text:p>
          </table:table-cell>
          <table:table-cell table:style-name="Table1.B5" office:value-type="string">
            <text:p text:style-name="P10"><text:span text:style-name="T4">6.567.203,89 €</text:span></text:p>
          </table:table-cell>
          <table:table-cell table:style-name="Table1.C5" office:value-type="string">
            <text:p text:style-name="P10"><text:span text:style-name="T4">5.940.600,00 €</text:span></text:p>
          </table:table-cell>
          <table:table-cell table:style-name="Table1.D5" office:value-type="string">
            <text:p text:style-name="P10"><text:span text:style-name="T4">79.630,00 €</text:span></text:p>
          </table:table-cell>
          <table:table-cell table:style-name="Table1.E5" office:value-type="string">
            <text:p text:style-name="P10"><text:span text:style-name="T4">6.020.230,00 €</text:span></text:p>
          </table:table-cell>
          <table:table-cell table:style-name="Table1.F5" office:value-type="string">
            <text:p text:style-name="P10"><text:span text:style-name="T4">- 34.100,00 €</text:span></text:p>
          </table:table-cell>
          <table:table-cell table:style-name="Table1.G5" office:value-type="string">
            <text:p text:style-name="P10"><text:span text:style-name="T4">581.073,89 €</text:span></text:p>
          </table:table-cell>
          <table:table-cell table:style-name="Table1.H5" office:value-type="string">
            <text:p text:style-name="P10"><text:span text:style-name="T4">546.973,89 €</text:span></text:p>
          </table:table-cell>
        </table:table-row>
      </table:table>
      <text:p text:style-name="P11"/>
      <text:p text:style-name="P4"><text:span text:style-name="T3">Ajuste 3. Gastos realizados en el ejercicio y pendientes de aplicar al presupuesto de</text:span></text:p>
      <text:p text:style-name="P4"><text:span text:style-name="T3">la Corporación Local.</text:span></text:p>
      <text:p text:style-name="P4"><text:span text:style-name="T3">En contabilidad nacional, el registro de obligaciones se rige por el principio de</text:span></text:p>
      <text:p text:style-name="P4"><text:span text:style-name="T3">devengo, lo que implica que computa de cualquier gasto efectivamente realizado con</text:span></text:p>
      <text:p text:style-name="P4"><text:span text:style-name="T3">independencia del momento en que tiene lugar su imputación presupuestaria.</text:span></text:p>
      <text:p text:style-name="P4"><text:span text:style-name="T3">La Cuenta 413. Acreedores por operaciones pendientes de aplicar a presupuesto,</text:span></text:p>
      <text:p text:style-name="P4"><text:span text:style-name="T3">recoge las obligaciones derivadas de gastos realizado o bienes y servicios recibidos,</text:span></text:p>
      <text:p text:style-name="P4"><text:span text:style-name="T3">para lo que no se ha producido su aplicación al presupuesto.</text:span></text:p>
      <text:p text:style-name="P4"><text:span text:style-name="T3">Según el principio de devengo, las obligaciones registradas en la cuenta 413, también</text:span></text:p>
      <text:p text:style-name="P4"><text:span text:style-name="T3">deberían haberse computado en el presupuesto, y para ello se hace necesario</text:span></text:p>
      <text:p text:style-name="P4"><text:span text:style-name="T3">practicar los siguientes ajustes;</text:span></text:p>
      <text:p text:style-name="P4"><text:span text:style-name="T3">Ajuste (+); si el saldo final de la cuenta 413 es menor que el saldo inicial.</text:span></text:p>
      <text:p text:style-name="P4"><text:span text:style-name="T3">Ajuste (-); si el saldo final de la cuenta 413 es mayor que el sado inicial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8"><text:span text:style-name="T6">Año</text:span></text:p>
          </table:table-cell>
          <table:table-cell table:style-name="Table2.A1" office:value-type="string">
            <text:p text:style-name="P8"><text:span text:style-name="T6">Saldo inicial</text:span></text:p>
          </table:table-cell>
          <table:table-cell table:style-name="Table2.A1" office:value-type="string">
            <text:p text:style-name="P8"><text:span text:style-name="T6">Saldo final</text:span></text:p>
          </table:table-cell>
          <table:table-cell table:style-name="Table2.A1" office:value-type="string">
            <text:p text:style-name="P8"><text:span text:style-name="T6">Positivo</text:span></text:p>
          </table:table-cell>
          <table:table-cell table:style-name="Table2.A1" office:value-type="string">
            <text:p text:style-name="P8"><text:span text:style-name="T6">Negativo</text:span></text:p>
          </table:table-cell>
          <table:table-cell table:style-name="Table2.A1" office:value-type="string">
            <text:p text:style-name="P8"><text:span text:style-name="T6">TOTAL</text:span></text:p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><text:span text:style-name="T7">170.948,56</text:span></text:p>
          </table:table-cell>
          <table:table-cell table:style-name="Table2.C2" office:value-type="string">
            <text:p text:style-name="P10"><text:span text:style-name="T7">- €</text:span></text:p>
          </table:table-cell>
          <table:table-cell table:style-name="Table2.D2" office:value-type="string">
            <text:p text:style-name="P10"><text:span text:style-name="T7">170.948,56 €</text:span></text:p>
          </table:table-cell>
          <table:table-cell table:style-name="Table2.E2" office:value-type="string">
            <text:p text:style-name="P10"><text:span text:style-name="T7">- €</text:span></text:p>
          </table:table-cell>
          <table:table-cell table:style-name="Table2.F2" office:value-type="string">
            <text:p text:style-name="P10"><text:span text:style-name="T7">170.948,56 €</text:span></text:p>
          </table:table-cell>
        </table:table-row>
      </table:table>
      <text:p text:style-name="P11"/>
      <text:p text:style-name="P4"><text:span text:style-name="T3">Con todos los ajustes planteados, alcanzamos un ajuste SEC-10 positivo por importe de</text:span></text:p>
      <text:p text:style-name="P4"><text:span text:style-name="T3">717.922,45.-€, tal como se muestra en el siguiente cuadro:</text:span></text:p>
      <text:p text:style-name="P3"><text:span text:style-name="T8">AJUSTES SEC-10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<text:span text:style-name="T9">Concepto</text:span></text:p>
          </table:table-cell>
          <table:table-cell table:style-name="Table3.A1" office:value-type="string">
            <text:p text:style-name="P8"><text:span text:style-name="T9">Importe</text:span></text:p>
          </table:table-cell>
        </table:table-row>
        <table:table-row table:style-name="Table3.1">
          <table:table-cell table:style-name="Table3.A2" office:value-type="string">
            <text:p text:style-name="P9"><text:span text:style-name="T10">Ajuste 1. Impuestos, cotizaciones sociales, tasas y otros ingresos</text:span></text:p>
          </table:table-cell>
          <table:table-cell table:style-name="Table3.B2" office:value-type="string">
            <text:p text:style-name="P10"><text:span text:style-name="T10">546.973,89 €</text:span></text:p>
          </table:table-cell>
        </table:table-row>
        <table:table-row table:style-name="Table3.1">
          <table:table-cell table:style-name="Table3.A3" office:value-type="string">
            <text:p text:style-name="P9"><text:span text:style-name="T10">Ajuste 2. Entregas a cuenta de impuestos cedidos, del fondo complementario de financiación y del fondo de financiación de asistencia sanitaria.</text:span></text:p>
          </table:table-cell>
          <table:table-cell table:style-name="Table3.B3" office:value-type="string">
            <text:p text:style-name="P10"><text:span text:style-name="T10">0,00</text:span></text:p>
          </table:table-cell>
        </table:table-row>
        <table:table-row table:style-name="Table3.1">
          <table:table-cell table:style-name="Table3.A4" office:value-type="string">
            <text:p text:style-name="P9"><text:span text:style-name="T10">Ajuste 3. Tratamiento de los intereses.</text:span></text:p>
          </table:table-cell>
          <table:table-cell table:style-name="Table3.B4" office:value-type="string">
            <text:p text:style-name="P10"><text:span text:style-name="T10">- €</text:span></text:p>
          </table:table-cell>
        </table:table-row>
        <table:table-row table:style-name="Table3.1">
          <table:table-cell table:style-name="Table3.A5" office:value-type="string">
            <text:p text:style-name="P9"><text:span text:style-name="T10">Ajuste 4. Inversiones realizadas por el sistema de «abono total del precio».</text:span></text:p>
          </table:table-cell>
          <table:table-cell table:style-name="Table3.B5" office:value-type="string">
            <text:p text:style-name="P10"><text:span text:style-name="T10">- €</text:span></text:p>
          </table:table-cell>
        </table:table-row>
        <table:table-row table:style-name="Table3.1">
          <table:table-cell table:style-name="Table3.A6" office:value-type="string">
            <text:p text:style-name="P9"><text:span text:style-name="T10">Ajuste 5. Inversiones realizadas por cuenta de corporaciones locales.</text:span></text:p>
          </table:table-cell>
          <table:table-cell table:style-name="Table3.B6" office:value-type="string">
            <text:p text:style-name="P10"><text:span text:style-name="T10">- €</text:span></text:p>
          </table:table-cell>
        </table:table-row>
        <table:table-row table:style-name="Table3.1">
          <table:table-cell table:style-name="Table3.A7" office:value-type="string">
            <text:p text:style-name="P9"><text:span text:style-name="T10">Ajuste 6. Consolidación de transferencias entre administraciones públicas.</text:span></text:p>
          </table:table-cell>
          <table:table-cell table:style-name="Table3.B7" office:value-type="string">
            <text:p text:style-name="P10"><text:span text:style-name="T10">- €</text:span></text:p>
          </table:table-cell>
        </table:table-row>
        <table:table-row table:style-name="Table3.1">
          <table:table-cell table:style-name="Table3.A8" office:value-type="string">
            <text:p text:style-name="P9"><text:span text:style-name="T10">Ajuste 7. Tratamiento de los ingresos obtenidos por la venta de acciones (privatización de empresas).</text:span></text:p>
          </table:table-cell>
          <table:table-cell table:style-name="Table3.B8" office:value-type="string">
            <text:p text:style-name="P10"><text:span text:style-name="T10">- €</text:span></text:p>
          </table:table-cell>
        </table:table-row>
        <table:table-row table:style-name="Table3.1">
          <table:table-cell table:style-name="Table3.A9" office:value-type="string">
            <text:p text:style-name="P9"><text:span text:style-name="T10">Ajuste 8. Tratamiento de los dividendos y participación en beneficios.</text:span></text:p>
          </table:table-cell>
          <table:table-cell table:style-name="Table3.B9" office:value-type="string">
            <text:p text:style-name="P10"><text:span text:style-name="T10">- €</text:span></text:p>
          </table:table-cell>
        </table:table-row>
        <table:table-row table:style-name="Table3.1">
          <table:table-cell table:style-name="Table3.A10" office:value-type="string">
            <text:p text:style-name="P9"><text:span text:style-name="T10">Ajuste 9. Ingresos obtenidos del presupuesto de la unión europea.</text:span></text:p>
          </table:table-cell>
          <table:table-cell table:style-name="Table3.B10" office:value-type="string">
            <text:p text:style-name="P10"><text:span text:style-name="T10">- €</text:span></text:p>
          </table:table-cell>
        </table:table-row>
        <text:soft-page-break/>
        <table:table-row table:style-name="Table3.1">
          <table:table-cell table:style-name="Table3.A11" office:value-type="string">
            <text:p text:style-name="P9"><text:span text:style-name="T10">Ajuste 10. Operaciones de permuta financiera (swaps).</text:span></text:p>
          </table:table-cell>
          <table:table-cell table:style-name="Table3.B11" office:value-type="string">
            <text:p text:style-name="P10"><text:span text:style-name="T10">- €</text:span></text:p>
          </table:table-cell>
        </table:table-row>
        <table:table-row table:style-name="Table3.1">
          <table:table-cell table:style-name="Table3.A12" office:value-type="string">
            <text:p text:style-name="P9"><text:span text:style-name="T10">Ajuste 11. Operaciones de ejecución y reintegro de avales.</text:span></text:p>
          </table:table-cell>
          <table:table-cell table:style-name="Table3.B12" office:value-type="string">
            <text:p text:style-name="P10"><text:span text:style-name="T10">- €</text:span></text:p>
          </table:table-cell>
        </table:table-row>
        <table:table-row table:style-name="Table3.1">
          <table:table-cell table:style-name="Table3.A13" office:value-type="string">
            <text:p text:style-name="P9"><text:span text:style-name="T10">Ajuste 12. Aportaciones de capital a empresas públicas.</text:span></text:p>
          </table:table-cell>
          <table:table-cell table:style-name="Table3.B13" office:value-type="string">
            <text:p text:style-name="P10"><text:span text:style-name="T10">- €</text:span></text:p>
          </table:table-cell>
        </table:table-row>
        <table:table-row table:style-name="Table3.1">
          <table:table-cell table:style-name="Table3.A14" office:value-type="string">
            <text:p text:style-name="P9"><text:span text:style-name="T10">Ajuste 13. Asunción y cancelación de deudas de empresas públicas.</text:span></text:p>
          </table:table-cell>
          <table:table-cell table:style-name="Table3.B14" office:value-type="string">
            <text:p text:style-name="P10"><text:span text:style-name="T10">- €</text:span></text:p>
          </table:table-cell>
        </table:table-row>
        <table:table-row table:style-name="Table3.1">
          <table:table-cell table:style-name="Table3.A15" office:value-type="string">
            <text:p text:style-name="P9"><text:span text:style-name="T10">Ajuste 14. Gastos realizados en el ejercicio y pendientes de aplicar al presupuesto de gastos de la corporación local. (AJUSTE «CUENTAS 413»)</text:span></text:p>
          </table:table-cell>
          <table:table-cell table:style-name="Table3.B15" office:value-type="string">
            <text:p text:style-name="P10"><text:span text:style-name="T10">170.948,56 €</text:span></text:p>
          </table:table-cell>
        </table:table-row>
        <table:table-row table:style-name="Table3.1">
          <table:table-cell table:style-name="Table3.A16" office:value-type="string">
            <text:p text:style-name="P9"><text:span text:style-name="T10">Ajuste 15. Tratamiento de las operaciones de censos</text:span></text:p>
          </table:table-cell>
          <table:table-cell table:style-name="Table3.B16" office:value-type="string">
            <text:p text:style-name="P10"><text:span text:style-name="T10">- €</text:span></text:p>
          </table:table-cell>
        </table:table-row>
        <table:table-row table:style-name="Table3.1">
          <table:table-cell table:style-name="Table3.A17" office:value-type="string">
            <text:p text:style-name="P9"><text:span text:style-name="T10">Ajuste 20. Devolución de ingresos pendientes de aplicar a presupuesto</text:span></text:p>
          </table:table-cell>
          <table:table-cell table:style-name="Table3.B17" office:value-type="string">
            <text:p text:style-name="P10"><text:span text:style-name="T10">- €</text:span></text:p>
          </table:table-cell>
        </table:table-row>
        <table:table-row table:style-name="Table3.1">
          <table:table-cell table:style-name="Table3.A18" office:value-type="string">
            <text:p text:style-name="P9"><text:span text:style-name="T9">Importe Total de AJUSTES SEC-10</text:span></text:p>
          </table:table-cell>
          <table:table-cell table:style-name="Table3.B18" office:value-type="string">
            <text:p text:style-name="P10"><text:span text:style-name="T9">717.922,45 €</text:span></text:p>
          </table:table-cell>
        </table:table-row>
      </table:table>
      <text:p text:style-name="P11"/>
      <text:p text:style-name="P4"><text:span text:style-name="T3">El manual del cálculo del déficit en contabilidad nacional adaptado a las Corporaciones</text:span></text:p>
      <text:p text:style-name="P4"><text:span text:style-name="T3">Locales, publicado por la intervención general de la administración del estado, se ha</text:span></text:p>
      <text:p text:style-name="P4"><text:span text:style-name="T3">establecido como instrumento para poder realizar a partir de la información</text:span></text:p>
      <text:p text:style-name="P4"><text:span text:style-name="T3">presupuestaria, una evaluación aproximada y suficiente del saldo de las cuentas en los</text:span></text:p>
      <text:p text:style-name="P4"><text:span text:style-name="T3">términos del sistema europeo de contabilidad nacional. En la observancia del</text:span></text:p>
      <text:p text:style-name="P4"><text:span text:style-name="T3">cumplimiento del escenario de la estabilidad, como criterio inspirador de la capacidad</text:span></text:p>
      <text:p text:style-name="P4"><text:span text:style-name="T3">o necesidad de endeudamiento del ente local, atenderemos a dos ópticas</text:span></text:p>
      <text:p text:style-name="P4"><text:span text:style-name="T3">presupuestarias, la financiera y la no financiera. En este sentido, analizaremos los</text:span></text:p>
      <text:p text:style-name="P4"><text:span text:style-name="T3">capítulos no financieros.</text:span></text:p>
      <text:p text:style-name="P3"><text:span text:style-name="T8">PRESUPUESTO DE INGRESOS 2025</text:span></text:p>
      <table:table table:name="Table4" table:style-name="Table4">
        <table:table-column table:style-name="Table4.A" table:number-columns-repeated="3"/>
        <text:soft-page-break/>
        <table:table-row table:style-name="Table4.1">
          <table:table-cell table:style-name="Table4.A1" office:value-type="string">
            <text:p text:style-name="P8"><text:span text:style-name="T6">Capítulo</text:span></text:p>
          </table:table-cell>
          <table:table-cell table:style-name="Table4.A1" office:value-type="string">
            <text:p text:style-name="P8"><text:span text:style-name="T6">Denominación</text:span></text:p>
          </table:table-cell>
          <table:table-cell table:style-name="Table4.A1" office:value-type="string">
            <text:p text:style-name="P8"><text:span text:style-name="T6">Importe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7">I</text:span></text:p>
          </table:table-cell>
          <table:table-cell table:style-name="Table4.B2" office:value-type="string">
            <text:p text:style-name="P9"><text:span text:style-name="T7">Impuestos Directos</text:span></text:p>
          </table:table-cell>
          <table:table-cell table:style-name="Table4.C2" office:value-type="string">
            <text:p text:style-name="P10"><text:span text:style-name="T7">1.835.900,00 €</text:span></text:p>
          </table:table-cell>
        </table:table-row>
        <table:table-row table:style-name="Table4.1">
          <table:table-cell table:style-name="Table4.A3" office:value-type="string">
            <text:p text:style-name="P9"><text:span text:style-name="T7">II</text:span></text:p>
          </table:table-cell>
          <table:table-cell table:style-name="Table4.B3" office:value-type="string">
            <text:p text:style-name="P9"><text:span text:style-name="T7">Impuestos Indirectos</text:span></text:p>
          </table:table-cell>
          <table:table-cell table:style-name="Table4.C3" office:value-type="string">
            <text:p text:style-name="P10"><text:span text:style-name="T7">2.846.153,89 €</text:span></text:p>
          </table:table-cell>
        </table:table-row>
        <table:table-row table:style-name="Table4.1">
          <table:table-cell table:style-name="Table4.A4" office:value-type="string">
            <text:p text:style-name="P9"><text:span text:style-name="T7">III</text:span></text:p>
          </table:table-cell>
          <table:table-cell table:style-name="Table4.B4" office:value-type="string">
            <text:p text:style-name="P9"><text:span text:style-name="T7">Tasas, Precios Públicos y Otros Ingresos</text:span></text:p>
          </table:table-cell>
          <table:table-cell table:style-name="Table4.C4" office:value-type="string">
            <text:p text:style-name="P10"><text:span text:style-name="T7">1.885.150,00 €</text:span></text:p>
          </table:table-cell>
        </table:table-row>
        <table:table-row table:style-name="Table4.1">
          <table:table-cell table:style-name="Table4.A5" office:value-type="string">
            <text:p text:style-name="P9"><text:span text:style-name="T7">IV</text:span></text:p>
          </table:table-cell>
          <table:table-cell table:style-name="Table4.B5" office:value-type="string">
            <text:p text:style-name="P9"><text:span text:style-name="T7">Transferencias Corrientes</text:span></text:p>
          </table:table-cell>
          <table:table-cell table:style-name="Table4.C5" office:value-type="string">
            <text:p text:style-name="P10"><text:span text:style-name="T7">5.711.252,11 €</text:span></text:p>
          </table:table-cell>
        </table:table-row>
        <table:table-row table:style-name="Table4.1">
          <table:table-cell table:style-name="Table4.A6" office:value-type="string">
            <text:p text:style-name="P9"><text:span text:style-name="T7">V</text:span></text:p>
          </table:table-cell>
          <table:table-cell table:style-name="Table4.B6" office:value-type="string">
            <text:p text:style-name="P9"><text:span text:style-name="T7">Ingresos Patrimoniales</text:span></text:p>
          </table:table-cell>
          <table:table-cell table:style-name="Table4.C6" office:value-type="string">
            <text:p text:style-name="P10"><text:span text:style-name="T7">539.500,00 €</text:span></text:p>
          </table:table-cell>
        </table:table-row>
        <table:table-row table:style-name="Table4.1">
          <table:table-cell table:style-name="Table4.A7" office:value-type="string">
            <text:p text:style-name="P9"><text:span text:style-name="T7">VI</text:span></text:p>
          </table:table-cell>
          <table:table-cell table:style-name="Table4.B7" office:value-type="string">
            <text:p text:style-name="P9"><text:span text:style-name="T7">Enajenación de Inversiones Reales</text:span></text:p>
          </table:table-cell>
          <table:table-cell table:style-name="Table4.C7" office:value-type="string">
            <text:p text:style-name="P10"><text:span text:style-name="T7">- €</text:span></text:p>
          </table:table-cell>
        </table:table-row>
        <table:table-row table:style-name="Table4.1">
          <table:table-cell table:style-name="Table4.A8" office:value-type="string">
            <text:p text:style-name="P9"><text:span text:style-name="T7">VII</text:span></text:p>
          </table:table-cell>
          <table:table-cell table:style-name="Table4.B8" office:value-type="string">
            <text:p text:style-name="P9"><text:span text:style-name="T7">Transferencias de Capital</text:span></text:p>
          </table:table-cell>
          <table:table-cell table:style-name="Table4.C8" office:value-type="string">
            <text:p text:style-name="P10"><text:span text:style-name="T7">90.756,44 €</text:span></text:p>
          </table:table-cell>
        </table:table-row>
        <table:table-row table:style-name="Table4.1">
          <table:table-cell table:style-name="Table4.A9" office:value-type="string">
            <text:p text:style-name="P9"/>
          </table:table-cell>
          <table:table-cell table:style-name="Table4.B9" office:value-type="string">
            <text:p text:style-name="P9"><text:span text:style-name="T6">A) TOTAL INGRESOS NO FINANCIEROS</text:span></text:p>
          </table:table-cell>
          <table:table-cell table:style-name="Table4.C9" office:value-type="string">
            <text:p text:style-name="P10"><text:span text:style-name="T6">12.908.712,44 €</text:span></text:p>
          </table:table-cell>
        </table:table-row>
        <table:table-row table:style-name="Table4.1">
          <table:table-cell table:style-name="Table4.A10" office:value-type="string">
            <text:p text:style-name="P9"><text:span text:style-name="T7">VIII</text:span></text:p>
          </table:table-cell>
          <table:table-cell table:style-name="Table4.B10" office:value-type="string">
            <text:p text:style-name="P9"><text:span text:style-name="T7">Activos Financieros</text:span></text:p>
          </table:table-cell>
          <table:table-cell table:style-name="Table4.C10" office:value-type="string">
            <text:p text:style-name="P10"><text:span text:style-name="T7">6.300,00 €</text:span></text:p>
          </table:table-cell>
        </table:table-row>
        <table:table-row table:style-name="Table4.1">
          <table:table-cell table:style-name="Table4.A11" office:value-type="string">
            <text:p text:style-name="P9"><text:span text:style-name="T7">IX</text:span></text:p>
          </table:table-cell>
          <table:table-cell table:style-name="Table4.B11" office:value-type="string">
            <text:p text:style-name="P9"><text:span text:style-name="T7">Pasivos Financieros</text:span></text:p>
          </table:table-cell>
          <table:table-cell table:style-name="Table4.C11" office:value-type="string">
            <text:p text:style-name="P10"><text:span text:style-name="T7">- €</text:span></text:p>
          </table:table-cell>
        </table:table-row>
        <table:table-row table:style-name="Table4.1">
          <table:table-cell table:style-name="Table4.A12" office:value-type="string">
            <text:p text:style-name="P9"/>
          </table:table-cell>
          <table:table-cell table:style-name="Table4.B12" office:value-type="string">
            <text:p text:style-name="P9"><text:span text:style-name="T6">TOTAL INGRESOS FINANCIEROS</text:span></text:p>
          </table:table-cell>
          <table:table-cell table:style-name="Table4.C12" office:value-type="string">
            <text:p text:style-name="P10"><text:span text:style-name="T6">6.300,00 €</text:span></text:p>
          </table:table-cell>
        </table:table-row>
        <table:table-row table:style-name="Table4.1">
          <table:table-cell table:style-name="Table4.A13" office:value-type="string">
            <text:p text:style-name="P9"/>
          </table:table-cell>
          <table:table-cell table:style-name="Table4.B13" office:value-type="string">
            <text:p text:style-name="P9"><text:span text:style-name="T6">TOTAL INGRESOS</text:span></text:p>
          </table:table-cell>
          <table:table-cell table:style-name="Table4.C13" office:value-type="string">
            <text:p text:style-name="P10"><text:span text:style-name="T6">12.915.012,44 €</text:span></text:p>
          </table:table-cell>
        </table:table-row>
      </table:table>
      <text:p text:style-name="P11"/>
      <text:p text:style-name="P3"><text:span text:style-name="T8">PRESUPUESTO DE GASTOS 2025</text:span></text:p>
      <table:table table:name="Table5" table:style-name="Table5">
        <table:table-column table:style-name="Table5.A" table:number-columns-repeated="3"/>
        <table:table-row table:style-name="Table5.1">
          <table:table-cell table:style-name="Table5.A1" office:value-type="string">
            <text:p text:style-name="P8"><text:span text:style-name="T6">Capítulo</text:span></text:p>
          </table:table-cell>
          <table:table-cell table:style-name="Table5.A1" office:value-type="string">
            <text:p text:style-name="P8"><text:span text:style-name="T6">Denominación</text:span></text:p>
          </table:table-cell>
          <table:table-cell table:style-name="Table5.A1" office:value-type="string">
            <text:p text:style-name="P8"><text:span text:style-name="T6">Importe</text:span></text:p>
          </table:table-cell>
        </table:table-row>
        <table:table-row table:style-name="Table5.1">
          <table:table-cell table:style-name="Table5.A2" office:value-type="string">
            <text:p text:style-name="P9"><text:span text:style-name="T7">I</text:span></text:p>
          </table:table-cell>
          <table:table-cell table:style-name="Table5.B2" office:value-type="string">
            <text:p text:style-name="P9"><text:span text:style-name="T7">Gastos de Personal</text:span></text:p>
          </table:table-cell>
          <table:table-cell table:style-name="Table5.C2" office:value-type="string">
            <text:p text:style-name="P10"><text:span text:style-name="T7">6.353.302,65 €</text:span></text:p>
          </table:table-cell>
        </table:table-row>
        <table:table-row table:style-name="Table5.1">
          <table:table-cell table:style-name="Table5.A3" office:value-type="string">
            <text:p text:style-name="P9"><text:span text:style-name="T7">II</text:span></text:p>
          </table:table-cell>
          <table:table-cell table:style-name="Table5.B3" office:value-type="string">
            <text:p text:style-name="P9"><text:span text:style-name="T7">Gastos Corrientes en Bienes y Servicios</text:span></text:p>
          </table:table-cell>
          <table:table-cell table:style-name="Table5.C3" office:value-type="string">
            <text:p text:style-name="P10"><text:span text:style-name="T7">5.276.489,08 €</text:span></text:p>
          </table:table-cell>
        </table:table-row>
        <table:table-row table:style-name="Table5.1">
          <table:table-cell table:style-name="Table5.A4" office:value-type="string">
            <text:p text:style-name="P9"><text:span text:style-name="T7">III</text:span></text:p>
          </table:table-cell>
          <table:table-cell table:style-name="Table5.B4" office:value-type="string">
            <text:p text:style-name="P9"><text:span text:style-name="T7">Gastos Financieros</text:span></text:p>
          </table:table-cell>
          <table:table-cell table:style-name="Table5.C4" office:value-type="string">
            <text:p text:style-name="P10"><text:span text:style-name="T7">68.108,99 €</text:span></text:p>
          </table:table-cell>
        </table:table-row>
        <table:table-row table:style-name="Table5.1">
          <table:table-cell table:style-name="Table5.A5" office:value-type="string">
            <text:p text:style-name="P9"><text:span text:style-name="T7">IV</text:span></text:p>
          </table:table-cell>
          <table:table-cell table:style-name="Table5.B5" office:value-type="string">
            <text:p text:style-name="P9"><text:span text:style-name="T7">Transferencias Corrientes</text:span></text:p>
          </table:table-cell>
          <table:table-cell table:style-name="Table5.C5" office:value-type="string">
            <text:p text:style-name="P10"><text:span text:style-name="T7">622.176,07 €</text:span></text:p>
          </table:table-cell>
        </table:table-row>
        <table:table-row table:style-name="Table5.1">
          <table:table-cell table:style-name="Table5.A6" office:value-type="string">
            <text:p text:style-name="P9"><text:span text:style-name="T7">V</text:span></text:p>
          </table:table-cell>
          <table:table-cell table:style-name="Table5.B6" office:value-type="string">
            <text:p text:style-name="P9"><text:span text:style-name="T7">Fondo de Contingencia</text:span></text:p>
          </table:table-cell>
          <table:table-cell table:style-name="Table5.C6" office:value-type="string">
            <text:p text:style-name="P10"><text:span text:style-name="T7">- €</text:span></text:p>
          </table:table-cell>
        </table:table-row>
        <table:table-row table:style-name="Table5.1">
          <table:table-cell table:style-name="Table5.A7" office:value-type="string">
            <text:p text:style-name="P9"><text:span text:style-name="T7">VI</text:span></text:p>
          </table:table-cell>
          <table:table-cell table:style-name="Table5.B7" office:value-type="string">
            <text:p text:style-name="P9"><text:span text:style-name="T7">Inversiones Reales</text:span></text:p>
          </table:table-cell>
          <table:table-cell table:style-name="Table5.C7" office:value-type="string">
            <text:p text:style-name="P10"><text:span text:style-name="T7">140.848,65 €</text:span></text:p>
          </table:table-cell>
        </table:table-row>
        <table:table-row table:style-name="Table5.1">
          <table:table-cell table:style-name="Table5.A8" office:value-type="string">
            <text:p text:style-name="P9"><text:span text:style-name="T7">VII</text:span></text:p>
          </table:table-cell>
          <table:table-cell table:style-name="Table5.B8" office:value-type="string">
            <text:p text:style-name="P9"><text:span text:style-name="T7">Transferencias de Capital</text:span></text:p>
          </table:table-cell>
          <table:table-cell table:style-name="Table5.C8" office:value-type="string">
            <text:p text:style-name="P10"><text:span text:style-name="T7">450.087,00 €</text:span></text:p>
          </table:table-cell>
        </table:table-row>
        <table:table-row table:style-name="Table5.1">
          <table:table-cell table:style-name="Table5.A9" office:value-type="string">
            <text:p text:style-name="P9"/>
          </table:table-cell>
          <table:table-cell table:style-name="Table5.B9" office:value-type="string">
            <text:p text:style-name="P9"><text:span text:style-name="T6">B) TOTAL GASTOS NO FINANCIEROS</text:span></text:p>
          </table:table-cell>
          <table:table-cell table:style-name="Table5.C9" office:value-type="string">
            <text:p text:style-name="P10"><text:span text:style-name="T6">12.911.012,44 €</text:span></text:p>
          </table:table-cell>
        </table:table-row>
        <table:table-row table:style-name="Table5.1">
          <table:table-cell table:style-name="Table5.A10" office:value-type="string">
            <text:p text:style-name="P9"><text:span text:style-name="T7">VIII</text:span></text:p>
          </table:table-cell>
          <table:table-cell table:style-name="Table5.B10" office:value-type="string">
            <text:p text:style-name="P9"><text:span text:style-name="T7">Activos Financieros</text:span></text:p>
          </table:table-cell>
          <table:table-cell table:style-name="Table5.C10" office:value-type="string">
            <text:p text:style-name="P10"><text:span text:style-name="T7">4.000,00 €</text:span></text:p>
          </table:table-cell>
        </table:table-row>
        <table:table-row table:style-name="Table5.1">
          <table:table-cell table:style-name="Table5.A11" office:value-type="string">
            <text:p text:style-name="P9"><text:span text:style-name="T7">IX</text:span></text:p>
          </table:table-cell>
          <table:table-cell table:style-name="Table5.B11" office:value-type="string">
            <text:p text:style-name="P9"><text:span text:style-name="T7">Pasivos Financieros</text:span></text:p>
          </table:table-cell>
          <table:table-cell table:style-name="Table5.C11" office:value-type="string">
            <text:p text:style-name="P10"><text:span text:style-name="T7">- €</text:span></text:p>
          </table:table-cell>
        </table:table-row>
        <table:table-row table:style-name="Table5.1">
          <table:table-cell table:style-name="Table5.A12" office:value-type="string">
            <text:p text:style-name="P9"/>
          </table:table-cell>
          <table:table-cell table:style-name="Table5.B12" office:value-type="string">
            <text:p text:style-name="P9"><text:span text:style-name="T6">TOTAL GASTOS FINANCIEROS</text:span></text:p>
          </table:table-cell>
          <table:table-cell table:style-name="Table5.C12" office:value-type="string">
            <text:p text:style-name="P10"><text:span text:style-name="T6">4.000,00 €</text:span></text:p>
          </table:table-cell>
        </table:table-row>
        <table:table-row table:style-name="Table5.1">
          <table:table-cell table:style-name="Table5.A13" office:value-type="string">
            <text:p text:style-name="P9"/>
          </table:table-cell>
          <table:table-cell table:style-name="Table5.B13" office:value-type="string">
            <text:p text:style-name="P9"><text:span text:style-name="T6">TOTAL GASTOS</text:span></text:p>
          </table:table-cell>
          <table:table-cell table:style-name="Table5.C13" office:value-type="string">
            <text:p text:style-name="P10"><text:span text:style-name="T6">12.915.012,44 €</text:span></text:p>
          </table:table-cell>
        </table:table-row>
      </table:table>
      <text:p text:style-name="P1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8"><text:span text:style-name="T6">Concepto</text:span></text:p>
          </table:table-cell>
          <table:table-cell table:style-name="Table6.A1" office:value-type="string">
            <text:p text:style-name="P8"><text:span text:style-name="T6">Importe</text:span></text:p>
          </table:table-cell>
        </table:table-row>
        <table:table-row table:style-name="Table6.1">
          <table:table-cell table:style-name="Table6.A2" office:value-type="string">
            <text:p text:style-name="P9"><text:span text:style-name="T6">A - B = C) CAPACIDAD DE FINANCIACIÓN</text:span></text:p>
          </table:table-cell>
          <table:table-cell table:style-name="Table6.B2" office:value-type="string">
            <text:p text:style-name="P10"><text:span text:style-name="T6">- 2.300,00 €</text:span></text:p>
          </table:table-cell>
        </table:table-row>
        <table:table-row table:style-name="Table6.1">
          <table:table-cell table:style-name="Table6.A3" office:value-type="string">
            <text:p text:style-name="P9"><text:span text:style-name="T6">D) AJUSTES SEC-10</text:span></text:p>
          </table:table-cell>
          <table:table-cell table:style-name="Table6.B3" office:value-type="string">
            <text:p text:style-name="P10"><text:span text:style-name="T6">717.922,45 €</text:span></text:p>
          </table:table-cell>
        </table:table-row>
        <table:table-row table:style-name="Table6.1">
          <table:table-cell table:style-name="Table6.A4" office:value-type="string">
            <text:p text:style-name="P9"><text:span text:style-name="T6">C+D= F) CAPACIDAD DE FINANCIACIÓN</text:span></text:p>
          </table:table-cell>
          <table:table-cell table:style-name="Table6.B4" office:value-type="string">
            <text:p text:style-name="P10"><text:span text:style-name="T6">715.622,45 €</text:span></text:p>
          </table:table-cell>
        </table:table-row>
      </table:table>
      <text:p text:style-name="P7"><text:soft-page-break/></text:p>
      <text:p text:style-name="P6"><text:span text:style-name="T2">REGLA DE GASTO (Art 12 LOEPSF)</text:span></text:p>
      <text:p text:style-name="P4"><text:span text:style-name="T3">Desde el ejercicio 2016 con la modificación de la Orden HAP/2015/2012, de 1 de</text:span></text:p>
      <text:p text:style-name="P4"><text:span text:style-name="T3">octubre, por las que se desarrollan las obligaciones de suministro de información</text:span></text:p>
      <text:p text:style-name="P4"><text:span text:style-name="T3">previstas en la LOEPSF, mediante la Orden HAP/2082/2014, de 7 de noviembre,</text:span></text:p>
      <text:p text:style-name="P4"><text:span text:style-name="T3">concretamente la modificación de los artículos 15.3 c) y 16.4 supone que no es</text:span></text:p>
      <text:p text:style-name="P4"><text:span text:style-name="T3">preceptivo el informe de la Intervención sobre el cumplimiento de Regla de Gasto en</text:span></text:p>
      <text:p text:style-name="P4"><text:span text:style-name="T3">fase de elaboración del Presupuesto, estando solo previsto como informe en fase de</text:span></text:p>
      <text:p text:style-name="P4"><text:span text:style-name="T3">liquidación del presupuesto. Trimestralmente deberá hacerse una valoración de</text:span></text:p>
      <text:p text:style-name="P4"><text:span text:style-name="T3">cumplimiento de la regla de gasto al cierre del ejercicio.</text:span></text:p>
      <text:p text:style-name="P4"><text:span text:style-name="T3">El cálculo del gasto computable del año n-1, es decir, 2024, se realizará a partir de la</text:span></text:p>
      <text:p text:style-name="P4"><text:span text:style-name="T3">liquidación del Presupuesto del ejercicio. En caso de no disponerse de la misma se</text:span></text:p>
      <text:p text:style-name="P4"><text:span text:style-name="T3">relazará una estimación de ésta. El gasto computable del año n, es decir, 2025, se</text:span></text:p>
      <text:p text:style-name="P4"><text:span text:style-name="T3">obtendrá tomando como base la información disponible en el momento de su cálculo:</text:span></text:p>
      <text:p text:style-name="P4"><text:span text:style-name="T3">presupuesto, ejecución o liquidación. Ésta debe cumplirse para el gasto de la</text:span></text:p>
      <text:p text:style-name="P4"><text:span text:style-name="T3">Corporación Local una vez consolidadas y eliminadas las transferencias dadas entre</text:span></text:p>
      <text:p text:style-name="P4"><text:span text:style-name="T3">unidades que integran la Corporación Local y que se incluyen el artículo 2.1 de la</text:span></text:p>
      <text:p text:style-name="P4"><text:span text:style-name="T3">LOEPSF.</text:span></text:p>
      <text:p text:style-name="P6"><text:span text:style-name="T2">2. LÍMITE DE DEUDA.</text:span></text:p>
      <text:p text:style-name="P4"><text:span text:style-name="T3">En cuanto al objetivo de deuda pública, deberá medirse en términos de volumen de</text:span></text:p>
      <text:p text:style-name="P4"><text:span text:style-name="T3">deuda viva y del límite de endeudamiento a efectos del régimen de autorización de</text:span></text:p>
      <text:p text:style-name="P4"><text:soft-page-break/><text:span text:style-name="T3">nuevas operaciones de crédito establecido en los artículos 52 y 53 del Texto Refundido</text:span></text:p>
      <text:p text:style-name="P4"><text:span text:style-name="T3">de la Ley Reguladora de las Haciendas Locales, aprobado por el Real Decreto</text:span></text:p>
      <text:p text:style-name="P4"><text:span text:style-name="T3">Legislativo 2/2004, de 5 de marzo y la Disposición Final 31ª de la Ley 17/2012, de 27 de</text:span></text:p>
      <text:p text:style-name="P4"><text:span text:style-name="T3">diciembre, de presupuestos generales del Estado para el año 2013.</text:span></text:p>
      <text:p text:style-name="P4"><text:span text:style-name="T3">En efecto, dado que para la Administración Local no se ha establecido en términos de</text:span></text:p>
      <text:p text:style-name="P4"><text:span text:style-name="T3">ingresos no financieros el objetivo, resulta de aplicación el límite que establece el</text:span></text:p>
      <text:p text:style-name="P4"><text:span text:style-name="T3">Texto Refundido de la Ley Reguladora de las Haciendas Locales en su artículo 53, que</text:span></text:p>
      <text:p text:style-name="P4"><text:span text:style-name="T3">lo fija en el 110% de los ingresos corrientes liquidados, considerando lo dispuesto en la</text:span></text:p>
      <text:p text:style-name="P4"><text:span text:style-name="T3">Disposición Final Trigésimo-primera de la LPGE para 2013:</text:span></text:p>
      <text:p text:style-name="P4"><text:span text:style-name="T3">“Para la determinación de los ingresos corrientes a computar en el cálculo del ahorro</text:span></text:p>
      <text:p text:style-name="P4"><text:span text:style-name="T3">neto y del nivel de endeudamiento, se deducirá el importe de los ingresos afectados a</text:span></text:p>
      <text:p text:style-name="P4"><text:span text:style-name="T3">operaciones de capital y cualesquiera otros ingresos extraordinarios aplicados a los</text:span></text:p>
      <text:p text:style-name="P4"><text:span text:style-name="T3">capítulos 1 a 5 que, por su afectación legal y/o carácter no recurrente, no tienen la</text:span></text:p>
      <text:p text:style-name="P4"><text:span text:style-name="T3">consideración de ingresos ordinarios.</text:span></text:p>
      <text:p text:style-name="P4"><text:span text:style-name="T3">A efectos del cálculo del capital vivo, se considerarán todas las operaciones vigentes a</text:span></text:p>
      <text:p text:style-name="P4"><text:span text:style-name="T3">31 de diciembre del año anterior, incluido el riesgo deducido de avales, incrementado,</text:span></text:p>
      <text:p text:style-name="P4"><text:span text:style-name="T3">en su caso, en los saldos de operaciones formalizadas no dispuestos y en el importe de</text:span></text:p>
      <text:p text:style-name="P4"><text:span text:style-name="T3">la operación proyectada. En ese importe no se incluirán los saldos que deban</text:span></text:p>
      <text:p text:style-name="P4"><text:span text:style-name="T3">reintegrar las Entidades Locales derivados de las liquidaciones definitivas de la</text:span></text:p>
      <text:p text:style-name="P4"><text:span text:style-name="T3">participación en tributos del Estado.”</text:span></text:p>
      <text:p text:style-name="P3"><text:span text:style-name="T8">CUMPLIMIENTO LÍMITE DE DEUDA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8"><text:span text:style-name="T9">Concepto</text:span></text:p>
          </table:table-cell>
          <table:table-cell table:style-name="Table7.A1" office:value-type="string">
            <text:p text:style-name="P8"><text:span text:style-name="T9">Importe</text:span></text:p>
          </table:table-cell>
        </table:table-row>
        <table:table-row table:style-name="Table7.1">
          <table:table-cell table:style-name="Table7.A2" office:value-type="string">
            <text:p text:style-name="P9"><text:span text:style-name="T10">Operaciones vigentes a 31 de diciembre de 2024</text:span></text:p>
          </table:table-cell>
          <table:table-cell table:style-name="Table7.B2" office:value-type="string">
            <text:p text:style-name="P10"/>
          </table:table-cell>
        </table:table-row>
        <table:table-row table:style-name="Table7.1">
          <table:table-cell table:style-name="Table7.A3" office:value-type="string">
            <text:p text:style-name="P9"><text:span text:style-name="T10">Riesgo deducido de avales</text:span></text:p>
          </table:table-cell>
          <table:table-cell table:style-name="Table7.B3" office:value-type="string">
            <text:p text:style-name="P10"><text:span text:style-name="T10">-</text:span></text:p>
          </table:table-cell>
        </table:table-row>
        <table:table-row table:style-name="Table7.1">
          <table:table-cell table:style-name="Table7.A4" office:value-type="string">
            <text:p text:style-name="P9"><text:span text:style-name="T10">Operaciones formalizadas no dispuestas</text:span></text:p>
          </table:table-cell>
          <table:table-cell table:style-name="Table7.B4" office:value-type="string">
            <text:p text:style-name="P10"><text:span text:style-name="T10">-</text:span></text:p>
          </table:table-cell>
        </table:table-row>
        <table:table-row table:style-name="Table7.1">
          <table:table-cell table:style-name="Table7.A5" office:value-type="string">
            <text:p text:style-name="P9"><text:span text:style-name="T10">Importe de operaciones proyectadas o formalizadas durante el ejercicio</text:span></text:p>
          </table:table-cell>
          <table:table-cell table:style-name="Table7.B5" office:value-type="string">
            <text:p text:style-name="P10"><text:span text:style-name="T10">-</text:span></text:p>
          </table:table-cell>
        </table:table-row>
        <table:table-row table:style-name="Table7.1">
          <table:table-cell table:style-name="Table7.A6" office:value-type="string">
            <text:p text:style-name="P9"><text:span text:style-name="T10">Fondo financiación pago a proveedores (FFPP), Fondo de Ordenación (FO) y/o Fondo de Impulso Económico (FIE)</text:span></text:p>
          </table:table-cell>
          <table:table-cell table:style-name="Table7.B6" office:value-type="string">
            <text:p text:style-name="P10"><text:span text:style-name="T10">-</text:span></text:p>
          </table:table-cell>
        </table:table-row>
        <table:table-row table:style-name="Table7.1">
          <table:table-cell table:style-name="Table7.A7" office:value-type="string">
            <text:p text:style-name="P9"><text:span text:style-name="T10">DEUDA VIVA TOTAL</text:span></text:p>
          </table:table-cell>
          <table:table-cell table:style-name="Table7.B7" office:value-type="string">
            <text:p text:style-name="P10"><text:span text:style-name="T10">- €</text:span></text:p>
          </table:table-cell>
        </table:table-row>
        <table:table-row table:style-name="Table7.1">
          <table:table-cell table:style-name="Table7.A8" office:value-type="string">
            <text:p text:style-name="P9"><text:span text:style-name="T10">INGRESOS CORRIENTES A CONSIDERAR</text:span></text:p>
          </table:table-cell>
          <table:table-cell table:style-name="Table7.B8" office:value-type="string">
            <text:p text:style-name="P10"><text:span text:style-name="T10">12.817.956,00 €</text:span></text:p>
          </table:table-cell>
        </table:table-row>
        <table:table-row table:style-name="Table7.1">
          <table:table-cell table:style-name="Table7.A9" office:value-type="string">
            <text:p text:style-name="P10"><text:span text:style-name="T10">% DEUDA VIVA [(DEUDA VIVA TOTAL consolidada/INGRESOS CORRIENTES consolidados “sin afectado”)*100]</text:span></text:p>
          </table:table-cell>
          <table:table-cell table:style-name="Table7.B9" office:value-type="string">
            <text:p text:style-name="P10"><text:span text:style-name="T10">0,00%</text:span></text:p>
          </table:table-cell>
        </table:table-row>
        <table:table-row table:style-name="Table7.1">
          <table:table-cell table:style-name="Table7.A10" office:value-type="string">
            <text:p text:style-name="P9"><text:span text:style-name="T10">Límite legal</text:span></text:p>
          </table:table-cell>
          <table:table-cell table:style-name="Table7.B10" office:value-type="string">
            <text:p text:style-name="P10"><text:span text:style-name="T10">14.099.751,60</text:span></text:p>
          </table:table-cell>
        </table:table-row>
        <text:soft-page-break/>
        <table:table-row table:style-name="Table7.1">
          <table:table-cell table:style-name="Table7.A11" office:value-type="string">
            <text:p text:style-name="P9"><text:span text:style-name="T10">Diferencia legal en euros</text:span></text:p>
          </table:table-cell>
          <table:table-cell table:style-name="Table7.B11" office:value-type="string">
            <text:p text:style-name="P10"><text:span text:style-name="T10">14.099.751,60</text:span></text:p>
          </table:table-cell>
        </table:table-row>
        <table:table-row table:style-name="Table7.1">
          <table:table-cell table:style-name="Table7.A12" office:value-type="string">
            <text:p text:style-name="P10"><text:span text:style-name="T10">% margen límite legal</text:span></text:p>
          </table:table-cell>
          <table:table-cell table:style-name="Table7.B12" office:value-type="string">
            <text:p text:style-name="P10"><text:span text:style-name="T10">110,00%</text:span></text:p>
          </table:table-cell>
        </table:table-row>
      </table:table>
      <text:p text:style-name="P11"/>
      <text:p text:style-name="P4"><text:span text:style-name="T3">El endeudamiento total así calculado del Iltre. Ayuntamiento de la Villa de Moya</text:span></text:p>
      <text:p text:style-name="P4"><text:span text:style-name="T3">previsto, a 31 de diciembre de 2025, es 0 euros por lo que no es necesario calcular la</text:span></text:p>
      <text:p text:style-name="P4"><text:span text:style-name="T3">ratio de endeudamiento. Se comprueba que cumple el objetivo de límite de deuda.</text:span></text:p>
      <text:p text:style-name="P4"><text:span text:style-name="T3">A la vista de los cálculos precedentes y con motivo de la aprobación del Presupuesto</text:span></text:p>
      <text:p text:style-name="P4"><text:span text:style-name="T3">General del Iltre. Ayuntamiento de la Villa de Moya para el ejercicio 2025 cabe</text:span></text:p>
      <text:p text:style-name="P4"><text:span text:style-name="T3">informar, de acuerdo con el Real Decreto 1463/2007 de 2 de noviembre, por el que se</text:span></text:p>
      <text:p text:style-name="P4"><text:span text:style-name="T3">aprueba el reglamento de desarrollo de la Ley 18/2001, de 12 de diciembre, de</text:span></text:p>
      <text:p text:style-name="P4"><text:span text:style-name="T3">Estabilidad Presupuestaria en su aplicación a las Entidades Locales, del siguiente</text:span></text:p>
      <text:p text:style-name="P4"><text:span text:style-name="T3">resultado obtenido:</text:span></text:p>
      <text:p text:style-name="P4"><text:span text:style-name="T3">a) Que esta Entidad Local cumple con el objetivo de Estabilidad Presupuestaria en</text:span></text:p>
      <text:p text:style-name="P4"><text:span text:style-name="T3">715.622,45.-€, entendido como la situación de equilibrio o de superávit en</text:span></text:p>
      <text:p text:style-name="P4"><text:span text:style-name="T3">términos de capacidad de financiación de acuerdo con la definición contenida en</text:span></text:p>
      <text:p text:style-name="P4"><text:span text:style-name="T3">el SEC 2010.</text:span></text:p>
      <text:p text:style-name="P4"><text:span text:style-name="T3">b) Que esta Entidad Local cumple el objetivo del límite de Deuda Pública.</text:span></text:p>
      <text:p text:style-name="P6"><text:span text:style-name="T2">EL INTERVENTOR ACCTAL.</text:span></text:p>
      <text:p text:style-name="P4"><text:span text:style-name="T3">(Documento firmado electrónicamente)</text:span></text:p>
      <text:p text:style-name="P7"/>
      <text:p text:style-name="P12"><text:span text:style-name="T11">Datos de validación del documento original</text:span></text:p>
      <text:p text:style-name="P4"><text:span text:style-name="T12">Documento firmado electrónicamente desde la plataforma esPublico Gestiona. Número: 2025-0272. Fecha: 03/09/2025. Cód. Validación: 3RLW2SHXDX2K5LTG4KWKS25AJ. Verificación: https://moya.sedelectronica.es/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138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.5pt" style:font-name-asian="Arial1" style:font-family-asian="Arial" style:font-family-generic-asian="system" style:font-pitch-asian="variable" style:font-size-asian="9.5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0138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0138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0138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0138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0138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0138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0138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0138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0138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0138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083in" fo:margin-bottom="0.6299in" fo:margin-left="0.6299in" fo:margin-right="0.551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1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7" meta:image-count="0" meta:object-count="0" meta:page-count="15" meta:paragraph-count="420" meta:word-count="3162" meta:character-count="19963" meta:non-whitespace-character-count="17222"/>
    <meta:user-defined meta:name="AppVersion">14.0000</meta:user-defined>
    <meta:template xlink:type="simple" xlink:actuate="onRequest" xlink:title="Normal.dotm" xlink:href=""/>
  </office:meta>
</office:document-meta>
</file>