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margin-top="0in" fo:margin-bottom="0in" style:contextual-spacing="false" fo:line-height="105%" fo:text-align="center" style:justify-single-word="false"/>
    </style:style>
    <style:style style:name="P2" style:family="paragraph" style:parent-style-name="Standard">
      <style:paragraph-properties fo:margin-top="0in" fo:margin-bottom="0.111in" style:contextual-spacing="false" fo:line-height="105%" fo:text-align="center" style:justify-single-word="false"/>
    </style:style>
    <style:style style:name="P3" style:family="paragraph" style:parent-style-name="Standard">
      <style:paragraph-properties fo:margin-top="0in" fo:margin-bottom="0.0417in" style:contextual-spacing="false" fo:line-height="105%" fo:text-align="center" style:justify-single-word="false"/>
    </style:style>
    <style:style style:name="P4" style:family="paragraph" style:parent-style-name="Standard">
      <style:paragraph-properties fo:margin-top="0in" fo:margin-bottom="0.0417in" style:contextual-spacing="false" fo:line-height="105%"/>
    </style:style>
    <style:style style:name="P5" style:family="paragraph" style:parent-style-name="Standard">
      <style:paragraph-properties fo:margin-left="0.1374in" fo:margin-top="0in" fo:margin-bottom="0.0138in" style:contextual-spacing="false" fo:line-height="105%"/>
    </style:style>
    <style:style style:name="P6" style:family="paragraph" style:parent-style-name="Standard">
      <style:paragraph-properties fo:margin-top="0in" fo:margin-bottom="0.0138in" style:contextual-spacing="false" fo:line-height="105%"/>
    </style:style>
    <style:style style:name="P7" style:family="paragraph" style:parent-style-name="Standard">
      <style:paragraph-properties fo:margin-left="0.1374in" fo:margin-top="0in" fo:margin-bottom="0.0138in" style:contextual-spacing="false" fo:line-height="105%" fo:break-before="page"/>
    </style:style>
    <style:style style:name="P8" style:family="paragraph" style:parent-style-name="Standard">
      <style:paragraph-properties fo:margin-top="0in" fo:margin-bottom="0.0417in" style:contextual-spacing="false" fo:line-height="105%" fo:break-before="page"/>
    </style:style>
    <style:style style:name="P9" style:family="paragraph" style:parent-style-name="Standard">
      <style:paragraph-properties fo:margin-top="0in" fo:margin-bottom="0.0071in" style:contextual-spacing="false" fo:line-height="105%"/>
    </style:style>
    <style:style style:name="P10" style:family="paragraph" style:parent-style-name="Standard">
      <style:paragraph-properties fo:margin-top="0in" fo:margin-bottom="0.0071in" style:contextual-spacing="false" fo:line-height="105%" fo:break-before="page"/>
    </style:style>
    <style:style style:name="T1" style:family="text">
      <style:text-properties style:font-name="Arial" fo:font-size="11pt" fo:font-style="normal" fo:font-weight="normal" style:font-name-asian="Arial1" style:font-size-asian="11pt" style:font-style-asian="normal" style:font-weight-asian="normal"/>
    </style:style>
    <style:style style:name="T2" style:family="text">
      <style:text-properties style:font-name="Arial" fo:font-size="9.5pt" fo:font-style="normal" fo:font-weight="bold" style:font-name-asian="Arial1" style:font-size-asian="9.5pt" style:font-style-asian="normal" style:font-weight-asian="bold"/>
    </style:style>
    <style:style style:name="T3" style:family="text">
      <style:text-properties style:font-name="Arial" fo:font-size="9.5pt" fo:font-style="normal" fo:font-weight="normal" style:font-name-asian="Arial1" style:font-size-asian="9.5pt" style:font-style-asian="normal" style:font-weight-asian="normal"/>
    </style:style>
    <style:style style:name="T4" style:family="text">
      <style:text-properties fo:font-family="'Courier New'" style:font-family-generic="roman" style:font-pitch="variable" fo:font-size="7pt" fo:font-style="normal" fo:font-weight="bold" style:font-family-asian="'Courier New'" style:font-family-generic-asian="system" style:font-pitch-asian="variable" style:font-size-asian="7pt" style:font-style-asian="normal" style:font-weight-asian="bold"/>
    </style:style>
    <style:style style:name="T5" style:family="text">
      <style:text-properties fo:font-family="'Courier New'" style:font-family-generic="roman" style:font-pitch="variable" fo:font-size="7pt" fo:font-style="normal" fo:font-weight="normal" style:font-family-asian="'Courier New'" style:font-family-generic-asian="system" style:font-pitch-asian="variable" style:font-size-asian="7pt" style:font-style-asian="normal" style:font-weight-asian="normal"/>
    </style:style>
    <style:style style:name="T6" style:family="text">
      <style:text-properties style:font-name="Arial" fo:font-size="8.5pt" fo:font-style="normal" fo:font-weight="normal" style:font-name-asian="Arial1" style:font-size-asian="8.5pt" style:font-style-asian="normal" style:font-weight-asian="normal"/>
    </style:style>
    <style:style style:name="T7" style:family="text">
      <style:text-properties style:font-name="Arial" fo:font-size="8.5pt" fo:font-style="normal" fo:font-weight="bold" style:font-name-asian="Arial1" style:font-size-asian="8.5pt" style:font-style-asian="normal"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yuntamiento de la Villa de Moya</text:span></text:p>
      <text:p text:style-name="P2"><text:span text:style-name="T1">GRAN CANARIA</text:span></text:p>
      <text:p text:style-name="P3"><text:span text:style-name="T2">INFORME ECONÓMICO FINANCIERO DEL PRESUPUESTO GENERAL DEL ILTRE. AYUNTAMIENTO DE</text:span></text:p>
      <text:p text:style-name="P4"><text:span text:style-name="T2">LA VILLA DE MOYA EJERCICIO 2025</text:span></text:p>
      <text:p text:style-name="P4"><text:span text:style-name="T3">Dando cumplimiento a lo dispuesto en los artículos 168.1.g) del Real Decreto Legislativo 2/2004, de 5 de marzo, por el que se aprueba el Texto Refundido de la Ley Reguladora de las Haciendas Locales (en adelante TRLRHL) y el artículo 18.1.e) del Real Decreto 500/1990, por el que se desarrolla el Capítulo I del Título VI de dicha Ley en materia de Presupuestos, se emite el siguiente informe económico – financiero en relación con el Presupuesto General del Ayuntamiento de la Villa de Moya para el ejercicio 2025.</text:span></text:p>
      <text:p text:style-name="P4"><text:span text:style-name="T2">PRIMERO. –</text:span></text:p>
      <text:p text:style-name="P4"><text:span text:style-name="T3">El artículo 162 del TRLRHL dispone, que los Presupuestos Generales de las entidades locales constituyen la expresión cifrada, conjunta y sistemática de las obligaciones que, como máximo, pueden reconocer la entidad y sus Organismos Autónomos, y de los derechos que prevean liquidar durante el correspondiente ejercicio, así como de las previsiones de ingresos y gastos de las Sociedades Mercantiles cuyo capital social pertenezca íntegramente a la entidad local correspondiente.</text:span></text:p>
      <text:p text:style-name="P4"><text:span text:style-name="T3">Por su parte, el artículo 112 de la Ley 7/1985, reguladora de las Bases de Régimen Local recoge que las entidades locales aprueban anualmente un presupuesto único.</text:span></text:p>
      <text:p text:style-name="P4"><text:span text:style-name="T3">Así las cosas, el Presupuesto General de una entidad local coincidirá con el año natural y estará integrado por el de la propia entidad y el de todos los organismos y empresas locales con personalidad jurídica propia dependientes de aquella.</text:span></text:p>
      <text:p text:style-name="P4"><text:span text:style-name="T2">SEGUNDO. – La Legislación aplicable es la siguiente:</text:span></text:p>
      <text:p text:style-name="P5"><text:span text:style-name="T3">⎯ Los artículos 162 al 171 del Texto Refundido de la Ley Reguladora de las Haciendas Locales</text:span></text:p>
      <text:p text:style-name="P6"><text:span text:style-name="T3">(TRLRHL), aprobado por el Real Decreto Legislativo 2/2004, de 5 de marzo.</text:span></text:p>
      <text:p text:style-name="P5"><text:span text:style-name="T3">⎯ Los artículos 22.2 e) y 47.1 de la Ley 7/1985, de 2 de abril, Reguladora de las Bases de</text:span></text:p>
      <text:p text:style-name="P6"><text:span text:style-name="T3">Régimen Local.</text:span></text:p>
      <text:p text:style-name="P5"><text:span text:style-name="T3">⎯ Los artículos del 2 al 23 del Real Decreto 500/1990, de 20 de abril, por el que se desarrolla el</text:span></text:p>
      <text:p text:style-name="P6"><text:span text:style-name="T2">Capítulo I del Título VI de la Ley Reguladora de las Haciendas Locales.</text:span></text:p>
      <text:p text:style-name="P5"><text:span text:style-name="T3">⎯ Los artículos 4.1, 15 y 16.2 del Real Decreto 1463/2007, de 2 de noviembre, por el que se</text:span></text:p>
      <text:p text:style-name="P6"><text:span text:style-name="T3">aprueba el Reglamento de Desarrollo de la Ley 18/2001, de 12 de diciembre, de Estabilidad</text:span></text:p>
      <text:p text:style-name="P6"><text:span text:style-name="T3">Presupuestaria, en su Aplicación a las Entidades Locales.</text:span></text:p>
      <text:p text:style-name="P5"><text:span text:style-name="T3">⎯ Ley 9/2017, de Contratos del Sector Público.</text:span></text:p>
      <text:p text:style-name="P5"><text:soft-page-break/><text:span text:style-name="T3">⎯ Ley Orgánica 2/2012, de 27 de abril, de Estabilidad Presupuestaria y Sostenibilidad</text:span></text:p>
      <text:p text:style-name="P6"><text:span text:style-name="T3">Financiera. (LOEPYSF).</text:span></text:p>
      <text:p text:style-name="P5"><text:span text:style-name="T3">⎯ Orden HAP/2105/2012, de 1 de octubre, por la que se desarrollan las obligaciones de</text:span></text:p>
      <text:p text:style-name="P6"><text:span text:style-name="T3">suministro de información previstas en la Ley Orgánica 2/2012, de 27 de abril, de Estabilidad</text:span></text:p>
      <text:p text:style-name="P6"><text:span text:style-name="T3">Presupuestaria y Sostenibilidad Financiera.</text:span></text:p>
      <text:p text:style-name="Standard"/>
      <text:p text:style-name="P7"><text:span text:style-name="T3">⎯ Ley Orgánica 4/2012, de 28 de septiembre, por la que se modifica la Ley Orgánica 2/2012,</text:span></text:p>
      <text:p text:style-name="P6"><text:span text:style-name="T3">de 27 de abril, de Estabilidad Presupuestaria y Sostenibilidad Financiera.</text:span></text:p>
      <text:p text:style-name="P5"><text:span text:style-name="T3">⎯ Ley Orgánica 9/2013, de 20 de diciembre, de control de la deuda comercial en el sector</text:span></text:p>
      <text:p text:style-name="P6"><text:span text:style-name="T3">público.</text:span></text:p>
      <text:p text:style-name="P5"><text:span text:style-name="T3">⎯ Ley 19/2013, de 9 de diciembre, de transparencia, acceso a la información pública y buen</text:span></text:p>
      <text:p text:style-name="P6"><text:span text:style-name="T3">gobierno.</text:span></text:p>
      <text:p text:style-name="P5"><text:span text:style-name="T3">⎯ Ley 31/2022, de 23 de diciembre, de Presupuestos Generales del Estado para el año 2023.</text:span></text:p>
      <text:p text:style-name="P6"><text:span text:style-name="T3">(en situación de prorroga)</text:span></text:p>
      <text:p text:style-name="P5"><text:span text:style-name="T3">⎯ Resolución de 7 de febrero de 2024, de la Secretaría de Estado de Presupuestos y Gastos,</text:span></text:p>
      <text:p text:style-name="P6"><text:span text:style-name="T3">por la que se publica el Acuerdo del Consejo de Ministros de 6 de febrero de 2024, por el que se</text:span></text:p>
      <text:p text:style-name="P6"><text:span text:style-name="T3">aprueba el incremento del 0,5 por ciento en las retribuciones del personal al servicio del sector</text:span></text:p>
      <text:p text:style-name="P6"><text:span text:style-name="T3">público en aplicación de lo previsto en el artículo 19.Dos.2.b) de la Ley 31/2022, de 23 de</text:span></text:p>
      <text:p text:style-name="P6"><text:span text:style-name="T3">diciembre, de Presupuestos Generales del Estado para el año 2023.</text:span></text:p>
      <text:p text:style-name="P5"><text:span text:style-name="T3">⎯ Real Decreto-ley 4/2024, de 26 de junio, por el que se prorrogan determinadas medidas</text:span></text:p>
      <text:p text:style-name="P6"><text:span text:style-name="T3">para afrontar las consecuencias económicas y sociales derivadas de los conflictos en Ucrania y</text:span></text:p>
      <text:p text:style-name="P6"><text:span text:style-name="T3">Oriente Próximo y se adoptan medidas urgentes en materia fiscal, energética y social.</text:span></text:p>
      <text:p text:style-name="P5"><text:span text:style-name="T3">⎯ Resolución de 2 de julio de 2025, de la Secretaría de Estado de Presupuestos y Gastos, por la</text:span></text:p>
      <text:p text:style-name="P6"><text:span text:style-name="T3">que se dictan instrucciones sobre el pago al personal del sector público estatal del incremento</text:span></text:p>
      <text:p text:style-name="P6"><text:span text:style-name="T3">retributivo adicional del 0,5 por ciento vinculado a la evolución del IPCA previsto en el artículo</text:span></text:p>
      <text:p text:style-name="P5"><text:span text:style-name="T3">6.2 del Real Decreto-ley 4/2024, de 26 de junio, por el que se prorrogan determinadas medidas</text:span></text:p>
      <text:p text:style-name="P6"><text:span text:style-name="T3">para afrontar las consecuencias económicas y sociales derivadas de los conflictos en Ucrania y</text:span></text:p>
      <text:p text:style-name="P6"><text:soft-page-break/><text:span text:style-name="T3">Oriente Próximo y se adoptan medidas urgentes en materia fiscal, energética y social, lo que</text:span></text:p>
      <text:p text:style-name="P6"><text:span text:style-name="T3">supone un incremento del 0,5% en las retribuciones del personal.</text:span></text:p>
      <text:p text:style-name="P4"><text:span text:style-name="T2">TERCERO.- PRESUPUESTO El presupuesto General del Ilustre Ayuntamiento de la Villa de Moya para el ejercicio económico de 2025, está integrado, además de por el de la propia Corporación, por el de Escuelas Artísticas Villa de Moya S.L., y el de Gestión de Recursos Municipales de Moya, S.L., y por tanto, forman parte del perímetro de consolidación a los efectos de lo dispuesto en el artículo 2.1 de la Ley Orgánica 2/2012, de 27 de abril, de Estabilidad Presupuestaria y Sostenibilidad Financiera. Debemos entender que el proceso de consolidación presupuestaria debe efectuarse en función de la estructura presupuestaria de la Entidad Local (ente matriz), y obedecer a un criterio de carácter presupuestario y, por ello tal y como señala el artículo 115.2 del RD 500/1990, deben detallarse las reclasificaciones efectuadas para armonizar las estructuras. Teniendo en cuenta el Informe de Consolidación 2025 que se incluye en el expediente del Presupuesto, utilizando de forma uniforme los estados de previsiones de gastos e ingresos, aprobados con el programa anual de actuación, inversión y financiación aprobado por el Consejo de Administración de las sociedades municipales, así como las previsiones de ingresos y gastos del Presupuesto 2025 del Ayuntamiento de la Villa de Moya, una vez eliminadas las operaciones internas, arroja el siguiente estado de consolidación;</text:span></text:p>
      <text:p text:style-name="Standard"/>
      <text:p text:style-name="P8"><text:span text:style-name="T2">A. ESTADO DE INGRESOS CONSOLIDADO.</text:span></text:p>
      <text:p text:style-name="P9"><text:span text:style-name="T4">CAPÍTULOS<text:tab/>AYTO<text:tab/>ESCUELAS ARTISTICAS VILLA DE MOYA, S.L.<text:tab/>GESTIÓN DE RECURSOS MUNICIPALES DE MOYA, S.L.<text:tab/>TOTAL<text:tab/>ELIMIN.<text:tab/>TOTAL CONSOLIDADO</text:span></text:p>
      <text:p text:style-name="P9"><text:span text:style-name="T5">1 IMPUESTOS DIRECTOS.<text:tab/>1.835.900,00<text:tab/>0,00<text:tab/>0,00<text:tab/>1.835.900,00<text:tab/>0,00</text:span></text:p>
      <text:p text:style-name="P9"><text:span text:style-name="T5">2 IMPUESTOS INDIRECTOS.<text:tab/>2.846.153,89<text:tab/>0,00<text:tab/>0,00<text:tab/>2.846.153,89<text:tab/>0,00</text:span></text:p>
      <text:p text:style-name="P9"><text:span text:style-name="T5">3 TASAS, PRECIOS PÚBLICOS Y OTROS INGRESOS.<text:tab/>1.358.150,00<text:tab/>45.000,00<text:tab/>482.000,00<text:tab/>1.885.150,00<text:tab/>0,00</text:span></text:p>
      <text:p text:style-name="P9"><text:span text:style-name="T5">4 TRANSFERENCIAS CORRIENTES.<text:tab/>5.711.252,11<text:tab/>130.000,00<text:tab/>134.517,68<text:tab/>5.975.769,79<text:tab/>264.517,68</text:span></text:p>
      <text:p text:style-name="P9"><text:span text:style-name="T5">5 INGRESOS PATRIMONIALES.<text:tab/>539.500,00<text:tab/>0,00<text:tab/>0,00<text:tab/>539.500,00<text:tab/>0,00</text:span></text:p>
      <text:p text:style-name="P9"><text:span text:style-name="T5">Ingresos ctes<text:tab/>12.290.956,00<text:tab/>175.000,00<text:tab/>616.517,68<text:tab/>13.082.473,68<text:tab/>264.517,68</text:span></text:p>
      <text:p text:style-name="P9"><text:span text:style-name="T5">6 ENAJENACIÓN DE INVERSIONES REALES<text:tab/>0,00<text:tab/>0,00<text:tab/>0,00<text:tab/>0,00<text:tab/>0,00</text:span></text:p>
      <text:p text:style-name="P9"><text:span text:style-name="T5">7 TRANSFERENCIAS DE CAPITAL.<text:tab/>90.756,44<text:tab/>0,00<text:tab/>0,00<text:tab/>90.756,44<text:tab/>0,00</text:span></text:p>
      <text:p text:style-name="P9"><text:span text:style-name="T5">Ingresos capital<text:tab/>90.756,44<text:tab/>0,00<text:tab/>0,00<text:tab/>90.756,44<text:tab/>0,00</text:span></text:p>
      <text:p text:style-name="P9"><text:span text:style-name="T4">Total Op. No Fin<text:tab/>12.381.712,44<text:tab/>175.000,00<text:tab/>616.517,68<text:tab/>13.173.230,12<text:tab/>264.517,68</text:span></text:p>
      <text:p text:style-name="P9"><text:span text:style-name="T5">8 ACTIVOS FINANCIEROS.<text:tab/>6.300,00<text:tab/>0,00<text:tab/>0,00<text:tab/>6.300,00<text:tab/>0,00</text:span></text:p>
      <text:p text:style-name="P9"><text:span text:style-name="T5">9 PASIVOS FINANCIEROS.<text:tab/>0,00<text:tab/>0,00<text:tab/>0,00<text:tab/>0,00<text:tab/>0,00</text:span></text:p>
      <text:p text:style-name="P9"><text:span text:style-name="T5">Ingresos Financieros<text:tab/>6.300,00<text:tab/>0,00<text:tab/>0,00<text:tab/>6.300,00<text:tab/>0,00</text:span></text:p>
      <text:p text:style-name="P9"><text:span text:style-name="T4">Total<text:tab/>12.388.012,44<text:tab/>175.000,00<text:tab/>616.517,68<text:tab/>13.179.530,12<text:tab/>264.517,68<text:tab/>12.915.012,44</text:span></text:p>
      <text:p text:style-name="P4"/>
      <text:p text:style-name="P9"><text:span text:style-name="T4">CAPÍTULOS<text:tab/>AYTO<text:tab/>ESCUELAS ARTISTICAS VILLA DE MOYA, S.L.<text:tab/>GESTIÓN DE RECURSOS MUNICIPALES DE MOYA, S.L.<text:tab/>TOTAL<text:tab/>ELIMIN.</text:span></text:p>
      <text:p text:style-name="P9"><text:span text:style-name="T4">TOTAL</text:span></text:p>
      <text:p text:style-name="P9"><text:span text:style-name="T5">CONSOLIDADO</text:span></text:p>
      <text:p text:style-name="P9"><text:span text:style-name="T5">1 GASTOS DE PERSONAL.<text:tab/>5.765.974,50<text:tab/>147.671,64<text:tab/>439.656,51<text:tab/>6.353.302,65<text:tab/>0,00</text:span></text:p>
      <text:p text:style-name="P9"><text:soft-page-break/><text:span text:style-name="T5">2 GASTOS CORRIENTES EN BIENES Y SERVICIOS.<text:tab/>5.075.391,54<text:tab/>26.380,31<text:tab/>174.717,23<text:tab/>5.276.489,08<text:tab/>0,00</text:span></text:p>
      <text:p text:style-name="P9"><text:span text:style-name="T5">3 GASTOS FINANCIEROS.<text:tab/>65.017,00<text:tab/>948,05<text:tab/>2.143,94<text:tab/>68.108,99<text:tab/>0,00</text:span></text:p>
      <text:p text:style-name="P9"><text:span text:style-name="T5">4 TRANSFERENCIAS CORRIENTES.<text:tab/>886.693,75<text:tab/>0,00<text:tab/>0,00<text:tab/>886.693,75<text:tab/>264.517,68</text:span></text:p>
      <text:p text:style-name="P9"><text:span text:style-name="T5">5 FONDO DE CONTINGENCIA<text:tab/>0,00<text:tab/>0,00<text:tab/>0,00<text:tab/>0,00<text:tab/>0,00</text:span></text:p>
      <text:p text:style-name="P9"><text:span text:style-name="T5">Gastos Corrientes<text:tab/>11.793.076,79<text:tab/>175.000,00<text:tab/>616.517,68<text:tab/>12.584.594,47<text:tab/>264.517,68</text:span></text:p>
      <text:p text:style-name="P9"><text:span text:style-name="T5">6 INVERSIONES REALES.<text:tab/>140.848,65<text:tab/>0,00<text:tab/>0,00<text:tab/>140.848,65<text:tab/>0,00</text:span></text:p>
      <text:p text:style-name="P9"><text:span text:style-name="T5">7 TRANSFERENCIAS DE CAPITAL.<text:tab/>450.087,00<text:tab/>0,00<text:tab/>0,00<text:tab/>450.087,00<text:tab/>0,00</text:span></text:p>
      <text:p text:style-name="P9"><text:span text:style-name="T5">Gastos de Capital<text:tab/>590.935,65<text:tab/>0,00<text:tab/>0,00<text:tab/>590.935,65<text:tab/>0,00</text:span></text:p>
      <text:p text:style-name="P9"><text:span text:style-name="T4">Total Op. No Fin<text:tab/>12.384.012,44<text:tab/>175.000,00<text:tab/>616.517,68<text:tab/>13.175.530,12<text:tab/>264.517,68</text:span></text:p>
      <text:p text:style-name="P9"><text:span text:style-name="T5">8 ACTIVOS FINANCIEROS.<text:tab/>4.000,00<text:tab/>0,00<text:tab/>0,00<text:tab/>4.000,00<text:tab/>0,00</text:span></text:p>
      <text:p text:style-name="P9"><text:span text:style-name="T5">9 PASIVOS FINANCIEROS.<text:tab/>0,00<text:tab/>0,00<text:tab/>0,00<text:tab/>0,00<text:tab/>0,00</text:span></text:p>
      <text:p text:style-name="P9"><text:span text:style-name="T5">Gastos Financieros<text:tab/>4.000,00<text:tab/>0,00<text:tab/>0,00<text:tab/>4.000,00<text:tab/>0,00</text:span></text:p>
      <text:p text:style-name="P9"><text:span text:style-name="T4">Total<text:tab/>12.388.012,44<text:tab/>175.000,00<text:tab/>616.517,68<text:tab/>13.179.530,12<text:tab/>264.517,68<text:tab/>12.915.012,44</text:span></text:p>
      <text:p text:style-name="P4"/>
      <text:p text:style-name="P4"><text:span text:style-name="T2">CUARTO.- NIVELACIÓN PRESUPUESTARIA</text:span></text:p>
      <text:p text:style-name="P4"><text:span text:style-name="T3">El Presupuesto consolidado, asciende a DOCE MILLONES NOVECIENTOS QUINCE MIL DOCE EUROS CON CUARENTA Y CUATRO CÉNTIMOS (12.915.012,44.-€) para ingresos y gastos, dando así cumplimiento a lo dispuesto en el artículo 165.4 del TRLRHL, que estipula que cada uno de los presupuestos que se integran en el presupuesto general deberá aprobarse sin déficit inicial.</text:span></text:p>
      <text:p text:style-name="P4"><text:span text:style-name="T3">El Presupuesto Municipal está equilibrado en la cantidad de DOCE MILLONES TRESCIENTOS OCHENTA Y OCHO MIL DOCE EUROS CON CUARENTA Y CUATRO CÉNTIMOS (12.388.012,44.-€),</text:span></text:p>
      <text:p text:style-name="Standard"/>
      <text:p text:style-name="P8"><text:span text:style-name="T3">siendo un 48,21% superior al último presupuesto aprobado, con una diferencia CUATRO MILLONES VEINTINUEVE MIL CUATROCIENTOS SETENTA Y CINCO EUROS CON NOVENTA Y OCHO CÉNTIMOS (4.029.475,98.-€), esta variación porcentual se fundamenta en la necesaria actualización y ajuste de las previsiones presupuestarias, lo que responde a la extensión del periodo de aplicación del presupuesto anterior.</text:span></text:p>
      <text:p text:style-name="P4"><text:span text:style-name="T2">QUINTO.- PLAN PRESUPUESTARIO A MEDIO PLAZO. MARCO PRESUPUESTARIO (2025-2027</text:span></text:p>
      <text:p text:style-name="P4"><text:span text:style-name="T3">Establece el artículo 29 de la LOEPSF, lo siguiente:</text:span></text:p>
      <text:p text:style-name="P4"><text:span text:style-name="T3">1. "Las Administraciones Públicas elaborarán un marco presupuestario a medio plazo en el que</text:span></text:p>
      <text:p text:style-name="P4"><text:span text:style-name="T3">se enmarcará la elaboración de sus Presupuestos anuales y a través del cual se garantizará una programación presupuestaria coherente con los objetivos de estabilidad presupuestaria y de deuda pública. 2. Los marcos presupuestarios a medio plazo abarcarán un período mínimo de tres años y</text:span></text:p>
      <text:p text:style-name="P4"><text:span text:style-name="T3">contendrán, entre otros parámetros:</text:span></text:p>
      <text:p text:style-name="P4"><text:span text:style-name="T3">a) Los objetivos de estabilidad presupuestaria y deuda pública de la respectivas</text:span></text:p>
      <text:p text:style-name="P4"><text:span text:style-name="T3">Administraciones Públicas. b) Las proyecciones de las principales partidas de ingresos y gastos teniendo en cuenta tanto</text:span></text:p>
      <text:p text:style-name="P6"><text:span text:style-name="T3">su evolución tendencial, es decir, basadas en políticas no sujetas a modificaciones, como</text:span></text:p>
      <text:p text:style-name="P6"><text:span text:style-name="T3">el impacto de las medidas previstas para el periodo considerado.</text:span></text:p>
      <text:p text:style-name="P5"><text:span text:style-name="T3">c) Los principales supuestos en los que se basan dichas proyecciones de ingresos y gastos.</text:span></text:p>
      <text:p text:style-name="P5"><text:span text:style-name="T3">d) Una evaluación de cómo las medidas previstas pueden afectar a la sostenibilidad a largo</text:span></text:p>
      <text:p text:style-name="P4"><text:span text:style-name="T3">plazo de las finanzas públicas.</text:span></text:p>
      <text:p text:style-name="P4"><text:span text:style-name="T3">3. Las proyecciones adoptadas en el plan presupuestario a medio plazo se basarán en</text:span></text:p>
      <text:p text:style-name="P4"><text:span text:style-name="T3">previsiones macroeconómicas y presupuestarias elaboradas conforme a las metodologías y procedimientos establecidos en el proceso presupuestario anual. 4. Toda modificación del plan presupuestario a medio plazo o desviación respecto al mismo</text:span></text:p>
      <text:p text:style-name="P4"><text:span text:style-name="T3">deberá ser explicada. El artículo 6 de la Orden HAP/2105/2012, de 1 de octubre, por la que se desarrollan las obligaciones de suministro de información previstas en la LOEPSF, establece que antes del quince de marzo de cada año, de acuerdo con la información sobre el objetivo de estabilidad presupuestaria y de deuda pública que previamente suministre el Estado, se remitirán los marcos presupuestarios a medio plazo en los que se enmarcará la elaboración de sus Presupuestos anuales.</text:span></text:p>
      <text:p text:style-name="P4"><text:span text:style-name="T2">SEXTO.- BASES UTILIZADAS PARA LA EVALUACIÓN DE LOS INGRESOS CONSIGNADOS EN EL PRESUPUESTO. Tal y como recoge la legislación vigente, este informe económico financiero contiene un análisis de los criterios utilizados para la evaluación de los ingresos, para la financiación de inversiones, y, en</text:span></text:p>
      <text:p text:style-name="Standard"/>
      <text:p text:style-name="P8"><text:span text:style-name="T3">definitiva, la suficiencia de los créditos para atender el cumplimiento de las obligaciones exigibles y los gastos de funcionamiento de los servicios y como consecuencia de ello, la efectiva nivelación del presupuesto.</text:span></text:p>
      <text:p text:style-name="P6"><text:span text:style-name="T6">El presupuesto del Ayuntamiento, tal y como hemos indicado en el punto primero de este informe,</text:span></text:p>
      <text:p text:style-name="P6"><text:span text:style-name="T6">asciende a la cantidad de DOCE MILLONES TRESCIENTOS OCHENTA Y OCHO MIL DOCE EUROS CON</text:span></text:p>
      <text:p text:style-name="P6"><text:span text:style-name="T6">CUARENTA Y CUATRO CÉNTIMOS (12.388.012,44.-€), para ingresos y gastos, habiendo</text:span></text:p>
      <text:p text:style-name="P6"><text:span text:style-name="T6">experimentado un incremento de 48,21%, es decir, un importe CUATRO MILLONES VEINTINUEVE</text:span></text:p>
      <text:p text:style-name="P6"><text:span text:style-name="T6">MIL CUATROCIENTOS SETENTA Y CINCO EUROS CON NOVENTA Y OCHO CÉNTIMOS (4.029.475,98.-</text:span></text:p>
      <text:p text:style-name="P6"><text:span text:style-name="T6">€). Esta variación porcentual se fundamenta en la necesaria actualización y ajuste de las previsiones</text:span></text:p>
      <text:p text:style-name="P6"><text:span text:style-name="T6">presupuestarias, lo que responde a la extensión del periodo de aplicación del presupuesto anterior.</text:span></text:p>
      <text:p text:style-name="P4"><text:span text:style-name="T3">A nivel de capítulo, se presentan los siguientes cuadros comparativos, tanto de ingresos como de gastos de las anualidades 2025/2024, del Presupuesto Municipal:</text:span></text:p>
      <text:p text:style-name="P9"><text:span text:style-name="T4">INGRESOS</text:span></text:p>
      <text:p text:style-name="P9"><text:span text:style-name="T5">Tipo de operaciones<text:tab/>Cap.<text:tab/>Denominación<text:tab/>2025<text:tab/>%<text:tab/>2024( Prorr.2021)<text:tab/>%<text:tab/>Diferencias</text:span></text:p>
      <text:p text:style-name="P9"><text:span text:style-name="T5">Op. no financieras<text:tab/>Op. corrientes<text:tab/>I<text:tab/>Impuestos directos<text:tab/>1.835.900,00 €<text:tab/>14,82 %<text:tab/>2.024.500,00 €<text:tab/>0,24 %</text:span></text:p>
      <text:p text:style-name="P9"><text:span text:style-name="T5">II<text:tab/>Impuestos indirectos<text:tab/>2.846.153,89 €<text:tab/>22,98 %<text:tab/>1.578.635,46 €<text:tab/>0,19 %</text:span></text:p>
      <text:p text:style-name="P9"><text:span text:style-name="T5">III<text:tab/>Tasas y otros ingresos<text:tab/>1.358.150,00 €<text:tab/>10,96 %<text:tab/>1.156.100,00 €<text:tab/>13,83 %</text:span></text:p>
      <text:p text:style-name="P9"><text:span text:style-name="T5">IV<text:tab/>Transferencias corrientes<text:tab/>5.711.252,11 €<text:tab/>46,10 %<text:tab/>3.528.001,00 €<text:tab/>42,21 %</text:span></text:p>
      <text:p text:style-name="P9"><text:span text:style-name="T5">V<text:tab/>Ingresos patrimoniales<text:tab/>539.500,00 €<text:tab/>4,36 %<text:tab/>65.000,00 €<text:tab/>0,78 %</text:span></text:p>
      <text:p text:style-name="P9"><text:span text:style-name="T4">Total operaciones corrientes<text:tab/>12.290.956,00 €<text:tab/>8.352.236,46 €</text:span></text:p>
      <text:p text:style-name="P9"><text:span text:style-name="T5">Op. de Capital<text:tab/>VI<text:tab/>Enajenación de inversiones reales<text:tab/>- €<text:tab/>0,00 %<text:tab/>- €<text:tab/>0,00 %</text:span></text:p>
      <text:p text:style-name="P9"><text:span text:style-name="T5">VII<text:tab/>Transferencia de capital<text:tab/>90.756,44 €<text:tab/>0,73 %<text:tab/>- €<text:tab/>0,00 %</text:span></text:p>
      <text:p text:style-name="P9"><text:span text:style-name="T4">Total operaciones de capital<text:tab/>90.756,44 €<text:tab/>- €</text:span></text:p>
      <text:p text:style-name="P9"><text:span text:style-name="T5">Op.financieras<text:tab/>VIII<text:tab/>Activos financieros<text:tab/>6.300,00 €<text:tab/>0,05 %<text:tab/>6.300,00 €<text:tab/>0,08 %</text:span></text:p>
      <text:p text:style-name="P9"><text:soft-page-break/><text:span text:style-name="T5">IX<text:tab/>Pasivos financieros<text:tab/>- €<text:tab/>0,00 %<text:tab/>- €<text:tab/>0,00 %</text:span></text:p>
      <text:p text:style-name="P9"><text:span text:style-name="T4">Total operaciones financieras<text:tab/>6.300,00 €<text:tab/>6.300,00 €</text:span></text:p>
      <text:p text:style-name="P9"><text:span text:style-name="T4">Total presupuesto de Ingresos<text:tab/>12.388.012,44 €<text:tab/>8.358.536,46 €</text:span></text:p>
      <text:p text:style-name="P9"><text:span text:style-name="T5">GASTOS</text:span></text:p>
      <text:p text:style-name="P9"><text:span text:style-name="T5">Tipo de operaciones<text:tab/>Cap.<text:tab/>Denominación<text:tab/>2025<text:tab/>%<text:tab/>2024( Prorr.2021)<text:tab/>%<text:tab/>Diferencias</text:span></text:p>
      <text:p text:style-name="P9"><text:span text:style-name="T5">Op. no financieras<text:tab/>Op. corrientes<text:tab/>I<text:tab/>Gastos del Personal<text:tab/>5.765.974,50 €<text:tab/>46,54 %<text:tab/>4.101.933,24 €<text:tab/>49,07 %</text:span></text:p>
      <text:p text:style-name="P9"><text:span text:style-name="T5">II<text:tab/>Gastos en bb. corrientes y servicios<text:tab/>5.075.391,54 €<text:tab/>40,97 %<text:tab/>3.351.134,63 €<text:tab/>40,09 %</text:span></text:p>
      <text:p text:style-name="P9"><text:span text:style-name="T5">III<text:tab/>Gastos financieros<text:tab/>65.017,00 €<text:tab/>0,52 %<text:tab/>16.517,00 €<text:tab/>0,20 %</text:span></text:p>
      <text:p text:style-name="P9"><text:span text:style-name="T5">IV<text:tab/>Transferencias corrientes<text:tab/>886.693,75 €<text:tab/>7,16 %<text:tab/>624.471,12 €<text:tab/>7,47 %</text:span></text:p>
      <text:p text:style-name="P9"><text:span text:style-name="T5">V<text:tab/>Fondo de Contingencia<text:tab/>- €<text:tab/>0,00 %<text:tab/>- €<text:tab/>1,89 %</text:span></text:p>
      <text:p text:style-name="P9"><text:span text:style-name="T4">Total operaciones corrientes<text:tab/>11.793.076,79 €<text:tab/>8.094.055,99 €</text:span></text:p>
      <text:p text:style-name="P9"><text:span text:style-name="T5">Op. de<text:tab/>VI<text:tab/>Inversiones reales<text:tab/>140.848,65 €<text:tab/>1,14 %<text:tab/>157.883,34 €<text:tab/>1,89 %</text:span></text:p>
      <text:p text:style-name="P9"><text:span text:style-name="T5">Capital<text:tab/>VII<text:tab/>Transferencias de capital<text:tab/>450.087,00 €<text:tab/>3,63 %<text:tab/>77.875,00 €<text:tab/>0,93 %</text:span></text:p>
      <text:p text:style-name="P9"><text:span text:style-name="T4">Total operaciones de capital<text:tab/>590.935,65 €<text:tab/>235.758,34 €</text:span></text:p>
      <text:p text:style-name="P9"><text:span text:style-name="T5">Op. financieras<text:tab/>VIII<text:tab/>Activos financieros<text:tab/>4.000,00 €<text:tab/>0,03 %<text:tab/>4.000,00 €<text:tab/>0,05 %</text:span></text:p>
      <text:p text:style-name="P9"><text:span text:style-name="T5">IX<text:tab/>Pasivos financieros<text:tab/>- €<text:tab/>0,00 %<text:tab/>24.722,13 €<text:tab/>0,30 %</text:span></text:p>
      <text:p text:style-name="P9"><text:span text:style-name="T4">Total operaciones financieras<text:tab/>4.000,00 €<text:tab/>28.722,13 €</text:span></text:p>
      <text:p text:style-name="P9"><text:span text:style-name="T4">Total presupuesto de Gastos<text:tab/>12.388.012,44 €<text:tab/>8.358.536,46 €</text:span></text:p>
      <text:p text:style-name="P9"><text:span text:style-name="T5">Déficit (-) - Superávit (+)<text:tab/>0,00<text:tab/>Variación Porcentual<text:tab/>48,21</text:span></text:p>
      <text:p text:style-name="P4"/>
      <text:p text:style-name="Standard"/>
      <text:p text:style-name="P8"><text:span text:style-name="T3">En cuanto a las previsiones de ingresos de los Capítulos 1, 2 y 3, se han realizado tomando como referencia los ejercicios indicados en el párrafo anterior en términos de derechos recaudados y reconocidos netos.</text:span></text:p>
      <text:p text:style-name="P4"><text:span text:style-name="T3">Para el Capítulo IV se ha partido de las transferencias que figuraban en las previsiones iníciales del Presupuesto del ejercicio 2024 y las comunicaciones de la FECAM con relación a la evolución de las principales fuentes de ingresos, procediendo a su ajuste en aquellos casos donde se dispone de información al respecto, sin olvidar las fluctuaciones de estas previsiones y los escenarios alternativos ante las posibles mejoras de las expectativas económicas.</text:span></text:p>
      <text:p text:style-name="P4"><text:span text:style-name="T2">ILTRE. AYUNTAMIENTO DE LA VILLA DE MOYA</text:span></text:p>
      <text:p text:style-name="P4"><text:span text:style-name="T3">Cuadro – resumen por capítulos -Presupuesto de ingresos – Comparativo.</text:span></text:p>
      <text:p text:style-name="P4"><text:span text:style-name="T3">Análisis pormenorizado por capítulos</text:span></text:p>
      <text:p text:style-name="P9"><text:span text:style-name="T4">Cap.<text:tab/>Denominación<text:tab/>Presupuesto 2025<text:tab/>Presupuesto 2024( Prorr.2021)</text:span></text:p>
      <text:p text:style-name="P9"><text:span text:style-name="T5">EUROS<text:tab/>%<text:tab/>EUROS<text:tab/>%</text:span></text:p>
      <text:p text:style-name="P9"><text:span text:style-name="T5">I<text:tab/>Impuestos directos<text:tab/>1.835.900,00 €<text:tab/>14,82%<text:tab/>2.024.500,00 €<text:tab/>24,22%</text:span></text:p>
      <text:p text:style-name="P9"><text:span text:style-name="T5">II<text:tab/>Impuestos indirectos<text:tab/>2.846.153,89 €<text:tab/>22,98%<text:tab/>1.578.635,46 €<text:tab/>18,89%</text:span></text:p>
      <text:p text:style-name="P9"><text:span text:style-name="T5">III<text:tab/>Tasas y otros ingresos<text:tab/>1.358.150,00 €<text:tab/>10,96%<text:tab/>1.156.100,00 €<text:tab/>13,83%</text:span></text:p>
      <text:p text:style-name="P9"><text:span text:style-name="T5">IV<text:tab/>Transferencias Corrientes<text:tab/>5.711.252,11 €<text:tab/>46,10%<text:tab/>3.528.001,00 €<text:tab/>42,21%</text:span></text:p>
      <text:p text:style-name="P9"><text:span text:style-name="T5">V<text:tab/>Ingresos patrimoniales<text:tab/>539.500,00 €<text:tab/>4,36%<text:tab/>65.000,00 €<text:tab/>0,78%</text:span></text:p>
      <text:p text:style-name="P9"><text:span text:style-name="T5">VI<text:tab/>Enajenación inv. reales<text:tab/>0,00 €<text:tab/>0,00%<text:tab/>0,00 €<text:tab/>0,00%</text:span></text:p>
      <text:p text:style-name="P9"><text:span text:style-name="T5">VII<text:tab/>Transferencia de capital<text:tab/>90.756,44 €<text:tab/>0,73%<text:tab/>0,00 €<text:tab/>0,00%</text:span></text:p>
      <text:p text:style-name="P9"><text:span text:style-name="T5">VIII<text:tab/>Activos financieros<text:tab/>6.300,00 €<text:tab/>0,05%<text:tab/>6.300,00 €<text:tab/>0,08%</text:span></text:p>
      <text:p text:style-name="P9"><text:span text:style-name="T5">IX<text:tab/>Pasivos financieros<text:tab/>0,00 €<text:tab/>0,00%<text:tab/>0,00 €<text:tab/>0,00%</text:span></text:p>
      <text:p text:style-name="P9"><text:span text:style-name="T4">TOTAL INGRESOS….<text:tab/>12.388.012,44 €<text:tab/>8.358.536,46 €</text:span></text:p>
      <text:p text:style-name="P4"/>
      <text:p text:style-name="P4"><text:span text:style-name="T3">Estado de ingresos</text:span></text:p>
      <text:p text:style-name="P4"><text:span text:style-name="T2">I II III IV V VI VII VIII IX</text:span></text:p>
      <text:p text:style-name="P4"><text:span text:style-name="T3">2025 2024</text:span></text:p>
      <text:p text:style-name="P4"><text:soft-page-break/><text:span text:style-name="T2">CAPÍTULO I – IMPUESTOS DIRECTOS</text:span></text:p>
      <text:p text:style-name="P4"><text:span text:style-name="T3">Integran este Capítulo los principales conceptos de ingresos que contribuyen a la autonomía financiera de las Entidades Locales. Se trata de recursos exigidos sin contraprestación, cuyo hecho imponible está constituido por negocios, actos, o hechos de naturaleza jurídica o económica, que ponen de manifiesto la capacidad contributiva del sujeto pasivo, como consecuencia de la posesión</text:span></text:p>
      <text:p text:style-name="Standard"/>
      <text:p text:style-name="P8"><text:span text:style-name="T3">de un patrimonio o la obtención de una renta, tal y como se expresa en la Ley 58/2003, de 17 de diciembre, General Tributaria.</text:span></text:p>
      <text:p text:style-name="P4"><text:span text:style-name="T3">A un nivel más detallado, este Capítulo está compuesto de las siguientes exacciones:</text:span></text:p>
      <text:p text:style-name="P5"><text:span text:style-name="T3">• 112 “Impuesto sobre Bienes Inmuebles de Naturaleza Rústica”.</text:span></text:p>
      <text:p text:style-name="P5"><text:span text:style-name="T3">• 113 “Impuesto sobre Bienes Inmuebles de Naturaleza Urbana”.</text:span></text:p>
      <text:p text:style-name="P5"><text:span text:style-name="T3">• 115 “Impuesto sobre Vehículos de Tracción Mecánica”.</text:span></text:p>
      <text:p text:style-name="P5"><text:span text:style-name="T3">• 116 “Impuesto sobre el Incremento del Valor de los Terrenos de Naturaleza Urbana”.</text:span></text:p>
      <text:p text:style-name="P5"><text:span text:style-name="T3">• 130 “Impuesto sobre Actividades Económicas”.</text:span></text:p>
      <text:p text:style-name="P4"><text:span text:style-name="T3">En su conjunto, estas exacciones representan el 14,82% de la totalidad de los ingresos presupuestados, lo que pone de manifiesto la relevancia para la Hacienda Municipal y la trascendencia económica que implica su gestión tributaria.</text:span></text:p>
      <text:p text:style-name="P4"><text:span text:style-name="T3">Este capítulo alcanza un importe total de UN MILLÓN OCHOCIENTOS TREINTA Y CINCO MIL NOVECIENTOS EUROS (1.835.900,00.-€) y experimentan una disminución con respecto a las consignadas en el ejercicio anterior de CIENTO OCHENTA Y OCHO MIL SEISCIENTOS EUROS (188.600,00-€), tal como lo vemos en la siguiente tabla y gráfica:</text:span></text:p>
      <text:p text:style-name="P9"><text:span text:style-name="T4">DENOMINACIÓN /CONCEPTO<text:tab/>PREV. INICIALES 2025<text:tab/>PREV. INICIALES 2024</text:span></text:p>
      <text:p text:style-name="P9"><text:span text:style-name="T5">(PP2021)</text:span></text:p>
      <text:p text:style-name="P9"><text:span text:style-name="T5">11200<text:tab/>I.B.I. NATURALEZA RUSTICA<text:tab/>17.900,00 €<text:tab/>14.500,00 €</text:span></text:p>
      <text:p text:style-name="P9"><text:span text:style-name="T5">11300<text:tab/>I.B.I. NATURALEZA URBANA<text:tab/>1.182.000,00 €<text:tab/>1.450.000,00 €</text:span></text:p>
      <text:p text:style-name="P9"><text:span text:style-name="T5">11500<text:tab/>IMPUESTO SOBRE VEHÍCULOS TRACCION MECAN.<text:tab/>385.000,00 €<text:tab/>390.000,00 €</text:span></text:p>
      <text:p text:style-name="P9"><text:span text:style-name="T5">11600<text:tab/>IMPUESTO INCREMENTO VALOR TERRENOS<text:tab/>235.000,00 €<text:tab/>140.000,00 €</text:span></text:p>
      <text:p text:style-name="P9"><text:span text:style-name="T5">13000<text:tab/>IMPUESTO ACTIVIDADES ECONÓMICAS<text:tab/>16.000,00 €<text:tab/>30.000,00 €</text:span></text:p>
      <text:p text:style-name="P9"><text:span text:style-name="T4">TOTAL<text:tab/>1.835.900,00 €<text:tab/>2.024.500,00 €</text:span></text:p>
      <text:p text:style-name="P4"/>
      <text:p text:style-name="P4"><text:span text:style-name="T2">IMPUESTOS DIRECTOS.</text:span></text:p>
      <text:p text:style-name="P4"><text:span text:style-name="T2">I.B.I. NATURALEZA RUSTICA I.B.I. NATURALEZA URBANA IMPUESTO SOBRE VEHICULOS</text:span></text:p>
      <text:p text:style-name="P4"><text:span text:style-name="T2">IMPUESTO INCREMENTO</text:span></text:p>
      <text:p text:style-name="P4"><text:soft-page-break/><text:span text:style-name="T2">IMPUESTO ACTIVIDADES</text:span></text:p>
      <text:p text:style-name="P4"><text:span text:style-name="T2">TRACCION MECAN.</text:span></text:p>
      <text:p text:style-name="P4"><text:span text:style-name="T2">VALOR TERRENOS</text:span></text:p>
      <text:p text:style-name="P4"><text:span text:style-name="T2">ECONÓMICAS</text:span></text:p>
      <text:p text:style-name="P4"><text:span text:style-name="T2">PREV. INICIALES 2025 PREV. INICIALES 2024 (PP2021)</text:span></text:p>
      <text:p text:style-name="P4"><text:span text:style-name="T2">CAPÍTULO II – IMPUESTOS INDIRECTOS</text:span></text:p>
      <text:p text:style-name="P4"><text:span text:style-name="T3">El importe de este capítulo se establece en DOS MILLONES OCHOCIENTOS CUARENTA Y SEIS MIL CIENTO CINCUENTA Y TRES EUROS CON OCHENTA Y NUEVE CÉNTIMOS (2.846.153,89.-€), importe que supone el 22,98% del total del presupuesto de ingresos e incrementa su dotación presupuestaria respecto al presupuesto prorrogado anterior en un total de UN MILLÓN</text:span></text:p>
      <text:p text:style-name="Standard"/>
      <text:p text:style-name="P8"><text:span text:style-name="T3">DOSCIENTOS SESENTA Y SIETE MIL QUINIENTOS DIECIOCHO EUROS CON CUARENTA Y TRES CÉNTIMOS (1.267.518,43.-€) este incremento porcentualmente implica un 80.29% respecto al importe del ejercicio precedente.</text:span></text:p>
      <text:p text:style-name="P9"><text:span text:style-name="T4">DENOMINACIÓN /CONCEPTO<text:tab/>PREV. INICIALES 2025<text:tab/>PREV. INICIALES 2024</text:span></text:p>
      <text:p text:style-name="P9"><text:span text:style-name="T5">(PP2021)</text:span></text:p>
      <text:p text:style-name="P9"><text:span text:style-name="T5">28000<text:tab/>IMPTO.MATRICULACION-BFC<text:tab/>33.766,48 €<text:tab/>23.394,53 €</text:span></text:p>
      <text:p text:style-name="P9"><text:span text:style-name="T5">29000<text:tab/>IMPTO S. CONSTRUCC., INSTAL. Y OBRAS<text:tab/>14.000,00 €<text:tab/>19.000,00 €</text:span></text:p>
      <text:p text:style-name="P9"><text:span text:style-name="T5">29200<text:tab/>A.I.E.M<text:tab/>303.469,65 €<text:tab/>150.972,71 €</text:span></text:p>
      <text:p text:style-name="P9"><text:span text:style-name="T5">29300<text:tab/>I.G.I.C<text:tab/>2.494.917,76 €<text:tab/>1.385.268,22 €</text:span></text:p>
      <text:p text:style-name="P9"><text:span text:style-name="T4">TOTAL<text:tab/>2.846.153,89 €<text:tab/>1.578.635,46 €</text:span></text:p>
      <text:p text:style-name="P4"/>
      <text:p text:style-name="P4"><text:span text:style-name="T3">IMPTO.MATRICULACION-BFC IMPTO S. CONSTRUCC., INSTAL. Y</text:span></text:p>
      <text:p text:style-name="P4"><text:span text:style-name="T2">A.I.E.M I.G.I.C</text:span></text:p>
      <text:p text:style-name="P4"><text:span text:style-name="T3">OBRAS</text:span></text:p>
      <text:p text:style-name="P4"><text:span text:style-name="T2">PREV. INICIALES 2025 PREV. INICIALES 2024 (PP2021)</text:span></text:p>
      <text:p text:style-name="P6"><text:span text:style-name="T6">La previsión de los ingresos procedentes del Bloque de Financiación Canario, se han tomado como</text:span></text:p>
      <text:p text:style-name="P6"><text:span text:style-name="T6">referencia los datos facilitados por el Gobierno de Canarias, sobre las entregas a cuenta de ingresos</text:span></text:p>
      <text:p text:style-name="P6"><text:span text:style-name="T6">del REF, previstos para los Presupuestos Generales de la Comunidad Autónoma de Canarias en</text:span></text:p>
      <text:p text:style-name="P6"><text:span text:style-name="T6">2025, ascienden en su conjunto a DOS MILLONES CUATROCIENTOS NOVENTA Y CUATRO MIL</text:span></text:p>
      <text:p text:style-name="P6"><text:span text:style-name="T6">NOVECIENTOS DIECISIETE EUROS CON SETENTA Y SEIS CÉNTIMOS (2.489.917,76.-€).</text:span></text:p>
      <text:p text:style-name="P6"><text:span text:style-name="T6">Las previsiones para el ICIO ascienden a CATORCE MIL EUROS (14.000,00.-€). Esta previsión</text:span></text:p>
      <text:p text:style-name="P6"><text:span text:style-name="T6">obedece a los datos facilitados por la Oficina Técnica municipal.</text:span></text:p>
      <text:p text:style-name="P6"><text:span text:style-name="T7">CAPÍTULO III – TASAS, PRECIOS PÚBLICOS Y OTROS INGRESOS</text:span></text:p>
      <text:p text:style-name="P6"><text:soft-page-break/><text:span text:style-name="T6">Las fuentes principales de ingresos en este capítulo son las tasas por recogida de basuras y la tasa</text:span></text:p>
      <text:p text:style-name="P6"><text:span text:style-name="T6">por abastecimiento de agua. Asciende en su totalidad a la cantidad de UN MILLÓN TRESCIENTOS</text:span></text:p>
      <text:p text:style-name="P6"><text:span text:style-name="T6">CINCUENTA Y OCHO MIL CIENTO CINCUENTA EUROS (1.358.150,00.-€), cuantía que significa el</text:span></text:p>
      <text:p text:style-name="P6"><text:span text:style-name="T6">10,96% de los ingresos presupuestados y que respecto al ejercicio precedente sufre un incremento</text:span></text:p>
      <text:p text:style-name="P6"><text:span text:style-name="T6">valorado en DOSCIENTOS DOS MIL CINCUENTA EUROS (202.050,00.-€), valor que porcentualmente</text:span></text:p>
      <text:p text:style-name="P6"><text:span text:style-name="T6">implica un 17,48% de incremento.</text:span></text:p>
      <text:p text:style-name="P4"><text:span text:style-name="T3">El siguiente cuadro resume los ingresos previstos para el presente capítulo.</text:span></text:p>
      <text:p text:style-name="Standard"/>
      <text:p text:style-name="P10"><text:span text:style-name="T4">Tasas, Precios Públicos y Otros Ingresos.<text:tab/>2025<text:tab/>2024(PP2021)</text:span></text:p>
      <text:p text:style-name="P9"><text:span text:style-name="T5">30000<text:tab/>TASA POR ABASTECIMIENTO DE AGUA<text:tab/>597.800,00 €</text:span></text:p>
      <text:p text:style-name="P9"><text:span text:style-name="T5">30100<text:tab/>TASA DE ALCANTARILLADO<text:tab/>34.900,00 €</text:span></text:p>
      <text:p text:style-name="P9"><text:span text:style-name="T5">30200<text:tab/>TASA POR RECOGIDA DE BASURA<text:tab/>320.000,00 €</text:span></text:p>
      <text:p text:style-name="P9"><text:span text:style-name="T5">30501<text:tab/>TASA POR PRESTACION DE SERVICIOS DE CEMENTERIOS<text:tab/>52.000,00 €</text:span></text:p>
      <text:p text:style-name="P9"><text:span text:style-name="T5">30600<text:tab/>TASA SERVICIOS ADMINISTRATIVOS Y VETERINARIOS<text:tab/>50,00 €</text:span></text:p>
      <text:p text:style-name="P9"><text:span text:style-name="T5">31300<text:tab/>SERVICIOS DEPORTIVOS<text:tab/>90.500,00 €</text:span></text:p>
      <text:p text:style-name="P9"><text:span text:style-name="T5">31400<text:tab/>SERVICIOS CULTURALES<text:tab/>15.000,00 €</text:span></text:p>
      <text:p text:style-name="P9"><text:span text:style-name="T5">32100<text:tab/>LICENCIAS URBANISTICAS<text:tab/>20.000,00 €</text:span></text:p>
      <text:p text:style-name="P9"><text:span text:style-name="T5">32200<text:tab/>CEDULAS DE HABITABILIDAD Y PRIMERA OCUPACION<text:tab/>100,00 €</text:span></text:p>
      <text:p text:style-name="P9"><text:span text:style-name="T5">32500<text:tab/>EXPEDICION DE DOCUMENTOS<text:tab/>4.500,00 €</text:span></text:p>
      <text:p text:style-name="P9"><text:span text:style-name="T5">33100<text:tab/>TASA POR ENTRADA DE VEHICULOS<text:tab/>18.500,00 €</text:span></text:p>
      <text:p text:style-name="P9"><text:span text:style-name="T5">33400<text:tab/>APERTURA DE CALAS Y ZANJAS<text:tab/>100,00 €</text:span></text:p>
      <text:p text:style-name="P9"><text:span text:style-name="T5">33700<text:tab/>TASAS POR APROVECHAMIENTO DEL VUELO.<text:tab/>50.000,00 €</text:span></text:p>
      <text:p text:style-name="P9"><text:span text:style-name="T5">33800<text:tab/>COMPENSACIÓN DE TELEFÓNICA DE ESPAÑA S.A.<text:tab/>30.000,00 €</text:span></text:p>
      <text:p text:style-name="P9"><text:span text:style-name="T5">33900<text:tab/>OTRAS TASAS POR UTILIZACIÓN PRIVATIVA DEL DOMINIO PÚBLICO.<text:tab/>1.500,00 €</text:span></text:p>
      <text:p text:style-name="P9"><text:span text:style-name="T5">34900<text:tab/>OTROS PRECIOS PÚBLICOS.<text:tab/>1.000,00 €</text:span></text:p>
      <text:p text:style-name="P9"><text:span text:style-name="T5">38000<text:tab/>OTROS REINTEGROS DE PRESUPUESTOS CERRADOS<text:tab/>20.000,00 €</text:span></text:p>
      <text:p text:style-name="P9"><text:span text:style-name="T5">39120<text:tab/>MULTAS POR INFRACCIONES DE LA ORDENANZA DE CIRCULACIÓN<text:tab/>12.700,00 €</text:span></text:p>
      <text:p text:style-name="P9"><text:span text:style-name="T5">39130<text:tab/>OTRAS MULTAS Y SANCIONES<text:tab/>100,00 €</text:span></text:p>
      <text:p text:style-name="P9"><text:span text:style-name="T5">39211<text:tab/>RECARGO DE APREMIO<text:tab/>50.000,00 €</text:span></text:p>
      <text:p text:style-name="P9"><text:soft-page-break/><text:span text:style-name="T5">39300<text:tab/>INTERESES DE DEMORA<text:tab/>20.000,00 €</text:span></text:p>
      <text:p text:style-name="P9"><text:span text:style-name="T5">39800<text:tab/>INDEMNIZACIONES DAÑO PATRIMONIO ASEGURADO<text:tab/>1.400,00 €</text:span></text:p>
      <text:p text:style-name="P9"><text:span text:style-name="T5">39900<text:tab/>OTROS INGRESOS DIVERSOS.<text:tab/>18.000,00 €</text:span></text:p>
      <text:p text:style-name="P9"><text:span text:style-name="T4">Total<text:tab/>1.358.150,00 €<text:tab/>1.148.100,00 €</text:span></text:p>
      <text:p text:style-name="P4"/>
      <text:p text:style-name="P4"><text:span text:style-name="T3">Atendiendo al desglose porcentual por artículo se distribuye como sigue:</text:span></text:p>
      <text:p text:style-name="P9"><text:span text:style-name="T4">T<text:tab/>asas, Precios Públicos y otros ingresos.<text:tab/>2025</text:span></text:p>
      <text:p text:style-name="P9"><text:span text:style-name="T5">30<text:tab/>Tasas por la prestación de servicios públicos básicos<text:tab/>1.004.750,00</text:span></text:p>
      <text:p text:style-name="P9"><text:span text:style-name="T5">31<text:tab/>Tasas por la prestación de servicios públicos de carácter social Y preferente.<text:tab/>105.500,00</text:span></text:p>
      <text:p text:style-name="P9"><text:span text:style-name="T5">32<text:tab/>Tasas por la realización de actividades de competencia local.<text:tab/>24.600,00</text:span></text:p>
      <text:p text:style-name="P9"><text:span text:style-name="T5">33<text:tab/>Tasas por la utilización privativa o el aprovechamiento especial del dominio público local.<text:tab/>100.100,00</text:span></text:p>
      <text:p text:style-name="P9"><text:span text:style-name="T5">34<text:tab/>Precios públicos<text:tab/>1.000,00</text:span></text:p>
      <text:p text:style-name="P9"><text:span text:style-name="T5">35<text:tab/>Contribuciones especiales<text:tab/>0,00</text:span></text:p>
      <text:p text:style-name="P9"><text:span text:style-name="T5">36<text:tab/>Ventas.<text:tab/>0,00</text:span></text:p>
      <text:p text:style-name="P9"><text:span text:style-name="T5">38<text:tab/>Reintegros de operaciones corrientes.<text:tab/>20.000,00</text:span></text:p>
      <text:p text:style-name="P9"><text:span text:style-name="T5">39<text:tab/>Otros ingresos.<text:tab/>102.200,00</text:span></text:p>
      <text:p text:style-name="P9"><text:span text:style-name="T4">Total<text:tab/>1.358.150,00 €</text:span></text:p>
      <text:p text:style-name="P4"/>
      <text:p text:style-name="P4"><text:span text:style-name="T3">Tasas, Precios Públicos y Otros Ingresos. Tasas Por La Prestación De Servicios Públicos Básicos</text:span></text:p>
      <text:p text:style-name="P4"><text:span text:style-name="T3">1,81% 7,37% 0,00%</text:span></text:p>
      <text:p text:style-name="P4"><text:span text:style-name="T3">Tasas Por La Prestación De Servicios Públicos De Carácter Social Y Preferente.</text:span></text:p>
      <text:p text:style-name="P4"><text:soft-page-break/><text:span text:style-name="T3">Tasas Por La Realización De Actividades De Competencia Local.</text:span></text:p>
      <text:p text:style-name="P4"><text:span text:style-name="T3">Tasas Por La Utilización Privativa O El Aprovechamiento Especial Del Dominio Público Local. Contribuiones Especiales</text:span></text:p>
      <text:p text:style-name="Standard"/>
      <text:p text:style-name="P8"><text:span text:style-name="T2">CAPÍTULO IV – TRANSFERENCIAS CORRIENTES</text:span></text:p>
      <text:p text:style-name="P4"><text:span text:style-name="T3">Este capítulo contiene los ingresos de naturaleza no tributaria, percibidos por el Ayuntamiento sin contraprestación directa por parte de estos, destinados a financiar operaciones corrientes. Por conceptos y subconceptos se diferencian las transferencias en función de los agentes que las conceden.</text:span></text:p>
      <text:p text:style-name="P6"><text:span text:style-name="T6">Las Transferencias Corrientes ascienden a un total de CINCO MILLONES SETECIENTOS ONCE MIL</text:span></text:p>
      <text:p text:style-name="P6"><text:span text:style-name="T6">DOSCIENTOS CINCUENTA Y DOS EUROS CON ONCE CÉNTIMOS (5.711.252,11.-€) siendo el primer</text:span></text:p>
      <text:p text:style-name="P6"><text:span text:style-name="T6">capítulo en importancia por generación de ingresos alcanzando un valor porcentual del 46,10% e</text:span></text:p>
      <text:p text:style-name="P6"><text:span text:style-name="T6">incrementándose respecto al ejercicio precedente en un 61,88% lo que en valor absoluto significa</text:span></text:p>
      <text:p text:style-name="P6"><text:span text:style-name="T7">DOS MILLONES CIENTO OCHENTA Y TRES MIL DOSCIENTOS CINCUENTA Y UN EUROS CON ONCE</text:span></text:p>
      <text:p text:style-name="P6"><text:span text:style-name="T6">CÉNTIMOS (2.183.251,11.-€).</text:span></text:p>
      <text:p text:style-name="P4"><text:span text:style-name="T3">Los conceptos presupuestarios más importantes son:</text:span></text:p>
      <text:p text:style-name="P6"><text:span text:style-name="T6">− Participación en los Tributos del Estado, que ascienden A DOS MILLONES CIENTO TRES MIL</text:span></text:p>
      <text:p text:style-name="P6"><text:span text:style-name="T6">CUATROCIENTOS NUEVE EUROS CON NOVENTA Y SEIS CÉNTIMOS (2.103.409.96.-€).</text:span></text:p>
      <text:p text:style-name="P6"><text:span text:style-name="T6">− Fondo Canario de Financiación Municipal, asciende a DOS MILLONES OCHOCIENTOS</text:span></text:p>
      <text:p text:style-name="P6"><text:span text:style-name="T7">CINCUENTA Y DOS MIL SEISCIENTOS SETENTA Y DOS EUROS CON NOVENTA Y SIETE CÉNTIMOS</text:span></text:p>
      <text:p text:style-name="P6"><text:span text:style-name="T6">(2.852.672,97.-€). La previsión de los ingresos del Fondo Canario de Financiación Municipal,</text:span></text:p>
      <text:p text:style-name="P6"><text:span text:style-name="T6">obedecen igualmente a los datos facilitados por el Gobierno de Canarias, y han sido</text:span></text:p>
      <text:p text:style-name="P6"><text:span text:style-name="T6">presupuestado en este capítulo, el 100% destinado a gastos de saneamiento; no obstante, el</text:span></text:p>
      <text:p text:style-name="P6"><text:span text:style-name="T7">informe económico-financiero de la Auditoría del FCFM deberá de ser analizado para determinar</text:span></text:p>
      <text:p text:style-name="P6"><text:span text:style-name="T6">el destino del 50% de libre disposición.</text:span></text:p>
      <text:p text:style-name="P6"><text:span text:style-name="T6">La relación de ingresos presupuestada en este capítulo se relaciona en la siguiente tabla:</text:span></text:p>
      <text:p text:style-name="P9"><text:span text:style-name="T4">SUBCONCEPTO<text:tab/>DENOMINACIÓN<text:tab/>IMPORTE<text:tab/>%</text:span></text:p>
      <text:p text:style-name="P9"><text:span text:style-name="T5">42000<text:tab/>PARTICIPACIÓN EN TRIBUTOS DEL ESTADO<text:tab/>2.103.409,96 €<text:tab/>36,83%</text:span></text:p>
      <text:p text:style-name="P9"><text:soft-page-break/><text:span text:style-name="T5">42020<text:tab/>COMPENSACIÓN POR BENEFICIOS FISCALES<text:tab/>55.623,92 €<text:tab/>0,97%</text:span></text:p>
      <text:p text:style-name="P9"><text:span text:style-name="T5">42021<text:tab/>COMPENSACIÓN IMPUESTO GENERAL DE TRÁFICO DE EMPRESAS<text:tab/>103.754,83 €<text:tab/>1,82%</text:span></text:p>
      <text:p text:style-name="P9"><text:span text:style-name="T5">45000<text:tab/>PARTICIPACIÓN EN TRIBUTOS DE COMUNIDAD AUTÓNOMA (FCFM)<text:tab/>2.852.672,97 €<text:tab/>49,95%</text:span></text:p>
      <text:p text:style-name="P9"><text:span text:style-name="T5">45002<text:tab/>PLAN CONCERTADO DE PRESTACIONES BÁSICAS<text:tab/>238.172,46 €<text:tab/>4,17%</text:span></text:p>
      <text:p text:style-name="P9"><text:span text:style-name="T5">45050<text:tab/>TRANSFERENCIAS CORRIENTES EN CUMPLIMIENTO DE CONVENIOS SUSCR<text:tab/>57.479,25 €<text:tab/>1,01%</text:span></text:p>
      <text:p text:style-name="P9"><text:span text:style-name="T5">45051<text:tab/>PRODAE<text:tab/>25.000,00 €<text:tab/>0,44%</text:span></text:p>
      <text:p text:style-name="P9"><text:span text:style-name="T5">46100<text:tab/>DEL CABILDO<text:tab/>260.738,72 €<text:tab/>4,57%</text:span></text:p>
      <text:p text:style-name="P9"><text:span text:style-name="T5">47000<text:tab/>TRANSFERENCIAS DE EMPRESAS PRIVADAS<text:tab/>14.400,00 €<text:tab/>0,25%</text:span></text:p>
      <text:p text:style-name="P9"><text:span text:style-name="T4">TOTAL<text:tab/>5.711.252,11 €</text:span></text:p>
      <text:p text:style-name="P4"/>
      <text:p text:style-name="P4"><text:span text:style-name="T3">De manera resumida por artículos:</text:span></text:p>
      <text:p text:style-name="P9"><text:span text:style-name="T4">TRANSFERENCIAS CORRIENTES (RESUMEN)<text:tab/>IMPORTE<text:tab/>%</text:span></text:p>
      <text:p text:style-name="P9"><text:span text:style-name="T5">42<text:tab/>DE LA ADMINISTRACIÓN DEL ESTADO.<text:tab/>2.262.788,71 €</text:span></text:p>
      <text:p text:style-name="P9"><text:span text:style-name="T5">45<text:tab/>DE COMUNIDADES AUTÓNOMAS.<text:tab/>3.173.324,68 €</text:span></text:p>
      <text:p text:style-name="P9"><text:span text:style-name="T5">46<text:tab/>DE ENTIDADES LOCALES.<text:tab/>275.138,72 €</text:span></text:p>
      <text:p text:style-name="P9"><text:span text:style-name="T4">TOTAL<text:tab/>5.711.252,11 €</text:span></text:p>
      <text:p text:style-name="P4"/>
      <text:p text:style-name="Standard"/>
      <text:p text:style-name="P8"><text:span text:style-name="T3">4,82% CAP IV INGRESOS</text:span></text:p>
      <text:p text:style-name="P4"><text:span text:style-name="T2">42 DE LA ADMINISTRACIÓN DEL ESTADO.</text:span></text:p>
      <text:p text:style-name="P4"><text:span text:style-name="T2">45 DE COMUNIDADES AUTÓNOMAS.</text:span></text:p>
      <text:p text:style-name="P4"><text:span text:style-name="T2">46 DE ENTIDADES LOCALES.</text:span></text:p>
      <text:p text:style-name="P4"><text:span text:style-name="T2">CAPÍTULO V – INGRESOS PATRIMONIALES</text:span></text:p>
      <text:p text:style-name="P4"><text:span text:style-name="T3">Con una previsión de ingresos de QUINIENTOS TREINTA Y NUEVE MIL QUINIENTOS EUROS (539.500,00.-€), se recogen en el presente Capítulo los conceptos presupuestarios correspondientes a ingresos procedentes de concesiones administrativas, arrendamientos de fincas municipales, resto de aprovechamientos y por Intereses de cuentas corrientes en Entidades Financieras.</text:span></text:p>
      <text:p text:style-name="P4"><text:span text:style-name="T3">Para el ejercicio 2025 se incrementa en un 730% respecto al último presupuesto aprobado, lo que supone un total de CUATROCIENTOS SETENTA Y CUATRO MIL QUINIENTOS EUROS (474.500,00.-€), este incremento se debe principalmente al incremento de los intereses de depósitos en cuentas de bancos y cajas.</text:span></text:p>
      <text:p text:style-name="P4"><text:span text:style-name="T2">CAPÍTULO VI. -ENAJENACIÓN DE INVERSIONES REALES</text:span></text:p>
      <text:p text:style-name="P4"><text:span text:style-name="T3">No se prevé ningún derecho para el próximo ejercicio. Ello implicará que cualquier enajenación que pudiera producirse en el ejercicio 2025 deberá ser aprobada por el Pleno de la Corporación, en virtud de lo dispuesto en la vigente legislación de régimen local, debiendo determinarse en ese acuerdo, así mismo, las inversiones que quedarán afectada a dicha venta, en aplicación de la Ley de Ordenación del Territorio, que exige que se destinen a Patrimonio Público del Suelo.</text:span></text:p>
      <text:p text:style-name="P4"><text:span text:style-name="T2">CAPÍTULO VII.- TRANSFERENCIAS DE CAPITAL</text:span></text:p>
      <text:p text:style-name="P4"><text:span text:style-name="T3">En este capítulo se recoge los ingresos de naturaleza no tributaria, percibidos por las entidades locales, sin contraprestación directa por parte de estas, destinados a financiar operaciones de capital. Para este ejercicio se ha previsto un ingreso cuantificado en NOVENTA MIL SETECIENTOS CINCUENTA Y SEIS EUROS CON CUARENTA Y CUATRO CÉNTIMOS (90.756,44.-€), subvención directa concedida por el Cabildo de Gran Canaria, destinada a regular medidas para la aplicación de las normas e instrucciones para la seguridad humana y para la coordinación de las emergencias ordinarias y de protección civil en playas y otras zonas de baño marítimas de la Comunidad Autónoma De Canarias.</text:span></text:p>
      <text:p text:style-name="Standard"/>
      <text:p text:style-name="P8"><text:span text:style-name="T2">CAPÍTULO VIII.- ACTIVOS FINANCIEROS</text:span></text:p>
      <text:p text:style-name="P4"><text:span text:style-name="T3">Se ha dotado el crédito necesario para atender al reintegro de los préstamos fueran del sector público a corto y medio plazo (anticipos de personal) por importe de SEIS MIL TRESCIENTOS EUROS (6.300,00.-€), manteniendo el importe del ejercicio precedente.</text:span></text:p>
      <text:p text:style-name="P4"><text:span text:style-name="T2">SÉPTIMO. - SUFICIENCIA DE LOS CRÉDITOS PRESUPUESTADOS PARA ATENDER EL CUMPLIMIENTO DE LAS OBLIGACIONES EXIGIBLES Y LOS GASTOS DE FUNCIONAMIENTO DE LOS SERVICIOS Cuadros – resumen por capítulos – Presupuesto de gastos- Comparativo</text:span></text:p>
      <text:p text:style-name="P4"><text:span text:style-name="T3">Análisis pormenorizado por capítulos</text:span></text:p>
      <text:p text:style-name="P9"><text:span text:style-name="T4">Cap.<text:tab/>Denominación<text:tab/>Presupuesto 2025<text:tab/>2024( Prorr.2021)</text:span></text:p>
      <text:p text:style-name="P9"><text:span text:style-name="T5">EUROS<text:tab/>%<text:tab/>EUROS<text:tab/>%</text:span></text:p>
      <text:p text:style-name="P9"><text:span text:style-name="T5">I<text:tab/>Gastos del Personal<text:tab/>5.765.974,50 €<text:tab/>46,54%<text:tab/>4.101.933,24 €</text:span></text:p>
      <text:p text:style-name="P9"><text:span text:style-name="T5">II<text:tab/>Gastos en bs. ctes y ss<text:tab/>5.075.391,54 €<text:tab/>40,97%<text:tab/>3.351.134,63 €</text:span></text:p>
      <text:p text:style-name="P9"><text:span text:style-name="T5">III<text:tab/>Gastos financieros<text:tab/>65.017,00 €<text:tab/>0,52%<text:tab/>16.517,00 €</text:span></text:p>
      <text:p text:style-name="P9"><text:span text:style-name="T5">IV<text:tab/>Transferencias corrientes<text:tab/>886.693,75 €<text:tab/>7,16%<text:tab/>624.471,12 €</text:span></text:p>
      <text:p text:style-name="P9"><text:span text:style-name="T5">V<text:tab/>Fondo de contingencia<text:tab/>0,00 €<text:tab/>0,00%<text:tab/>0,00 €</text:span></text:p>
      <text:p text:style-name="P9"><text:span text:style-name="T5">VI<text:tab/>Inversiones reales<text:tab/>140.848,65 €<text:tab/>1,14%<text:tab/>157.883,34 €</text:span></text:p>
      <text:p text:style-name="P9"><text:span text:style-name="T5">VII<text:tab/>Transferencias de capital<text:tab/>450.087,00 €<text:tab/>3,63%<text:tab/>77.875,00 €</text:span></text:p>
      <text:p text:style-name="P9"><text:span text:style-name="T5">VIII<text:tab/>Activos financieros<text:tab/>4.000,00 €<text:tab/>0,03%<text:tab/>4.000,00 €</text:span></text:p>
      <text:p text:style-name="P9"><text:span text:style-name="T5">IX<text:tab/>Pasivos financieros<text:tab/>0,00 €<text:tab/>0,00%<text:tab/>24.722,13 €</text:span></text:p>
      <text:p text:style-name="P9"><text:span text:style-name="T4">TOTAL GASTOS….<text:tab/>12.388.012,44 €<text:tab/>8.358.536,46 €</text:span></text:p>
      <text:p text:style-name="P4"/>
      <text:p text:style-name="P4"><text:span text:style-name="T3">Estado de gastos</text:span></text:p>
      <text:p text:style-name="P4"><text:span text:style-name="T2">I II III IV V VI VII VIII IX</text:span></text:p>
      <text:p text:style-name="P4"><text:span text:style-name="T3">2025 2024</text:span></text:p>
      <text:p text:style-name="P4"><text:span text:style-name="T2">CAPÍTULO I – GASTOS DE PERSONAL</text:span></text:p>
      <text:p text:style-name="P4"><text:soft-page-break/><text:span text:style-name="T3">En cuanto a la plantilla y los gastos de personal, el artículo 90.1 de la Ley 7/1985, de 2 de abril, reguladora de las Bases del Régimen Local (en adelante, LBRL), dispone que corresponde a cada Corporación Local aprobar anualmente, a través de sus presupuestos, la Plantilla, que deberá comprender todos los puestos de trabajo reservados a funcionarios, personal laboral y eventual.</text:span></text:p>
      <text:p text:style-name="Standard"/>
      <text:p text:style-name="P8"><text:span text:style-name="T3">En este sentido, continúa añadiendo el párrafo segundo del citado precepto, las plantillas deberán responder a los principios de racionalidad, economía y eficiencia y establecerse de acuerdo con la ordenación general de la economía, sin que los gastos de personal puedan rebasar los límites que se fijan con carácter general. La propuesta de la Plantilla de Personal que forma el Alcalde con el/ la Concejal/a con delegaciones en el área de Recursos Humanos del Ayuntamiento de la Villa de Moya, no debe ser objeto de negociación con la representación sindical en el sentido estricto del artículo 37 del Real Decreto Legislativo 5/2015, de 30 de octubre, de la Ley del Estatuto Básico del Empleado Público, en el que se recoge que deben ser objeto de negociación las decisiones de las Administraciones Públicas que puedan tener consecuencias sobre las condiciones del trabajo.</text:span></text:p>
      <text:p text:style-name="P4"><text:span text:style-name="T3">En estos términos se recoge en la Memoria sobre Gastos de Personal. Anexo Plantilla de Personal del Presupuesto General del Ayuntamiento de la Villa de Moya correspondiente al ejercicio 2025.</text:span></text:p>
      <text:p text:style-name="P4"><text:span text:style-name="T3">Las plantillas de personal se configuran como un instrumento de carácter más bien financiero o presupuestario de ordenación del gasto que constituye una enumeración de todas las plazas dotadas presupuestariamente, debiendo incluir tanto a los funcionarios como al personal laboral y eventual, cuya finalidad es delimitar los gastos de personal al relacionar todos los que prevé para un ejercicio presupuestario siendo la base para habilitar la previsión de gastos en materia de personal y consignar los créditos necesarios para hacer frente a las retribuciones en materia de personal, hasta el extremo de que su aprobación y modificación está estrechamente ligada a la aprobación y modificación del presupuesto de la Corporación en el ámbito local.</text:span></text:p>
      <text:p text:style-name="P6"><text:span text:style-name="T6">Esta conexión de la plantilla con el presupuesto se manifiesta en la necesidad de que la misma</text:span></text:p>
      <text:p text:style-name="P6"><text:span text:style-name="T6">respete los principios de racionalidad, economía, además de estar sujeta a las limitaciones que se</text:span></text:p>
      <text:p text:style-name="P6"><text:span text:style-name="T6">fijen con carácter con carácter general en las Leyes de Presupuestos Generales del Estado.</text:span></text:p>
      <text:p text:style-name="P6"><text:span text:style-name="T6">En lo referente al capítulo I de gastos del Ayuntamiento de la Villa de Moya, para el ejercicio 2025 se</text:span></text:p>
      <text:p text:style-name="P6"><text:span text:style-name="T6">han dotado inicialmente créditos por importe de CINCO MILLONES SETECIENTOS SESENTA Y CINCO</text:span></text:p>
      <text:p text:style-name="P6"><text:span text:style-name="T6">MIL NOVECIENTOS SETENTA Y CUATRO EUROS CON CINCUENTA CÉNTIMOS (5.765.974,50.-€), lo</text:span></text:p>
      <text:p text:style-name="P6"><text:span text:style-name="T6">que representa un 46,54% del total del Presupuesto 2025 de gastos. Este capítulo 1, experimenta</text:span></text:p>
      <text:p text:style-name="P6"><text:span text:style-name="T6">respecto al ejercicio anterior, un crecimiento del 40,57%, que se traduce en la cantidad de UN</text:span></text:p>
      <text:p text:style-name="P6"><text:span text:style-name="T7">MILLÓN SEISCIENTOS SESENTA Y CUATRO MIL CUARENTA Y UN EUROS CON VEINTISÉIS CÉNTIMOS</text:span></text:p>
      <text:p text:style-name="P6"><text:span text:style-name="T6">(1.664.041,26.-€), es de reseñar que el presupuesto del ejercicio 2024 viene prorrogado desde el</text:span></text:p>
      <text:p text:style-name="P6"><text:span text:style-name="T6">año 2021</text:span></text:p>
      <text:p text:style-name="P4"><text:span text:style-name="T3">Respecto al ejercicio precedente los cambios más significativos del capítulo 1 responden a las siguientes circunstancias:</text:span></text:p>
      <text:p text:style-name="P4"><text:span text:style-name="T3">1. Ley 22/2021, de 28 de diciembre de 2021, de Presupuestos Generales del Estado para el año</text:span></text:p>
      <text:p text:style-name="Standard"/>
      <text:p text:style-name="P8"><text:span text:style-name="T3">2. Ley 22/2021, de 28 de diciembre de 2021, de Presupuestos Generales del Estado para el año</text:span></text:p>
      <text:p text:style-name="P4"><text:span text:style-name="T3">2022 y Real Decreto-ley 18/2022, de 18 de octubre.</text:span></text:p>
      <text:p text:style-name="P4"><text:span text:style-name="T3">3. Ley 31/2022, de 23 de diciembre, de Presupuestos Generales del Estado para el año 2023.</text:span></text:p>
      <text:p text:style-name="P4"><text:span text:style-name="T3">4. Ley 31/2022, de 23 de diciembre, de Presupuestos Generales del Estado para el año 2023</text:span></text:p>
      <text:p text:style-name="P4"><text:span text:style-name="T3">(con incremento de 0,5% IPCA).</text:span></text:p>
      <text:p text:style-name="P4"><text:span text:style-name="T3">5. Ley 31/2022, de 23 de diciembre, de Presupuestos Generales del Estado para el año 2023</text:span></text:p>
      <text:p text:style-name="P4"><text:span text:style-name="T3">(con incremento de 0,5% PIB).</text:span></text:p>
      <text:p text:style-name="P4"><text:span text:style-name="T3">6. Real Decreto-ley 4/2024, de 26 de junio, por el que se prorrogan determinadas medidas para</text:span></text:p>
      <text:p text:style-name="P4"><text:span text:style-name="T3">afrontar las consecuencias económicas y sociales derivadas de los conflictos en Ucrania y Oriente Próximo y se adoptan medidas urgentes en materia fiscal, energética y social. (art.6)</text:span></text:p>
      <text:p text:style-name="P4"><text:span text:style-name="T3">7. La incorporación de las cuantías de nuevos trienios que cumplan los empleados públicos a lo</text:span></text:p>
      <text:p text:style-name="P4"><text:span text:style-name="T3">largo del año 2025.</text:span></text:p>
      <text:p text:style-name="P4"><text:span text:style-name="T3">8. La adecuación de las cotizaciones a la seguridad social para hacer frente a las obligaciones</text:span></text:p>
      <text:p text:style-name="P4"><text:span text:style-name="T3">derivadas de los gastos de personal.</text:span></text:p>
      <text:p text:style-name="P4"><text:span text:style-name="T3">9. Las obligaciones derivadas de la aplicación de lo establecido en la Ley 20/2021, de 28 de</text:span></text:p>
      <text:p text:style-name="P4"><text:span text:style-name="T3">diciembre, de medidas urgentes para la reducción de la temporalidad en el empleo público.</text:span></text:p>
      <text:p text:style-name="P6"><text:span text:style-name="T6">El Capítulo II del Presupuesto de Gastos alcanza un importe total de CINCO MILLONES SETENTA Y</text:span></text:p>
      <text:p text:style-name="P6"><text:span text:style-name="T7">CINCO MIL TRESCIENTOS NOVENTA Y UN EUROS CON CINCUENTA Y CUATRO CÉNTIMOS</text:span></text:p>
      <text:p text:style-name="P6"><text:span text:style-name="T6">(5.075.391,54.-€), lo que supone el 40,97% del presupuesto total de gastos. En comparación con el</text:span></text:p>
      <text:p text:style-name="P6"><text:span text:style-name="T6">ejercicio anterior, presenta un incremento de UN MILLÓN SETECIENTOS VEINTICUATRO MIL</text:span></text:p>
      <text:p text:style-name="P6"><text:span text:style-name="T6">DOSCIENTOS CINCUENTA Y SEIS EUROS CON NOVENTA Y UN CÉNTIMOS (1.724.256,91.-€), lo que</text:span></text:p>
      <text:p text:style-name="P6"><text:span text:style-name="T6">equivale a un aumento del 51,45%. Este incremento se debe principalmente a las subidas de los</text:span></text:p>
      <text:p text:style-name="P6"><text:soft-page-break/><text:span text:style-name="T6">precios que ha venido sufriendo la economía desde el último presupuesto aprobado por el pleno de</text:span></text:p>
      <text:p text:style-name="P6"><text:span text:style-name="T6">la corporación en el ejercicio 2021.</text:span></text:p>
      <text:p text:style-name="P4"><text:span text:style-name="T3">Los gastos contemplados en bienes corrientes y servicios han sido estimados atendiendo a las necesidades mínimas para el mantenimiento de la actividad administrativa ordinaria. Para su cálculo, se han tomado como referencia los estados contables de los ejercicios 2023 y 2024. El criterio aplicado en la cuantificación de estos gastos ha estado basado en un principio de control y estimación realista, con el objetivo de optimizar el uso de los recursos y contener el crecimiento del gasto corriente.</text:span></text:p>
      <text:p text:style-name="P4"><text:span text:style-name="T3">En este capítulo, debe dotarse el crédito necesario para hacer frente a la prestación de servicios que con carácter general asume la entidad.</text:span></text:p>
      <text:p text:style-name="Standard"/>
      <text:p text:style-name="P8"><text:span text:style-name="T3">La variación por programa aparece desglosada en el siguiente cuadro:</text:span></text:p>
      <text:p text:style-name="P9"><text:span text:style-name="T4">Concept<text:tab/>Descripción<text:tab/>2025<text:tab/>2024( Prorr.2021)<text:tab/>DIFERENCIA<text:tab/>%</text:span></text:p>
      <text:p text:style-name="P9"><text:span text:style-name="T5">o<text:tab/>%</text:span></text:p>
      <text:p text:style-name="P9"><text:span text:style-name="T5">202<text:tab/>ARRENDAMIENTOS DE EDIFICIOS Y OTRAS CONSTRUCCIONES.<text:tab/>30.350,52 €<text:tab/>33.268,56 €<text:tab/>- 2.918,04 €</text:span></text:p>
      <text:p text:style-name="P9"><text:span text:style-name="T5">203<text:tab/>ARRENDAMIENTOS DE MAQUINARIA, INSTALACIONES Y UTILLAJE.<text:tab/>5.300,00 €<text:tab/>3.515,00 €<text:tab/>1.785,00 €</text:span></text:p>
      <text:p text:style-name="P9"><text:span text:style-name="T5">206<text:tab/>ARRENDAMIENTOS DE EQUIPOS PARA PROCESOS DE INFORMACIÓN.<text:tab/>5.000,00 €<text:tab/>- €<text:tab/>5.000,00 €</text:span></text:p>
      <text:p text:style-name="P9"><text:span text:style-name="T5">209<text:tab/>CÁNONES.<text:tab/>33.800,00 €<text:tab/>7.715,00 €<text:tab/>26.085,00 €</text:span></text:p>
      <text:p text:style-name="P9"><text:span text:style-name="T5">210<text:tab/>INFRAESTRUCTURAS Y BIENES NATURALES.<text:tab/>76.000,00 €<text:tab/>62.500,00 €<text:tab/>13.500,00 €</text:span></text:p>
      <text:p text:style-name="P9"><text:span text:style-name="T5">212<text:tab/>EDIFICIOS Y OTRAS CONSTRUCCIONES.<text:tab/>72.000,00 €<text:tab/>26.250,00 €<text:tab/>45.750,00 €</text:span></text:p>
      <text:p text:style-name="P9"><text:span text:style-name="T5">213<text:tab/>MAQUINARIA, INSTALACIONES TÉCNICAS Y UTILLAJE.<text:tab/>153.300,00 €<text:tab/>69.771,02 €<text:tab/>83.528,98 €</text:span></text:p>
      <text:p text:style-name="P9"><text:span text:style-name="T5">214<text:tab/>ELEMENTOS DE TRANSPORTE.<text:tab/>39.700,00 €<text:tab/>19.224,15 €<text:tab/>20.475,85 €</text:span></text:p>
      <text:p text:style-name="P9"><text:span text:style-name="T5">215<text:tab/>MOBILIARIO.<text:tab/>400,00 €<text:tab/>515,00 €<text:tab/>- 115,00 €</text:span></text:p>
      <text:p text:style-name="P9"><text:span text:style-name="T5">216<text:tab/>EQUIPOS PARA PROCESOS DE INFORMACIÓN.<text:tab/>18.500,00 €<text:tab/>10.400,00 €<text:tab/>8.100,00 €</text:span></text:p>
      <text:p text:style-name="P9"><text:span text:style-name="T5">220<text:tab/>MATERIAL DE OFICINA.<text:tab/>36.000,00 €<text:tab/>22.380,00 €<text:tab/>13.620,00 €</text:span></text:p>
      <text:p text:style-name="P9"><text:span text:style-name="T5">221<text:tab/>SUMINISTROS.<text:tab/>831.000,00 €<text:tab/>818.746,55 €<text:tab/>12.253,45 €</text:span></text:p>
      <text:p text:style-name="P9"><text:span text:style-name="T5">222<text:tab/>COMUNICACIONES.<text:tab/>98.450,00 €<text:tab/>31.050,00 €<text:tab/>67.400,00 €</text:span></text:p>
      <text:p text:style-name="P9"><text:span text:style-name="T5">223<text:tab/>TRANSPORTES.<text:tab/>906,00 €<text:tab/>906,00 €<text:tab/>- €</text:span></text:p>
      <text:p text:style-name="P9"><text:span text:style-name="T5">224<text:tab/>PRIMAS DE SEGUROS.<text:tab/>68.000,00 €<text:tab/>72.000,00 €<text:tab/>- 4.000,00 €</text:span></text:p>
      <text:p text:style-name="P9"><text:span text:style-name="T5">225<text:tab/>TRIBUTOS.<text:tab/>494.250,00 €<text:tab/>340.750,00 €<text:tab/>153.500,00 €</text:span></text:p>
      <text:p text:style-name="P9"><text:span text:style-name="T5">226<text:tab/>GASTOS DIVERSOS.<text:tab/>886.110,00 €<text:tab/>417.088,35 €<text:tab/>469.021,65 €</text:span></text:p>
      <text:p text:style-name="P9"><text:span text:style-name="T5">227<text:tab/>TRABAJOS REALIZADOS POR OTRAS EMPRESAS Y PROFESIONALES.<text:tab/>2.192.225,02 €<text:tab/>1.371.640,00 €<text:tab/>820.585,02 €</text:span></text:p>
      <text:p text:style-name="P9"><text:soft-page-break/><text:span text:style-name="T5">230<text:tab/>DIETAS.<text:tab/>18.000,00 €<text:tab/>24.000,00 €<text:tab/>- 6.000,00 €</text:span></text:p>
      <text:p text:style-name="P9"><text:span text:style-name="T5">231<text:tab/>LOCOMOCIÓN.<text:tab/>9.100,00 €<text:tab/>3.415,00 €<text:tab/>5.685,00 €</text:span></text:p>
      <text:p text:style-name="P9"><text:span text:style-name="T5">233<text:tab/>OTRAS INDEMNIZACIONES.<text:tab/>7.000,00 €<text:tab/>16.000,00 €<text:tab/>- 9.000,00 €</text:span></text:p>
      <text:p text:style-name="P9"><text:span text:style-name="T4">Total<text:tab/>5.068.391,54 €<text:tab/>3.351.134,63 €<text:tab/>1.733.256,91 €</text:span></text:p>
      <text:p text:style-name="P4"/>
      <text:p text:style-name="P4"><text:span text:style-name="T3">Evolución Gastos en Bienes Corrientes y Servicios</text:span></text:p>
      <text:p text:style-name="P4"><text:span text:style-name="T3">2.500.000,00 €</text:span></text:p>
      <text:p text:style-name="P4"><text:span text:style-name="T3">2.000.000,00 €</text:span></text:p>
      <text:p text:style-name="P4"><text:span text:style-name="T3">1.500.000,00 €</text:span></text:p>
      <text:p text:style-name="P4"><text:span text:style-name="T3">1.000.000,00 €</text:span></text:p>
      <text:p text:style-name="P4"><text:span text:style-name="T3">500.000,00 €</text:span></text:p>
      <text:p text:style-name="P4"><text:span text:style-name="T2">200 202 204 206 209 210 212 213 220 221 222 224 226 227 230 231 240</text:span></text:p>
      <text:p text:style-name="P4"><text:span text:style-name="T3">2025 2024( Prorr.2021)</text:span></text:p>
      <text:p text:style-name="P4"><text:span text:style-name="T2">CAPÍTULO III – GASTOS FINANCIEROS</text:span></text:p>
      <text:p text:style-name="P4"><text:span text:style-name="T3">Su dotación responde a los gastos en que se pudiera incurrir por gastos de financieros, ascendiendo el capítulo III en su totalidad a SESENTA Y CINCO MIL DIECISIETE EUROS (65.017,00.-€), que</text:span></text:p>
      <text:p text:style-name="Standard"/>
      <text:p text:style-name="P8"><text:span text:style-name="T3">respecto al ejercicio precedente supone un incremento que en valor absoluto supone un total de CUARENTA Y OCHO MIL QUINIENTOS EUROS (48.500,00.-€).</text:span></text:p>
      <text:p text:style-name="P4"><text:span text:style-name="T2">CAPÍTULO IV – TRANSFERENCIAS CORRIENTES</text:span></text:p>
      <text:p text:style-name="P4"><text:span text:style-name="T3">Aún sin alcanzar un peso relativo importante en el total del Presupuesto, experimenta un incremento del 41.99% respecto del ejercicio anterior, prorrogado desde el año 2021, y se cuantifica en OCHOCIENTOS OCHENTA Y SEIS MIL SEISCIENTOS NOVENTA Y TRES EUROS CON SETENTA Y CINCO CÉNTIMOS (886.693,75.-€), entre las que podemos destacar:</text:span></text:p>
      <text:p text:style-name="P9"><text:span text:style-name="T4">Programa<text:tab/>Descripción<text:tab/>Subconcepto<text:tab/>Descripción<text:tab/>Importe</text:span></text:p>
      <text:p text:style-name="P9"><text:span text:style-name="T5">334<text:tab/>PROMOCIÓN CULTURAL.<text:tab/>44200<text:tab/>APORTACIÓN A ESCUELAS ARTÍSTICAS "VILLA DE MOYA", S.L.</text:span></text:p>
      <text:p text:style-name="P9"><text:span text:style-name="T5">2313<text:tab/>ASISTENCIA A PERSONAS DEPENDIENTES<text:tab/>44200<text:tab/>APORTACIÓN A "GESTIÓN DE RECURSOS MUNICIPALES", S.L.</text:span></text:p>
      <text:p text:style-name="P9"><text:span text:style-name="T5">311<text:tab/>PROTECCIÓN DE LA SALUBRIDAD PÚBLICA.<text:tab/>46100<text:tab/>A CABILDOS INSULARES</text:span></text:p>
      <text:p text:style-name="P9"><text:span text:style-name="T5">943<text:tab/>TRANSFERENCIAS A OTRAS ENTIDADES LOCALES.<text:tab/>46100<text:tab/>A CABILDOS INSULARES</text:span></text:p>
      <text:p text:style-name="P9"><text:span text:style-name="T5">926<text:tab/>COMUNICACIONES INTERNAS.<text:tab/>46300<text:tab/>A MANCOMUNIDADES.</text:span></text:p>
      <text:p text:style-name="P9"><text:span text:style-name="T5">942<text:tab/>TRANSFERENCIAS A ENTIDADES LOCALES TERRITORIALES.<text:tab/>46300<text:tab/>TRANSFERENCIAS A MANCOMUNIDAD DEL NORTE</text:span></text:p>
      <text:p text:style-name="P9"><text:span text:style-name="T5">334<text:tab/>PROMOCIÓN CULTURAL.<text:tab/>46600<text:tab/>A CORPORACIONES LOCALES</text:span></text:p>
      <text:p text:style-name="P9"><text:span text:style-name="T5">943<text:tab/>TRANSFERENCIAS A OTRAS ENTIDADES LOCALES.<text:tab/>46600<text:tab/>A CORPORACIONES LOCALES</text:span></text:p>
      <text:p text:style-name="P9"><text:span text:style-name="T5">943<text:tab/>TRANSFERENCIAS A OTRAS ENTIDADES LOCALES.<text:tab/>46700<text:tab/>A CORPORACIONES LOCALES</text:span></text:p>
      <text:p text:style-name="P9"><text:span text:style-name="T5">334<text:tab/>PROMOCIÓN CULTURAL.<text:tab/>48000<text:tab/>TRANSFERENCIAS CTES. A PARTICULARES</text:span></text:p>
      <text:p text:style-name="P9"><text:span text:style-name="T5">338<text:tab/>FIESTAS POPULARES Y FESTEJOS.<text:tab/>48000<text:tab/>TRANSFERENCIAS CTES. A PARTICULARES</text:span></text:p>
      <text:p text:style-name="P9"><text:span text:style-name="T5">341<text:tab/>PROMOCIÓN Y FOMENTO DEL DEPORTE.<text:tab/>48000<text:tab/>TRANSFERENCIAS CTES. A PARTICULARES-ENTIDADES DEPORTIVAS</text:span></text:p>
      <text:p text:style-name="P9"><text:span text:style-name="T5">432<text:tab/>INFORMACIÓN Y PROMOCIÓN TURÍSTICA.<text:tab/>48000<text:tab/>TRANSFERENCIAS CTES. A PARTICULARES</text:span></text:p>
      <text:p text:style-name="P9"><text:span text:style-name="T5">912<text:tab/>ÓRGANOS DE GOBIERNO.<text:tab/>48000<text:tab/>TRANSFERENCIAS CTES. A PARTICULARES</text:span></text:p>
      <text:p text:style-name="P9"><text:span text:style-name="T5">2311<text:tab/>ACCIÓN SOCIAL<text:tab/>48000<text:tab/>TRANSFERENCIAS CTES. A PARTICULARES</text:span></text:p>
      <text:p text:style-name="P9"><text:span text:style-name="T5">2313<text:tab/>ASISTENCIA A PERSONAS DEPENDIENTES<text:tab/>48000<text:tab/>TRANSFERENCIAS CTES. A PARTICULARES</text:span></text:p>
      <text:p text:style-name="P9"><text:span text:style-name="T5">4311<text:tab/>FERIAS.<text:tab/>48000<text:tab/>TRANSFERENCIAS CTES. A PARTICULARES</text:span></text:p>
      <text:p text:style-name="P9"><text:soft-page-break/><text:span text:style-name="T5">341<text:tab/>PROMOCIÓN Y FOMENTO DEL DEPORTE.<text:tab/>48001<text:tab/>DEPORTISTA INDIVIDUAL</text:span></text:p>
      <text:p text:style-name="P9"><text:span text:style-name="T4">TOTAL<text:tab/>886.693,75 €</text:span></text:p>
      <text:p text:style-name="P4"/>
      <text:p text:style-name="P4"><text:span text:style-name="T2">CAPÍTULO V: FONDO DE CONTINGENCIA</text:span></text:p>
      <text:p text:style-name="P4"><text:span text:style-name="T3">El Capítulo V Fondo de Contingencia y Otros Imprevistos del estado de gastos fue introducido en la Orden EHA/3565/2008, de 3 de diciembre, por la que se aprueba la estructura de los presupuestos de las entidades locales, por la Orden HAP/419/2014, de 14 de marzo y, de conformidad con dicha Orden: “Comprende este capítulo la dotación al Fondo de Contingencia al que se refiere el artículo 31 de la Ley Orgánica 2/2012, de 27 de abril, de Estabilidad Presupuestaria y Sostenibilidad Financiera, que obligatoriamente han de incluir en sus presupuestos las Entidades Locales del ámbito subjetivo de los artículos 111 y 135 del texto refundido de la Ley reguladora de las Haciendas Locales, para la atención de necesidades imprevistas, inaplazables y no discrecionales, para las que no exista crédito presupuestario o el previsto resulte insuficiente. Las entidades locales no incluidas en aquel ámbito subjetivo aplicarán este mismo criterio en el caso de que aprueben la dotación de un Fondo de contingencia con la misma finalidad citada.”</text:span></text:p>
      <text:p text:style-name="Standard"/>
      <text:p text:style-name="P8"><text:span text:style-name="T3">Dicho Capítulo tiene un único artículo (el art. 50 “Dotación al Fondo de Contingencia de ejecución presupuestaria”) y un único concepto (el concepto 500 “Fondo de Contingencia de Ejecución Presupuestaria”. Art. 31 Ley Orgánica 2/2012, de Estabilidad Presupuestaria y Sostenibilidad Financiera”). El art. 31 de la LO 2/2012, de 27 de abril, de Estabilidad Presupuestaria y Sostenibilidad Financiera - LOEPYSF-, dispone que: “El Estado, las Comunidades Autónomas y las Corporaciones Locales incluidas en el ámbito subjetivo de los artículos 111 y 135 del texto refundido de la Ley Reguladora de las Haciendas Locales incluirán en sus Presupuestos una dotación diferenciada de créditos presupuestarios que se destinará, cuando proceda, a atender necesidades de carácter no discrecional y no previstas en el Presupuesto inicialmente aprobado, que puedan presentarse a lo largo del ejercicio. La cuantía y las condiciones de aplicación de dicha dotación será determinada por cada Administración Pública en el ámbito de sus respectivas competencias.”. No se prevé crédito por este concepto.</text:span></text:p>
      <text:p text:style-name="P4"><text:span text:style-name="T2">CAPÍTULO VI – INVERSIONES REALES</text:span></text:p>
      <text:p text:style-name="P4"><text:span text:style-name="T3">El importe del capítulo VI asciende a CIENTO CUARENTA MIL OCHOCIENTOS CUARENTA Y OCHO EUROS CON SESENTA Y CINCO CÉNTIMOS (140.848,65.-€) para el ejercicio 2025, destacándose que su financiación provendrá íntegramente de fondos propios.</text:span></text:p>
      <text:p text:style-name="P4"><text:span text:style-name="T3">La información correspondiente al capítulo VI está compuesta por el Anexo de inversiones. Se acompaña como Anexo al Proyecto de Presupuesto el Plan de Inversión y su programa de financiación tal y como demanda el art. 12 del RD 500/90. Adicionalmente, el anexo de Inversiones debería recoger la totalidad de los proyectos de inversión que se prevean realizar en el ejercicio, tal y como recoge el art. 13.4 del RD 500/90, con especificación para cada uno de los proyectos de los siguientes extremos:</text:span></text:p>
      <text:p text:style-name="P4"><text:span text:style-name="T3">− Código de identificación. − Denominación de proyecto. − Año de inicio y año de finalización previstos. − Importe de la anualidad. − Tipo de financiación, determinando si se financia con recursos generales o con ingresos</text:span></text:p>
      <text:p text:style-name="P4"><text:span text:style-name="T3">afectados. − Vinculación de los créditos asignados. − Órgano encargado de su gestión. Se presenta ordenado por Áreas presupuestarias y</text:span></text:p>
      <text:p text:style-name="P4"><text:span text:style-name="T3">dentro de ellas, por programas.</text:span></text:p>
      <text:p text:style-name="P4"><text:span text:style-name="T3">Las inversiones previstas se detallan de manera sucinta a continuación:</text:span></text:p>
      <text:p text:style-name="Standard"/>
      <text:p text:style-name="P10"><text:span text:style-name="T4">Aplicación Presupuestaria<text:tab/>Denominacion del Proyecto<text:tab/>Importe</text:span></text:p>
      <text:p text:style-name="P9"><text:span text:style-name="T5">150<text:tab/>ADMINISTRACIÓN GENERAL DE VIVIENDA Y URBANISMO.<text:tab/>60000<text:tab/>INVERSIONES EN TERRENOS</text:span></text:p>
      <text:p text:style-name="P9"><text:span text:style-name="T5">151<text:tab/>URBANISMO: PLANEAMIENTO, GESTIÓN, EJECUCIÓN Y DISCIPLINA URBANÍSTICA.<text:tab/>60900<text:tab/>OTRAS INVERS NUEVAS EN INFRAEST Y BIENES</text:span></text:p>
      <text:p text:style-name="P9"><text:span text:style-name="T5">151<text:tab/>URBANISMO: PLANEAMIENTO, GESTIÓN, EJECUCIÓN Y DISCIPLINA URBANÍSTICA.<text:tab/>60901<text:tab/>REDACCIÓN PGU</text:span></text:p>
      <text:p text:style-name="P9"><text:span text:style-name="T5">454<text:tab/>CAMINOS VECINALES.<text:tab/>61900<text:tab/>OBRAS DE ACONDICIONAMIENTO DE CAMINOS</text:span></text:p>
      <text:p text:style-name="P9"><text:span text:style-name="T5">161<text:tab/>MAQUINARIA PARA TRABAJO EN RED DE ABASTO<text:tab/>62300<text:tab/>MAQUINARIA, INSTALACIONES TÉCNICAS Y UTILLAJE.</text:span></text:p>
      <text:p text:style-name="P9"><text:span text:style-name="T5">342<text:tab/>INSTALACIONES DEPORTIVAS.<text:tab/>62300<text:tab/>MAQUINARIA, INSTALACIONES TÉCNICAS Y UTILLAJE.</text:span></text:p>
      <text:p text:style-name="P9"><text:span text:style-name="T5">920<text:tab/>ADMINISTRACIÓN GENERAL.<text:tab/>62300<text:tab/>MAQUINARIA, INSTALACIONES TÉCNICAS Y UTILLAJE.</text:span></text:p>
      <text:p text:style-name="P9"><text:span text:style-name="T5">926<text:tab/>COMUNICACIONES INTERNAS.<text:tab/>62300<text:tab/>MAQUINARIA, INSTALACIONES TÉCNICAS Y UTILLAJE.</text:span></text:p>
      <text:p text:style-name="P9"><text:span text:style-name="T5">1531<text:tab/>ACCESO A LOS NÚCLEOS DE POBLACIÓN.<text:tab/>62300<text:tab/>SEÑALÉTICA</text:span></text:p>
      <text:p text:style-name="P9"><text:span text:style-name="T5">920<text:tab/>ADMINISTRACIÓN GENERAL.<text:tab/>62400<text:tab/>ELEMENTOS DE TRANSPORTE.</text:span></text:p>
      <text:p text:style-name="P9"><text:span text:style-name="T5">330<text:tab/>ADMINISTRACIÓN GENERAL DE CULTURA.<text:tab/>62500<text:tab/>MOBILIARIO.</text:span></text:p>
      <text:p text:style-name="P9"><text:span text:style-name="T5">920<text:tab/>ADMINISTRACIÓN GENERAL.<text:tab/>62500<text:tab/>MOBILIARIO.</text:span></text:p>
      <text:p text:style-name="P9"><text:span text:style-name="T5">926<text:tab/>COMUNICACIONES INTERNAS.<text:tab/>62600<text:tab/>EQUIPOS PARA PROCESOS DE INFORMACIÓN.</text:span></text:p>
      <text:p text:style-name="P9"><text:span text:style-name="T5">140.848,65 €</text:span></text:p>
      <text:p text:style-name="P4"/>
      <text:p text:style-name="P4"><text:span text:style-name="T2">CAPÍTULO VII – TRANSFERENCIAS DE CAPITAL</text:span></text:p>
      <text:p text:style-name="P6"><text:span text:style-name="T6">El presente capítulo cifra, para el Ayuntamiento de la Villa de Moya, la cantidad de CUATROCIENTOS</text:span></text:p>
      <text:p text:style-name="P6"><text:span text:style-name="T6">CINCUENTA MIL OCHENTA Y SIETE EUROS (450.087,00.-€). Este capítulo comprende los créditos</text:span></text:p>
      <text:p text:style-name="P6"><text:span text:style-name="T6">para aportaciones por parte de la entidad local o de sus organismos autónomos, con contrapartida</text:span></text:p>
      <text:p text:style-name="P6"><text:span text:style-name="T6">directa de los agentes beneficiarios y con destino a financiar operaciones de capital. Respecto al</text:span></text:p>
      <text:p text:style-name="P6"><text:soft-page-break/><text:span text:style-name="T6">presupuesto vigente hay un incremento cuantificado en un 477,96%. Este importe corresponde a la</text:span></text:p>
      <text:p text:style-name="P6"><text:span text:style-name="T6">aportación al Área de Rehabilitación y Regeneración Urbana (ARRU).</text:span></text:p>
      <text:p text:style-name="P4"><text:span text:style-name="T2">CAPÍTULO VIII – ACTIVOS FINANCIEROS</text:span></text:p>
      <text:p text:style-name="P4"><text:span text:style-name="T3">Se recoge en este capítulo los gastos que el Ayuntamiento afrontará en la adquisición de activos financieros. Se han consignado los conceptos 830.00 con créditos para dar cobertura a los anticipos que puedan solicitar el personal laboral y funcionario del Ayuntamiento, de conformidad con los respectivos acuerdos laborales vigentes. El presente capítulo se cifra en la cantidad de CUATRO MIL EUROS (4.000,00.-€).</text:span></text:p>
      <text:p text:style-name="P4"><text:span text:style-name="T3">CAPÍTULO 9: PASIVOS FINANCIEROS.</text:span></text:p>
      <text:p text:style-name="P4"><text:span text:style-name="T3">En este capítulo se recoge la financiación de las entidades locales y sus organismos autónomos procedente de la emisión de Deuda Pública y de préstamos recibidos cualquiera que sea la moneda en la que estén nominados, su naturaleza y plazo de reembolso. El Ayuntamiento de la Villa de Moya no recoge crédito alguno en este capítulo del presupuesto de gastos.</text:span></text:p>
      <text:p text:style-name="P6"><text:span text:style-name="T6">La clasificación por programa de gastos para el Presupuesto 2025, atiende al siguiente desglose,</text:span></text:p>
      <text:p text:style-name="P6"><text:span text:style-name="T6">donde los Servicios Públicos Básicos con un 41,13% del total del presupuesto es el mayor en</text:span></text:p>
      <text:p text:style-name="P6"><text:span text:style-name="T6">importancia relativa; seguido de Actuaciones de Carácter General con un 24,73 Producción de</text:span></text:p>
      <text:p text:style-name="P6"><text:span text:style-name="T6">Bienes Públicos de Carácter Preferente con un 17,52%; Actuaciones de Protección y Promoción</text:span></text:p>
      <text:p text:style-name="P6"><text:span text:style-name="T6">Social con un 12,92%; Actuaciones de Carácter Económico con un 3,17%; y Deuda Pública con un</text:span></text:p>
      <text:p text:style-name="P6"><text:span text:style-name="T6">0,52%; tal como se muestra en la siguiente tabla:</text:span></text:p>
      <text:p text:style-name="Standard"/>
      <text:p text:style-name="P10"><text:span text:style-name="T4">RESUMEN ÁREA DE GASTO</text:span></text:p>
      <text:p text:style-name="P9"><text:span text:style-name="T5">0<text:tab/>DEUDA PÚBLICA.<text:tab/>65.017,00 €<text:tab/>0,52%</text:span></text:p>
      <text:p text:style-name="P9"><text:span text:style-name="T5">1<text:tab/>SERVICIOS PÚBLICOS BÁSICOS.<text:tab/>5.095.487,82 €<text:tab/>41,13%</text:span></text:p>
      <text:p text:style-name="P9"><text:span text:style-name="T5">2<text:tab/>ACTUACIONES DE PROTECCIÓN Y PROMOCIÓN SOCIAL.<text:tab/>1.601.079,69 €<text:tab/>12,92%</text:span></text:p>
      <text:p text:style-name="P9"><text:span text:style-name="T5">3<text:tab/>PRODUCCIÓN DE BIENES PÚBLICOS DE CARÁCTER PREFERENTE.<text:tab/>2.170.717,72 €<text:tab/>17,52%</text:span></text:p>
      <text:p text:style-name="P9"><text:span text:style-name="T5">4<text:tab/>ACTUACIONES DE CARÁCTER ECONÓMICO.<text:tab/>392.600,50 €<text:tab/>3,17%</text:span></text:p>
      <text:p text:style-name="P9"><text:span text:style-name="T5">9<text:tab/>ACTUACIONES DE CARÁCTER GENERAL.<text:tab/>3.063.109,71 €<text:tab/>24,73%</text:span></text:p>
      <text:p text:style-name="P9"><text:span text:style-name="T4">TOTAL<text:tab/>12.388.012,44 €</text:span></text:p>
      <text:p text:style-name="P4"/>
      <text:p text:style-name="P4"><text:span text:style-name="T2">ÁREA DE GASTO DEUDA PÚBLICA.</text:span></text:p>
      <text:p text:style-name="P4"><text:span text:style-name="T2">SERVICIOS PÚBLICOS BÁSICOS.</text:span></text:p>
      <text:p text:style-name="P4"><text:span text:style-name="T2">ACTUACIONES DE PROTECCIÓN Y PROMOCIÓN SOCIAL.</text:span></text:p>
      <text:p text:style-name="P4"><text:span text:style-name="T2">PRODUCCIÓN DE BIENES PÚBLICOS DE CARÁCTER PREFERENTE.</text:span></text:p>
      <text:p text:style-name="P4"><text:span text:style-name="T2">ACTUACIONES DE CARÁCTER ECONÓMICO.</text:span></text:p>
      <text:p text:style-name="P4"><text:span text:style-name="T3">12,92% 17,52%</text:span></text:p>
      <text:p text:style-name="P4"><text:span text:style-name="T2">ACTUACIONES DE CARÁCTER GENERAL.</text:span></text:p>
      <text:p text:style-name="P4"><text:span text:style-name="T2">SOCIEDADES MERCANTILES</text:span></text:p>
      <text:p text:style-name="P4"><text:span text:style-name="T3">Para dar cumplimiento a la prescripción contenida en el artículo 168.3 del TRLRHL, el Consejo de Administración de las Sociedades Limitadas, titularidad del Ilustre Ayuntamiento de la Villa de Moya, aprobó el Presupuesto y PAIFS del ejercicio 2025, presentando su correspondiente previsión de ingresos y gastos</text:span></text:p>
      <text:p text:style-name="P4"><text:span text:style-name="T3">ESCUELAS ARTÍSTICAS VILLA DE MOYA, S. L</text:span></text:p>
      <text:p text:style-name="P9"><text:span text:style-name="T4">SOCIEDAD MERCANTIL: ESCUELAS ARTÍSTICAS VILLA DE MOYA, S.L.</text:span></text:p>
      <text:p text:style-name="P9"><text:span text:style-name="T5">ACTIVIDADES ORDINARIAS<text:tab/>AÑO 2025</text:span></text:p>
      <text:p text:style-name="P9"><text:soft-page-break/><text:span text:style-name="T5">VENTAS NETAS<text:tab/>45.000,00</text:span></text:p>
      <text:p text:style-name="P9"><text:span text:style-name="T5">Prestación de servicios</text:span></text:p>
      <text:p text:style-name="P9"><text:span text:style-name="T5">INGRESOS FINANCIEROS Y ASIMILADOS<text:tab/>-</text:span></text:p>
      <text:p text:style-name="P9"><text:span text:style-name="T5">Otros</text:span></text:p>
      <text:p text:style-name="P9"><text:span text:style-name="T5">SUBVENCIONES A LA EXPLOTACIÓN<text:tab/>130.000,00</text:span></text:p>
      <text:p text:style-name="P9"><text:span text:style-name="T5">Subvención municipal a la explotación</text:span></text:p>
      <text:p text:style-name="P9"><text:span text:style-name="T5">PERDIDAS DE LAS ACTIVIDADES ORDINARIAS<text:tab/>-</text:span></text:p>
      <text:p text:style-name="P9"><text:span text:style-name="T5">T OTAL HABER<text:tab/>175.000,00</text:span></text:p>
      <text:p text:style-name="P4"/>
      <text:p text:style-name="P9"><text:span text:style-name="T4">SOCIEDAD MERCANTIL: ESCUELAS ARTÍSTICAS VILLA DE MOYA, SL</text:span></text:p>
      <text:p text:style-name="P9"><text:span text:style-name="T5">ACTIVIDADES ORDINARIAS<text:tab/>AÑO 2025</text:span></text:p>
      <text:p text:style-name="P9"><text:span text:style-name="T5">GASTOS DE PERSONAL<text:tab/>147.671,64</text:span></text:p>
      <text:p text:style-name="P9"><text:span text:style-name="T5">Sueldos y Salarios</text:span></text:p>
      <text:p text:style-name="P9"><text:span text:style-name="T5">Seguridad Social a cargo de la empresa</text:span></text:p>
      <text:p text:style-name="P9"><text:span text:style-name="T5">Provisión de gastos de personal</text:span></text:p>
      <text:p text:style-name="P9"><text:span text:style-name="T5">AMORTIZACIONES<text:tab/>-</text:span></text:p>
      <text:p text:style-name="P9"><text:span text:style-name="T5">De inmovilizado material</text:span></text:p>
      <text:p text:style-name="P9"><text:span text:style-name="T5">De gastos de establecimiento</text:span></text:p>
      <text:p text:style-name="P9"><text:span text:style-name="T5">OTROS GASTOS DE EXPLOTACIÓN<text:tab/>26.380,31</text:span></text:p>
      <text:p text:style-name="P9"><text:span text:style-name="T5">Servicios exteriores</text:span></text:p>
      <text:p text:style-name="P9"><text:span text:style-name="T5">Compras de otros aprovisionamientos</text:span></text:p>
      <text:p text:style-name="P9"><text:soft-page-break/><text:span text:style-name="T5">Tributos</text:span></text:p>
      <text:p text:style-name="P9"><text:span text:style-name="T5">GASTOS FINANCIEROS<text:tab/>948,05</text:span></text:p>
      <text:p text:style-name="P9"><text:span text:style-name="T5">De préstamos</text:span></text:p>
      <text:p text:style-name="P9"><text:span text:style-name="T5">De cuenta Corriente</text:span></text:p>
      <text:p text:style-name="P9"><text:span text:style-name="T5">BENEFICIO DE LAS ACTIVIDADES ORDINARIAS<text:tab/>-</text:span></text:p>
      <text:p text:style-name="P9"><text:span text:style-name="T4">TOTAL DEBE<text:tab/>175.000,00</text:span></text:p>
      <text:p text:style-name="P4"/>
      <text:p text:style-name="Standard"/>
      <text:p text:style-name="P8"><text:span text:style-name="T3">GESTIÓN DE RECURSOS MUNICIPALES DE MOYA, S.L.</text:span></text:p>
      <text:p text:style-name="P9"><text:span text:style-name="T4">SOCIEDAD MERCANTIL: GESTIÓN DE RECURSOS MUNICIPALES DE MOYA, S.L.</text:span></text:p>
      <text:p text:style-name="P9"><text:span text:style-name="T5">ACTIVIDADES ORDINARIAS<text:tab/>AÑO 2025</text:span></text:p>
      <text:p text:style-name="P9"><text:span text:style-name="T5">VENTAS NETAS<text:tab/>482.000,00</text:span></text:p>
      <text:p text:style-name="P9"><text:span text:style-name="T5">Prestación de servicios</text:span></text:p>
      <text:p text:style-name="P9"><text:span text:style-name="T5">INGRESOS FINANCIEROS Y ASIMILADOS<text:tab/>-</text:span></text:p>
      <text:p text:style-name="P9"><text:span text:style-name="T5">Otros</text:span></text:p>
      <text:p text:style-name="P9"><text:span text:style-name="T5">SUBVENCIONES A LA EXPLOTACION<text:tab/>134.517,68</text:span></text:p>
      <text:p text:style-name="P9"><text:span text:style-name="T5">Subvención municipal a la explotación</text:span></text:p>
      <text:p text:style-name="P9"><text:span text:style-name="T5">PERDIDAS DE LAS ACTIVIDADES ORDINARIAS<text:tab/>-</text:span></text:p>
      <text:p text:style-name="P9"><text:span text:style-name="T4">TOTAL HABER<text:tab/>616.517,68</text:span></text:p>
      <text:p text:style-name="P4"/>
      <text:p text:style-name="P9"><text:span text:style-name="T4">SOCIEDAD MERCANTIL: GESTIÓN DE RECURSOS MUNICIPALES DE MOYA,S.L.</text:span></text:p>
      <text:p text:style-name="P9"><text:span text:style-name="T5">ACTIVIDADES ORDINARIAS<text:tab/>AÑO 2025</text:span></text:p>
      <text:p text:style-name="P9"><text:span text:style-name="T5">GASTOS DE PERSONAL<text:tab/>439.656,51</text:span></text:p>
      <text:p text:style-name="P9"><text:span text:style-name="T5">Sueldos y Salarios</text:span></text:p>
      <text:p text:style-name="P9"><text:span text:style-name="T5">Seguridad Social a cargo de la empresa</text:span></text:p>
      <text:p text:style-name="P9"><text:span text:style-name="T5">Provisión de gastos de personal</text:span></text:p>
      <text:p text:style-name="P9"><text:span text:style-name="T5">AMORTIZACIONES<text:tab/>-</text:span></text:p>
      <text:p text:style-name="P9"><text:span text:style-name="T5">De inmovilizado material</text:span></text:p>
      <text:p text:style-name="P9"><text:span text:style-name="T5">De gastos de establecimiento</text:span></text:p>
      <text:p text:style-name="P9"><text:soft-page-break/><text:span text:style-name="T5">OTROS GASTOS DE EXPLOTACION<text:tab/>174.717,23</text:span></text:p>
      <text:p text:style-name="P9"><text:span text:style-name="T5">Servicios exteriores</text:span></text:p>
      <text:p text:style-name="P9"><text:span text:style-name="T5">Compras de otros aprovisionamientos</text:span></text:p>
      <text:p text:style-name="P9"><text:span text:style-name="T5">Tributos</text:span></text:p>
      <text:p text:style-name="P9"><text:span text:style-name="T5">GASTOS FINANCIEROS<text:tab/>2.143,94</text:span></text:p>
      <text:p text:style-name="P9"><text:span text:style-name="T5">De préstamos</text:span></text:p>
      <text:p text:style-name="P9"><text:span text:style-name="T5">De cuenta Corriente</text:span></text:p>
      <text:p text:style-name="P9"><text:span text:style-name="T5">BENEFICIO DE LAS ACTIVIDADES ORDINARIAS<text:tab/>-</text:span></text:p>
      <text:p text:style-name="P9"><text:span text:style-name="T4">TOTAL DEBE<text:tab/>616.517,68</text:span></text:p>
      <text:p text:style-name="P4"/>
      <text:p text:style-name="P4"><text:span text:style-name="T3">a) Memoria suscrita por el presidente explicativa de su contenido y de las principales</text:span></text:p>
      <text:p text:style-name="P4"><text:span text:style-name="T3">modificaciones que presente en relación con el vigente. Consta incorporada la Memoria de la Alcaldía. b) Estado de Gastos e Ingresos. Clasificación Económica de Ingresos, Clasificación Económica</text:span></text:p>
      <text:p text:style-name="P4"><text:span text:style-name="T3">de Gastos y Clasificación de Gastos por subprogramas con las previsiones iniciales.</text:span></text:p>
      <text:p text:style-name="P4"><text:span text:style-name="T3">c) Liquidación del Presupuesto del ejercicio anterior y avance de la del corriente, referida, al</text:span></text:p>
      <text:p text:style-name="P4"><text:span text:style-name="T3">menos, a seis meses del mismo, suscritas, una y otro, por el/la Interventor/a y confeccionados conforme dispone la Instrucción de Contabilidad.</text:span></text:p>
      <text:p text:style-name="Standard"/>
      <text:p text:style-name="P8"><text:span text:style-name="T3">d) Anexo de personal de la Entidad local, en que se relacionan y valoren los puestos de trabajo</text:span></text:p>
      <text:p text:style-name="P4"><text:span text:style-name="T3">existentes en la misma, de forma que se dé la oportuna correlación con los créditos para personal incluidos en el Presupuesto. e) Anexo de las inversiones a realizar en el ejercicio, suscrito por el presidente y debidamente</text:span></text:p>
      <text:p text:style-name="P4"><text:span text:style-name="T3">codificado. f) Anexo de beneficios fiscales en tributos locales conteniendo información detallada de los</text:span></text:p>
      <text:p text:style-name="P4"><text:span text:style-name="T3">beneficios fiscales y su incidencia en los ingresos de cada Entidad Local. No existiendo modificaciones de ordenanzas fiscales, parece que la información no difiera de forma sustancial durante el ejercicio 2025. g) Anexo con información relativa a los convenios suscritos con las Comunidades Autónomas</text:span></text:p>
      <text:p text:style-name="P6"><text:span text:style-name="T3">en materia de gasto social, con especificación de la cuantía de las obligaciones de pago y de</text:span></text:p>
      <text:p text:style-name="P6"><text:span text:style-name="T3">los derechos económicos que se deben reconocer en el ejercicio al que se refiere el</text:span></text:p>
      <text:p text:style-name="P6"><text:span text:style-name="T3">presupuesto general y de las obligaciones pendientes de pago y derechos económicos</text:span></text:p>
      <text:p text:style-name="P6"><text:span text:style-name="T3">pendientes de cobro, reconocidos en ejercicios anteriores, así como de la aplicación o</text:span></text:p>
      <text:p text:style-name="P6"><text:span text:style-name="T3">partida presupuestaria en la que se recogen, y la referencia a que dichos convenios incluyen</text:span></text:p>
      <text:p text:style-name="P6"><text:span text:style-name="T3">la cláusula de retención de recursos del sistema de financiación a la que se refiere el artículo</text:span></text:p>
      <text:p text:style-name="P6"><text:span text:style-name="T3">57 bis de la Ley 7/1985, de 2 de abril, reguladora de las Bases del Régimen Local. Este Anexo</text:span></text:p>
      <text:p text:style-name="P6"><text:span text:style-name="T3">adolece de información de ejecución al no disponer el sistema contable de la apertura y</text:span></text:p>
      <text:p text:style-name="P6"><text:span text:style-name="T3">gestión de un proyecto específico.</text:span></text:p>
      <text:p text:style-name="P5"><text:span text:style-name="T3">h) Bases de Ejecución del Presupuesto.</text:span></text:p>
      <text:p text:style-name="P5"><text:span text:style-name="T3">i) Anexo del Estado de Deuda con la proyección de la operación de crédito a Largo Plazo a</text:span></text:p>
      <text:p text:style-name="P4"><text:span text:style-name="T3">concertar. j) Plan Estratégico de Subvenciones. Este documento se incluye con carácter general o</text:span></text:p>
      <text:p text:style-name="P4"><text:span text:style-name="T3">genérico sin la información que debe contener ajustada al Ayuntamiento de la Villa de Moya. k) Un informe económico-financiero, en el que se expongan las bases utilizadas para la</text:span></text:p>
      <text:p text:style-name="P4"><text:span text:style-name="T3">evaluación de los ingresos y de las operaciones de crédito previstas, la suficiencia de los créditos para atender el cumplimiento de las obligaciones exigibles y los gastos de funcionamiento de los servicios y, en consecuencia, la efectiva nivelación del Presupuesto, en los términos del artículo 149.1, e) del Texto Refundido de la Ley reguladora de las Haciendas Locales. NOVENO. - MEDIDAS ADOPTADAS PARA LA EFECTIVA NIVELACIÓN DEL PRESUPUESTO.</text:span></text:p>
      <text:p text:style-name="P4"><text:span text:style-name="T3">A) Ayuntamiento de la Villa de Moya.</text:span></text:p>
      <text:p text:style-name="P4"><text:span text:style-name="T3">Dado que el presupuesto de gastos y el de ingresos se encuentran nivelados, se estima que los ingresos previstos, si se sigue un grado de ejecución oportuno, son suficientes para atender los gastos presupuestarios que se pretenden acometer. No obstante, hay que destacar que los conceptos de Ingresos no son sino meras previsiones, y que por tanto pudiera haber desfases entre las previsiones definitivas y los ingresos efectivos. Por lo expuesto, no se hace necesario adoptar</text:span></text:p>
      <text:p text:style-name="Standard"/>
      <text:p text:style-name="P8"><text:span text:style-name="T3">medidas para nivelación presupuestaria debido a las bases utilizadas en los ingresos consignados en el Presupuesto.</text:span></text:p>
      <text:p text:style-name="P4"><text:span text:style-name="T3">B) Sociedades Mercantiles Municipales</text:span></text:p>
      <text:p text:style-name="P4"><text:span text:style-name="T3">Es cuanto se ha de informar al respecto, teniendo el presente informe naturaleza no fiscalizadora sino de control financiero obligatorio por disposición legal en los términos recogidos en el artículo 4.1, b) 2º del Real Decreto 128/2018, de 16 de marzo, por el que se regula el régimen jurídico de los funcionarios de administración local con habilitación de carácter nacional.</text:span></text:p>
      <text:p text:style-name="P4"><text:span text:style-name="T2">EL INTERVENTOR ACCTA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28in" style:contextual-spacing="false" fo:line-height="115%" fo:text-align="start" style:justify-single-word="false" fo:orphans="2" fo:widows="2" style:writing-mode="lr-tb"/>
      <style:text-properties style:font-name="Arial" fo:font-family="Arial" style:font-family-generic="roman" style:font-pitch="variable" fo:font-size="9.5pt" style:font-name-asian="Arial1" style:font-family-asian="Arial" style:font-family-generic-asian="system" style:font-pitch-asian="variable" style:font-size-asian="9.5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Standard" style:class="list">
      <style:paragraph-properties fo:margin-left="0.25in" fo:margin-top="0in" fo:margin-bottom="0.028in" style:contextual-spacing="true" fo:text-indent="-0.25in"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3335in" fo:margin-bottom="0in"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Title" style:family="paragraph" style:parent-style-name="Standard" style:next-style-name="Standard" loext:linked-style-name="Title_20_Char" style:class="chapter">
      <style:paragraph-properties fo:margin-top="0in" fo:margin-bottom="0.2083in" style:contextual-spacing="true" fo:line-height="100%" fo:padding-left="0in" fo:padding-right="0in" fo:padding-top="0in" fo:padding-bottom="0.0555in" fo:border-left="none" fo:border-right="none" fo:border-top="none" fo:border-bottom="0.99pt solid #4f81bd"/>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0.5in" fo:margin-top="0in" fo:margin-bottom="0.028in" style:contextual-spacing="true"/>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Body_20_Text_20_3" style:display-name="Body Text 3" style:family="paragraph" style:parent-style-name="Standard" loext:linked-style-name="Body_20_Text_20_3_20_Char">
      <style:paragraph-properties fo:margin-top="0in" fo:margin-bottom="0.0835in" style:contextual-spacing="false"/>
      <style:text-properties fo:font-size="8pt" style:font-size-asian="8pt" style:font-size-complex="8pt"/>
    </style:style>
    <style:style style:name="List_20_2_20__28_WW_29_" style:display-name="List 2 (WW)" style:family="paragraph" style:parent-style-name="Standard">
      <style:paragraph-properties fo:margin-left="0.5in" fo:margin-top="0in" fo:margin-bottom="0.028in" style:contextual-spacing="true" fo:text-indent="-0.25in" style:auto-text-indent="false"/>
    </style:style>
    <style:style style:name="List_20_3_20__28_WW_29_" style:display-name="List 3 (WW)" style:family="paragraph" style:parent-style-name="Standard">
      <style:paragraph-properties fo:margin-left="0.75in" fo:margin-top="0in" fo:margin-bottom="0.028in" style:contextual-spacing="true" fo:text-indent="-0.25in" style:auto-text-indent="false"/>
    </style:style>
    <style:style style:name="List_20_1" style:display-name="List 1" style:family="paragraph" style:parent-style-name="Standard" style:list-style-name="WWNum1" style:class="list">
      <style:paragraph-properties fo:margin-top="0in" fo:margin-bottom="0.028in" style:contextual-spacing="true"/>
    </style:style>
    <style:style style:name="List_20_2" style:display-name="List 2" style:family="paragraph" style:parent-style-name="Standard" style:list-style-name="WWNum2" style:class="list">
      <style:paragraph-properties fo:margin-top="0in" fo:margin-bottom="0.028in" style:contextual-spacing="true"/>
    </style:style>
    <style:style style:name="List_20_3" style:display-name="List 3" style:family="paragraph" style:parent-style-name="Standard" style:list-style-name="WWNum3" style:class="list">
      <style:paragraph-properties fo:margin-top="0in" fo:margin-bottom="0.028in" style:contextual-spacing="true"/>
    </style:style>
    <style:style style:name="Numbering_20_1" style:display-name="Numbering 1" style:family="paragraph" style:parent-style-name="Standard" style:list-style-name="WWNum5" style:class="list">
      <style:paragraph-properties fo:margin-top="0in" fo:margin-bottom="0.028in" style:contextual-spacing="true"/>
    </style:style>
    <style:style style:name="Numbering_20_2" style:display-name="Numbering 2" style:family="paragraph" style:parent-style-name="Standard" style:list-style-name="WWNum6" style:class="list">
      <style:paragraph-properties fo:margin-top="0in" fo:margin-bottom="0.028in" style:contextual-spacing="true"/>
    </style:style>
    <style:style style:name="Numbering_20_3" style:display-name="Numbering 3" style:family="paragraph" style:parent-style-name="Standard" style:list-style-name="WWNum7" style:class="list">
      <style:paragraph-properties fo:margin-top="0in" fo:margin-bottom="0.028in" style:contextual-spacing="true"/>
    </style:style>
    <style:style style:name="List_20_1_20_Cont." style:display-name="List 1 Cont." style:family="paragraph" style:parent-style-name="Standard" style:class="list">
      <style:paragraph-properties fo:margin-left="0.25in" fo:margin-top="0in" fo:margin-bottom="0.0835in" style:contextual-spacing="true"/>
    </style:style>
    <style:style style:name="List_20_2_20_Cont." style:display-name="List 2 Cont." style:family="paragraph" style:parent-style-name="Standard" style:class="list">
      <style:paragraph-properties fo:margin-left="0.5in" fo:margin-top="0in" fo:margin-bottom="0.0835in" style:contextual-spacing="true"/>
    </style:style>
    <style:style style:name="List_20_3_20_Cont." style:display-name="List 3 Cont." style:family="paragraph" style:parent-style-name="Standard" style:class="list">
      <style:paragraph-properties fo:margin-left="0.75in" fo:margin-top="0in" fo:margin-bottom="0.0835in" style:contextual-spacing="true"/>
    </style:style>
    <style:style style:name="macro" style:family="paragraph" loext:linked-style-name="Macro_20_Text_20_Char">
      <style:paragraph-properties fo:margin-top="0in" fo:margin-bottom="0.139in" style:contextual-spacing="false" fo:line-height="115%" fo:text-align="start" style:justify-single-word="false" fo:orphans="2" fo:widows="2" style:writing-mode="lr-tb">
        <style:tab-stops>
          <style:tab-stop style:position="0.4in"/>
          <style:tab-stop style:position="0.8in"/>
          <style:tab-stop style:position="1.2in"/>
          <style:tab-stop style:position="1.6in"/>
          <style:tab-stop style:position="2in"/>
          <style:tab-stop style:position="2.4in"/>
          <style:tab-stop style:position="2.8in"/>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0.65in" fo:margin-right="0.65in" fo:margin-top="0.139in" fo:margin-bottom="0.1945in" style:contextual-spacing="false" fo:padding-left="0in" fo:padding-right="0in" fo:padding-top="0in" fo:padding-bottom="0.0555in"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loext:linked-style-name="Heading_20_3">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loext:linked-style-name="Title">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loext:linked-style-name="Subtitle">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loext:linked-style-name="Heading_20_4">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loext:linked-style-name="Heading_20_5">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loext:linked-style-name="Heading_20_6">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loext:linked-style-name="Heading_20_8">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loext:linked-style-name="Heading_20_9">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35in"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2681in" fo:page-height="11.6929in" style:num-format="1" style:print-orientation="portrait" fo:margin-top="0.5902in" fo:margin-bottom="0.5902in" fo:margin-left="0.6693in" fo:margin-right="0.5516in" style:writing-mode="lr-tb" style:layout-grid-color="#c0c0c0" style:layout-grid-lines="42" style:layout-grid-base-height="0.25in" style:layout-grid-ruby-height="0in" style:layout-grid-mode="none" style:layout-grid-ruby-below="false" style:layout-grid-print="false" style:layout-grid-display="false" style:layout-grid-base-width="0.131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python-docx</meta:initial-creator>
    <dc:description>generated by python-docx</dc:description>
    <meta:editing-cycles>1</meta:editing-cycles>
    <meta:creation-date>2013-12-23T23:15:00</meta:creation-date>
    <dc:date>2013-12-23T23:15:00</dc:date>
    <meta:editing-duration>P0D</meta:editing-duration>
    <meta:generator>LibreOffice/25.2.3.2$Linux_X86_64 LibreOffice_project/520$Build-2</meta:generator>
    <meta:document-statistic meta:table-count="0" meta:image-count="0" meta:object-count="0" meta:page-count="40" meta:paragraph-count="573" meta:word-count="7710" meta:character-count="50682" meta:non-whitespace-character-count="43527"/>
    <meta:user-defined meta:name="AppVersion">14.0000</meta:user-defined>
    <meta:template xlink:type="simple" xlink:actuate="onRequest" xlink:title="Normal.dotm" xlink:href=""/>
  </office:meta>
</office:document-meta>
</file>