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6889in" fo:margin-top="0in" fo:margin-bottom="0in" table:align="center" style:writing-mode="lr-tb"/>
    </style:style>
    <style:style style:name="Table1.A" style:family="table-column">
      <style:table-column-properties style:column-width="1.6722in"/>
    </style:style>
    <style:style style:name="Table1.D" style:family="table-column">
      <style:table-column-properties style:column-width="1.6715in"/>
    </style:style>
    <style:style style:name="Table1.1" style:family="table-row">
      <style:table-row-properties fo:keep-together="auto"/>
    </style:style>
    <style:style style:name="Table1.A1" style:family="table-cell">
      <style:table-cell-properties style:vertical-align="middle" fo:background-color="#8ca244"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0.5pt solid #000000" style:writing-mode="lr-tb"/>
    </style:style>
    <style:style style:name="Table1.C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0.5pt solid #000000" style:writing-mode="lr-tb"/>
    </style:style>
    <style:style style:name="Table1.C5"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0.5pt solid #000000" style:writing-mode="lr-tb"/>
    </style:style>
    <style:style style:name="Table1.B7" style:family="table-cell">
      <style:table-cell-properties style:vertical-align="middle" fo:padding-left="0.075in" fo:padding-right="0.075in" fo:padding-top="0in" fo:padding-bottom="0in" fo:border="0.5pt solid #000000" style:writing-mode="lr-tb"/>
    </style:style>
    <style:style style:name="Table1.C7" style:family="table-cell">
      <style:table-cell-properties style:vertical-align="middle" fo:padding-left="0.075in" fo:padding-right="0.075in" fo:padding-top="0in" fo:padding-bottom="0in" fo:border="0.5pt solid #000000" style:writing-mode="lr-tb"/>
    </style:style>
    <style:style style:name="Table1.D7" style:family="table-cell">
      <style:table-cell-properties style:vertical-align="middle" fo:padding-left="0.075in" fo:padding-right="0.075in" fo:padding-top="0in" fo:padding-bottom="0in" fo:border="0.5pt solid #000000" style:writing-mode="lr-tb"/>
    </style:style>
    <style:style style:name="Table1.A8" style:family="table-cell">
      <style:table-cell-properties style:vertical-align="middle" fo:padding-left="0.075in" fo:padding-right="0.075in" fo:padding-top="0in" fo:padding-bottom="0in" fo:border="0.5pt solid #000000" style:writing-mode="lr-tb"/>
    </style:style>
    <style:style style:name="Table1.B8" style:family="table-cell">
      <style:table-cell-properties style:vertical-align="middle" fo:padding-left="0.075in" fo:padding-right="0.075in" fo:padding-top="0in" fo:padding-bottom="0in" fo:border="0.5pt solid #000000" style:writing-mode="lr-tb"/>
    </style:style>
    <style:style style:name="Table1.C8" style:family="table-cell">
      <style:table-cell-properties style:vertical-align="middle" fo:padding-left="0.075in" fo:padding-right="0.075in" fo:padding-top="0in" fo:padding-bottom="0in" fo:border="0.5pt solid #000000" style:writing-mode="lr-tb"/>
    </style:style>
    <style:style style:name="Table1.D8" style:family="table-cell">
      <style:table-cell-properties style:vertical-align="middle" fo:padding-left="0.075in" fo:padding-right="0.075in" fo:padding-top="0in" fo:padding-bottom="0in" fo:border="0.5pt solid #000000" style:writing-mode="lr-tb"/>
    </style:style>
    <style:style style:name="Table1.A9" style:family="table-cell">
      <style:table-cell-properties style:vertical-align="middle" fo:padding-left="0.075in" fo:padding-right="0.075in" fo:padding-top="0in" fo:padding-bottom="0in" fo:border="0.5pt solid #000000" style:writing-mode="lr-tb"/>
    </style:style>
    <style:style style:name="Table1.B9" style:family="table-cell">
      <style:table-cell-properties style:vertical-align="middle" fo:padding-left="0.075in" fo:padding-right="0.075in" fo:padding-top="0in" fo:padding-bottom="0in" fo:border="0.5pt solid #000000" style:writing-mode="lr-tb"/>
    </style:style>
    <style:style style:name="Table1.C9" style:family="table-cell">
      <style:table-cell-properties style:vertical-align="middle" fo:padding-left="0.075in" fo:padding-right="0.075in" fo:padding-top="0in" fo:padding-bottom="0in" fo:border="0.5pt solid #000000" style:writing-mode="lr-tb"/>
    </style:style>
    <style:style style:name="Table1.D9"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margin-top="0.139in" fo:margin-bottom="0.1945in" style:contextual-spacing="false"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3154in" fo:text-align="justify" style:justify-single-word="false" fo:text-indent="-0.1181in" style:auto-text-indent="false"/>
    </style:style>
    <style:style style:name="P4" style:family="paragraph" style:parent-style-name="Standard">
      <style:paragraph-properties fo:margin-top="0in" fo:margin-bottom="0.0835in" style:contextual-spacing="false" fo:text-align="center"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5" style:family="paragraph" style:parent-style-name="Standard">
      <style:paragraph-properties fo:margin-top="0in" fo:margin-bottom="0.0835in" style:contextual-spacing="false" fo:text-align="start"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6" style:family="paragraph" style:parent-style-name="Standard">
      <style:paragraph-properties fo:margin-top="0.1945in" fo:margin-bottom="0.139in" style:contextual-spacing="false" fo:text-align="center" style:justify-single-word="false"/>
    </style:style>
    <style:style style:name="P7" style:family="paragraph" style:parent-style-name="Standard">
      <style:paragraph-properties fo:text-align="center" style:justify-single-word="false"/>
    </style:style>
    <style:style style:name="T1" style:family="text">
      <style:text-properties fo:font-size="12pt" fo:font-weight="bold" style:font-size-asian="12pt" style:font-weight-asian="bold"/>
    </style:style>
    <style:style style:name="T2" style:family="text">
      <style:text-properties fo:font-weight="bold" style:font-weight-asian="bold"/>
    </style:style>
    <style:style style:name="T3" style:family="text">
      <style:text-properties style:font-name="Arial" fo:font-size="9pt" fo:font-weight="bold" style:font-size-asian="9pt" style:font-weight-asian="bold"/>
    </style:style>
    <style:style style:name="T4" style:family="text">
      <style:text-properties style:font-name="Arial" fo:font-size="9pt" style:font-size-asian="9pt"/>
    </style:style>
    <style:style style:name="T5" style:family="text">
      <style:text-properties style:font-name="Arial" fo:font-size="8.5pt" fo:font-weight="bold" style:font-size-asian="8.5pt" style:font-weight-asian="bold"/>
    </style:style>
    <style:style style:name="T6" style:family="text">
      <style:text-properties style:font-name="Arial" fo:font-size="8.5pt" style:font-size-asian="8.5pt"/>
    </style:style>
    <style:style style:name="T7" style:family="text">
      <style:text-properties fo:font-size="11pt" fo:font-weight="bold" style:font-size-asian="11pt" style:font-weight-asian="bold"/>
    </style:style>
    <style:style style:name="T8" style:family="text">
      <style:text-properties fo:font-size="10.5pt" fo:font-weight="bold" style:font-size-asian="10.5pt" style:font-weight-asian="bold"/>
    </style:style>
    <style:style style:name="T9" style:family="text">
      <style:text-properties fo:font-size="10.5pt"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FORME DE CONTROL PERMANENTE - EJERCICIO 2025</text:span></text:p>
      <text:p text:style-name="P2">Examinado el proyecto de Presupuesto General del Iltre. Ayuntamiento de la Villa de Moya para el ejercicio 2025, el funcionario que suscribe emite el siguiente informe, en cumplimiento de lo establecido en los artículos 168.1 del RDL 2/2004 por el que se aprueba el Texto Refundido de la Ley Reguladora de las Haciendas Locales (TRLRHL); 18.1 del RD 500/1990 y en el contexto de lo previsto en el artículo 7 de la LOEPSF, se emite el siguiente INFORME;</text:p>
      <text:p text:style-name="P2"><text:span text:style-name="T2">PRIMERO.</text:span> La legislación aplicable al presente informe es, en esencia, la siguiente:</text:p>
      <text:p text:style-name="P3">- Los artículos 162 al 171 del TRLRHL.</text:p>
      <text:p text:style-name="P3">- Los artículos 22.2 e) y 47.1 de la Ley 7/1985, de 2 de abril, Reguladora de las Bases de Régimen Local.</text:p>
      <text:p text:style-name="P3">- Los artículos del 2 al 23 del Real Decreto 500/1990, de 20 de abril, por el que se desarrolla el Capítulo I del Título VI de la Ley Reguladora de las Haciendas Locales.</text:p>
      <text:p text:style-name="P3">- Los artículos 3 y 19 del Real Decreto Legislativo 2/2007, de 28 de diciembre, por el que se Aprueba el Texto Refundido de la Ley General de Estabilidad Presupuestaria.</text:p>
      <text:p text:style-name="P3">- Los artículos 4.1, 15 y 16.2 del Real Decreto 1463/2007, de 2 de noviembre, por el que se aprueba el Reglamento de Desarrollo de la Ley de Estabilidad Presupuestaria, en su Aplicación a las Entidades Locales.</text:p>
      <text:p text:style-name="P3">- Orden HAP/419/2014 de 14 de marzo por la que se modifica la Orden EHA/3565/2008, de 3 de diciembre, por la que se aprueba la nueva estructura de los presupuestos de las entidades locales.</text:p>
      <text:p text:style-name="P3">- Las Reglas 107 y siguientes de la Orden EHA/4041/2004, de 23 de noviembre, por la que se aprueba la Instrucción del Modelo Normal de Contabilidad Local.</text:p>
      <text:p text:style-name="P3">- Ley 9/2017, de Contratos del Sector Público.</text:p>
      <text:p text:style-name="P3">- Ley 2/2011, de 4 de marzo, de Economía Sostenible</text:p>
      <text:p text:style-name="P3">- Ley Orgánica 2/2012, de 27 de abril, de Estabilidad Presupuestaria y Sostenibilidad Financiera.</text:p>
      <text:p text:style-name="P3">- Real Decreto Ley 20/2011, de 30 de diciembre, de Medidas Urgentes en Materia Presupuestaria, Tributaria y Financiera para la Corrección Del Déficit Público</text:p>
      <text:p text:style-name="P3">- Real Decreto-ley 12/2012, de 30 de marzo, por el que se introducen diversas medidas tributarias y administrativas dirigidas a la reducción del déficit público.</text:p>
      <text:p text:style-name="P3">- Orden HAP/2105/2012, de 1 de octubre, por la que se desarrollan las obligaciones de suministro de información previstas en la Ley Orgánica 2/2012, de 27 de abril, de Estabilidad Presupuestaria y Sostenibilidad Financiera.</text:p>
      <text:p text:style-name="P3">- Ley Orgánica 4/2012, de 28 de septiembre, por la que se modifica la Ley Orgánica 2/2012, de 27 de abril, de Estabilidad Presupuestaria y Sostenibilidad Financiera.</text:p>
      <text:p text:style-name="P3">- Real Decreto-ley 4/2013, de 22 de febrero, de medidas de apoyo al emprendedor y de estímulo del crecimiento y de la creación de empleo.</text:p>
      <text:p text:style-name="P3">- Ley 27/2013, de 27 de diciembre, de racionalización y sostenibilidad de la Administración Local</text:p>
      <text:p text:style-name="P3">- Ley 25/2013, de 27 de diciembre, de impulso de la factura electrónica y creación del registro contable de facturas en el Sector Público.</text:p>
      <text:p text:style-name="P3"><text:soft-page-break/>- Ley Orgánica 9/2013, de 20 de diciembre, de control de la deuda comercial en el sector público.</text:p>
      <text:p text:style-name="P3">- Ley 19/2013, de 9 de diciembre, de transparencia, acceso a la información pública y buen gobierno.</text:p>
      <text:p text:style-name="P3">- Acuerdo del Congreso de los Diputados de 13 de septiembre de 2022 de suspenso la aplicación del Pacto de Estabilidad.</text:p>
      <text:p text:style-name="P3">- Resolución de 24 de octubre de 2022, de la Secretaría de Estado de Presupuestos y Gastos, por la que se dictan instrucciones sobre el pago al personal del Sector Público Estatal del incremento retributivo adicional del 1,5 por ciento previsto en el artículo 23 del 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text:p>
      <text:p text:style-name="P3">- Ley 31/2022, de 23 de diciembre, de Presupuestos Generales del Estado para el año 2023, (en situación de prorroga).</text:p>
      <text:p text:style-name="P2"><text:span text:style-name="T2">SEGUNDO.</text:span> El expediente contiene los anexos y la documentación que establece el artículo 168 del TRLRHL y artículo 18.1 del Real Decreto 500/1990.</text:p>
      <text:p text:style-name="P2">El Presupuesto General del Iltre. Ayuntamiento de la Villa de Moya para el ejercicio 2025, que constituye la expresión cifrada, conjunta y sistemática de las obligaciones que, como máximo pueden reconocerse con cargo a los créditos aprobados, y de las previsiones de ingresos a liquidar, asciende en su consolidación a la totalidad de DOCE MILLONES NOVECIENTOS QUINCE MIL DOCE EUROS CON CUARENTA Y CUATRO CÉNTIMOS (12.915.012,44.-€), dando así cumplimiento a lo dispuesto en el artículo 165.4 del TRLRHL.</text:p>
      <text:p text:style-name="P2">A los efectos previstos en el art. 164 del TRLRHL, en el Presupuesto General están integrados:</text:p>
      <text:p text:style-name="P3">a) El Presupuesto de la propia Entidad, cuyo importe en gastos e ingresos asciende a DOCE MILLONES TRESCIENTOS OCHENTA Y OCHO MIL DOCE EUROS CON CUARENTA Y CUATRO CÉNTIMOS (12.388.012,44.-€)</text:p>
      <text:p text:style-name="P3">b) El Presupuesto de la Sociedad Mercantil de capital 100% municipal: Gestión De Recursos Municipales De Moya, S.L.</text:p>
      <text:p text:style-name="P3">c) El Presupuesto de la Sociedad Mercantil de capital 100% municipal: Escuelas Artísticas Villa De Moya, S.L.</text:p>
      <text:p text:style-name="P2"><text:span text:style-name="T2">TERCERO.</text:span> Su estructura se ajusta a los preceptos contenidos en la Orden HAP/419/2014 de 14 de marzo por la que se modifica la Ordena EHA/3565/2008, de 3 de diciembre, por la que se aprueba la nueva estructura de los presupuestos de las entidades locales.</text:p>
      <text:p text:style-name="P2">El Presupuesto del Ayuntamiento se ha clasificado orgánicamente en Secciones presupuestarias según la división establecida en las distintas Concejalías en que se concreta la organización municipal, por capítulos de gasto y de ingreso según la naturaleza económica de las operaciones (clasificación económica) y por áreas de gasto (clasificación por programas), y todo ello, conforme a la referida Orden HAP/419/2014 de 14 de marzo. En el informe económico financiero se recogen los criterios adoptados para atender los servicios y actividades municipales, con el análisis de los distintos capítulos de gasto e ingresos.</text:p>
      <text:p text:style-name="P2">Respecto a las transferencias y subvenciones, se acompaña Anexo donde se especifican las mismas por sección presupuestaria y se detallan los créditos, así como las que se relacionan nominativamente en el estado de gastos del Presupuesto.</text:p>
      <text:p text:style-name="P2"><text:span text:style-name="T2">CUARTO.</text:span> En cuanto a la estimación de los ingresos y la cuantificación de los créditos presupuestarios, ya ha sido objeto de análisis en el informe económico-financiero elaborado por esta intervención y que obra en el expediente. Sin perjuicio de la remisión a lo allí expresado, el funcionario que suscribe considera conveniente añadir lo siguiente:</text:p>
      <text:p text:style-name="P3">a) Estimación de los recursos económicos. Se toman como referencia los datos en términos de derechos reconocidos netos 2023 y 2024, justificándose en el expediente. Los datos presupuestados para los ingresos procedentes del Régimen Económico y Fiscal de Canarias y del Fondo Canario de Financiación Municipal, han sido aquellos remitidos a la Corporación. En cualquier caso, es necesario una labor continuada en la recaudación, para que no se vea comprometida ni la nivelación presupuestaria ni la estabilidad, que deberán ser objeto de análisis en la liquidación del ejercicio 2023, para corroborar el grado de ejecución del presupuesto.</text:p>
      <text:p text:style-name="P3">b) Cuantificación de los créditos presupuestarios y bases de ejecución del presupuesto. Las previsiones del Capítulo I "Gastos de Personal", han sido facilitadas por el departamento de recursos humanos, cuya documentación se acompaña a este presupuesto. En cuanto a la plantilla y los gastos de personal, el artículo 90.1 de la LBRL, dispone que corresponde a cada Corporación Local aprobar anualmente, a través de sus presupuestos, la Plantilla, que deberá comprender todos los puestos de trabajo reservados a funcionarios, personal laboral y eventual. En este sentido, las plantillas deberán responder a los principios de racionalidad, economía y eficiencia y establecerse de acuerdo con la ordenación general de la economía, sin que los gastos de personal puedan rebasar los límites que se fijan con carácter general.</text:p>
      <text:p text:style-name="P2">El presupuesto del capítulo I del Ayuntamiento para este año 2025 asciende a la cantidad de CINCO MILLONES SETECIENTOS SESENTA Y CINCO MIL NOVECIENTOS SETENTA Y CUATRO EUROS CON CINCUENTA CÉNTIMOS (5.765.974,50.-€), lo que supone un 46,54% del total del presupuesto de gastos de la entidad, este importe implica un incremento del 40,57% respecto al presupuesto en vigor. En cuanto al Presupuesto consolidado asciende a la cantidad de SEIS MILLONES TRESCIENTOS CINCUENTA Y TRES MIL TRESCIENTOS DOS EUROS CON SESENTA Y CINCO CÉNTIMOS (6.353.302,65.-€).</text:p>
      <text:p text:style-name="P2">La cuantificación de este capítulo ha sido motivada por las siguientes circunstancias:</text:p>
      <text:p text:style-name="P3">1. Ley 22/2021, de 28 de diciembre de 2021, de Presupuestos Generales del Estado para el año 2022.</text:p>
      <text:p text:style-name="P3">2. Ley 22/2021, de 28 de diciembre de 2021, de Presupuestos Generales del Estado para el año 2022 y Real Decreto-ley 18/2022, de 18 de octubre.</text:p>
      <text:p text:style-name="P3"><text:soft-page-break/>3. Ley 31/2022, de 23 de diciembre, de Presupuestos Generales del Estado para el año 2023.</text:p>
      <text:p text:style-name="P3">4. Ley 31/2022, de 23 de diciembre, de Presupuestos Generales del Estado para el año 2023 (con incremento de 0,5% IPCA).</text:p>
      <text:p text:style-name="P3">5. Ley 31/2022, de 23 de diciembre, de Presupuestos Generales del Estado para el año 2023 (con incremento de 0,5% PIB).</text:p>
      <text:p text:style-name="P3">6. Real Decreto-ley 4/2024, de 26 de junio, por el que se prorrogan determinadas medidas para afrontar las consecuencias económicas y sociales derivadas de los conflictos en Ucrania y Oriente Próximo y se adoptan medidas urgentes en materia fiscal, energética y social. (art.6)</text:p>
      <text:p text:style-name="P3">7. La incorporación de las cuantías de nuevos trienios que cumplan los empleados públicos a lo largo del año 2025.</text:p>
      <text:p text:style-name="P3">8. La adecuación de las cotizaciones a la seguridad social para hacer frente a las obligaciones derivadas de los gastos de personal.</text:p>
      <text:p text:style-name="P3">9. Las obligaciones derivadas de la aplicación de lo establecido en la Ley 20/2021, de 28 de diciembre, de medidas urgentes para la reducción de la temporalidad en el empleo público.</text:p>
      <text:p text:style-name="P2">Consta informe de Recursos Humanos, analizando las previsiones del Capítulo I, donde se exponen las principales modificaciones realizadas en la plantilla de empleados públicos al servicio de esta Entidad respecto al último presupuesto aprobado por el Pleno de la corporación, con respecto ejercicio 2025.</text:p>
      <text:p text:style-name="P2">Por otro lado, y en relación con la documentación relativa a los créditos del Capítulo I, se realizan las siguientes anotaciones:</text:p>
      <text:p text:style-name="P3">1. Consta informe de Recursos Humanos, analizando las previsiones del capítulo I “Gastos de Personal”, no se cuantifica la masa salarial del ejercicio y el límite máximo de incremento del capítulo de gastos de personal para el citado ejercicio.</text:p>
      <text:p text:style-name="P3">2. El importe consignado en el presupuesto de 2025 para retribuir los complementos específicos, complementos de productividad, gratificaciones y, en su caso, complementos personales transitorios cumple con los límites calculados para el complemento de productividad, mientras que no presenta cumplimiento respecto a los límites establecidos para complemento específico y gratificaciones, según el artículo 7 del RD 861/1986, de 25 de abril, por el que se establece el Régimen de las Retribuciones de los Funcionarios de la Administración Local.</text:p>
      <table:table table:name="Table1" table:style-name="Table1">
        <table:table-column table:style-name="Table1.A" table:number-columns-repeated="3"/>
        <table:table-column table:style-name="Table1.D"/>
        <table:table-row table:style-name="Table1.1">
          <table:table-cell table:style-name="Table1.A1" table:number-columns-spanned="2" office:value-type="string">
            <text:p text:style-name="P4"><text:span text:style-name="T3">Concepto</text:span></text:p>
          </table:table-cell>
          <table:covered-table-cell/>
          <table:table-cell table:style-name="Table1.A1" table:number-columns-spanned="2" office:value-type="string">
            <text:p text:style-name="P4"><text:span text:style-name="T3">Importe</text:span></text:p>
          </table:table-cell>
          <table:covered-table-cell/>
        </table:table-row>
        <table:table-row table:style-name="Table1.1">
          <table:table-cell table:style-name="Table1.A2" table:number-columns-spanned="2" office:value-type="string">
            <text:p text:style-name="P5"><text:span text:style-name="T4">Masa Retributiva (A)</text:span></text:p>
          </table:table-cell>
          <table:covered-table-cell/>
          <table:table-cell table:style-name="Table1.C2" table:number-columns-spanned="2" office:value-type="string">
            <text:p text:style-name="P4"><text:span text:style-name="T4">1.096.832,46 €</text:span></text:p>
          </table:table-cell>
          <table:covered-table-cell/>
        </table:table-row>
        <table:table-row table:style-name="Table1.1">
          <table:table-cell table:style-name="Table1.A3" table:number-columns-spanned="2" office:value-type="string">
            <text:p text:style-name="P5"><text:span text:style-name="T4">Retribuciones Básicas (B)</text:span></text:p>
          </table:table-cell>
          <table:covered-table-cell/>
          <table:table-cell table:style-name="Table1.C3" table:number-columns-spanned="2" office:value-type="string">
            <text:p text:style-name="P4"><text:span text:style-name="T4">373.225,74 €</text:span></text:p>
          </table:table-cell>
          <table:covered-table-cell/>
        </table:table-row>
        <table:table-row table:style-name="Table1.1">
          <table:table-cell table:style-name="Table1.A4" table:number-columns-spanned="2" office:value-type="string">
            <text:p text:style-name="P5"><text:span text:style-name="T4">Complemento Destino (B)</text:span></text:p>
          </table:table-cell>
          <table:covered-table-cell/>
          <table:table-cell table:style-name="Table1.C4" table:number-columns-spanned="2" office:value-type="string">
            <text:p text:style-name="P4"><text:span text:style-name="T4">259.996,38 €</text:span></text:p>
          </table:table-cell>
          <table:covered-table-cell/>
        </table:table-row>
        <table:table-row table:style-name="Table1.1">
          <table:table-cell table:style-name="Table1.A5" table:number-columns-spanned="2" office:value-type="string">
            <text:p text:style-name="P5"><text:span text:style-name="T3">Total a Distribuir (MRG=A-B)</text:span></text:p>
          </table:table-cell>
          <table:covered-table-cell/>
          <table:table-cell table:style-name="Table1.C5" table:number-columns-spanned="2" office:value-type="string">
            <text:p text:style-name="P4"><text:span text:style-name="T3">463.610,34 €</text:span></text:p>
          </table:table-cell>
          <table:covered-table-cell/>
        </table:table-row>
        <table:table-row table:style-name="Table1.1">
          <table:table-cell table:style-name="Table1.A1" office:value-type="string">
            <text:p text:style-name="P4"><text:span text:style-name="T5">Concepto</text:span></text:p>
          </table:table-cell>
          <table:table-cell table:style-name="Table1.A1" office:value-type="string">
            <text:p text:style-name="P4"><text:span text:style-name="T5">Límite</text:span></text:p>
          </table:table-cell>
          <table:table-cell table:style-name="Table1.A1" office:value-type="string">
            <text:p text:style-name="P4"><text:span text:style-name="T5">Presupuestado</text:span></text:p>
          </table:table-cell>
          <table:table-cell table:style-name="Table1.A1" office:value-type="string">
            <text:p text:style-name="P4"><text:span text:style-name="T5">Cumple</text:span></text:p>
          </table:table-cell>
        </table:table-row>
        <table:table-row table:style-name="Table1.1">
          <table:table-cell table:style-name="Table1.A7" office:value-type="string">
            <text:p text:style-name="P5"><text:span text:style-name="T6">Limite 75% Complemento Específico</text:span></text:p>
          </table:table-cell>
          <table:table-cell table:style-name="Table1.B7" office:value-type="string">
            <text:p text:style-name="P4"><text:span text:style-name="T6">347.707,76 €</text:span></text:p>
          </table:table-cell>
          <table:table-cell table:style-name="Table1.C7" office:value-type="string">
            <text:p text:style-name="P4"><text:span text:style-name="T6">403.050,34 €</text:span></text:p>
          </table:table-cell>
          <table:table-cell table:style-name="Table1.D7" office:value-type="string">
            <text:p text:style-name="P4"><text:span text:style-name="T6">no</text:span></text:p>
          </table:table-cell>
        </table:table-row>
        <table:table-row table:style-name="Table1.1">
          <table:table-cell table:style-name="Table1.A8" office:value-type="string">
            <text:p text:style-name="P5"><text:span text:style-name="T6">Limite 30% Complemento Productividad</text:span></text:p>
          </table:table-cell>
          <table:table-cell table:style-name="Table1.B8" office:value-type="string">
            <text:p text:style-name="P4"><text:span text:style-name="T6">139.083,10 €</text:span></text:p>
          </table:table-cell>
          <table:table-cell table:style-name="Table1.C8" office:value-type="string">
            <text:p text:style-name="P4"><text:span text:style-name="T6">15.000,00 €</text:span></text:p>
          </table:table-cell>
          <table:table-cell table:style-name="Table1.D8" office:value-type="string">
            <text:p text:style-name="P4"><text:span text:style-name="T6">SI</text:span></text:p>
          </table:table-cell>
        </table:table-row>
        <table:table-row table:style-name="Table1.1">
          <table:table-cell table:style-name="Table1.A9" office:value-type="string">
            <text:p text:style-name="P5"><text:span text:style-name="T6">Limite 10% Gratificaciones</text:span></text:p>
          </table:table-cell>
          <table:table-cell table:style-name="Table1.B9" office:value-type="string">
            <text:p text:style-name="P4"><text:span text:style-name="T6">34.770,78 €</text:span></text:p>
          </table:table-cell>
          <table:table-cell table:style-name="Table1.C9" office:value-type="string">
            <text:p text:style-name="P4"><text:span text:style-name="T6">45.560,00 €</text:span></text:p>
          </table:table-cell>
          <table:table-cell table:style-name="Table1.D9" office:value-type="string">
            <text:p text:style-name="P4"><text:span text:style-name="T6">no</text:span></text:p>
          </table:table-cell>
        </table:table-row>
      </table:table>
      <text:p text:style-name="Standard"/>
      <text:p text:style-name="P2"><text:soft-page-break/><text:span text:style-name="T2">QUINTO.</text:span> En el resto de los capítulos del Presupuesto de Gastos, se estima por parte de esta Intervención que se corresponden con las obligaciones que tiene asumida esta entidad, según antecedentes obrantes en esta intervención.</text:p>
      <text:p text:style-name="P2">Especial referencia haremos al capítulo VI "Inversiones Reales", que asciende a CIENTO CUARENTA MIL OCHOCIENTOS CUARENTA Y OCHO EUROS CON SESENTA Y CINCO CÉNTIMOS (140.848,65.-€) para 2025, y se financiará en su totalidad con recursos propios.</text:p>
      <text:p text:style-name="P2">Se acompaña como Anexo al Proyecto de Presupuesto el Plan de Inversión y su programa de financiación tal y como demanda el art. 12 del RD 500/90. Adicionalmente, el anexo de Inversiones debería recoger la totalidad de los proyectos de inversión que se prevean realizar en el ejercicio, tal y como recoge el art. 13.4 del RD 500/90, con especificación para cada uno de los proyectos de los siguientes extremos:</text:p>
      <text:p text:style-name="P3">• Código de identificación.</text:p>
      <text:p text:style-name="P3">• Denominación de proyecto.</text:p>
      <text:p text:style-name="P3">• Año de inicio y año de finalización previstos.</text:p>
      <text:p text:style-name="P3">• Importe de la anualidad.</text:p>
      <text:p text:style-name="P3">• Tipo de financiación, determinando si se financia con recursos generales o con ingresos afectados.</text:p>
      <text:p text:style-name="P3">• Vinculación de los créditos asignados.</text:p>
      <text:p text:style-name="P3">• Órgano encargado de su gestión. Se presenta ordenado por Áreas presupuestarias y dentro de ellas, por programas.</text:p>
      <text:p text:style-name="P2"><text:span text:style-name="T2">SEXTO.</text:span> En cuanto a los créditos presupuestados con cargo al programa 231.00 Asistencia Social Primaria, indicar que desde esta Intervención al igual que en presupuestos anteriores, en aplicación del Acuerdo adoptado por el Pleno de la Corporación en sesión extraordinaria, celebrada el día once de febrero de dos mil dieciséis, se ha seguido el criterio de que dichas competencias estarán supeditadas a un proceso de reordenación competencial que necesariamente queda vinculado a un nuevo sistema de financiación autonómica y de las Haciendas Locales.</text:p>
      <text:p text:style-name="P2">Por tanto, mientras no sean aprobadas las normas reguladoras del nuevo sistema de financiación autonómica y local, las competencias referidas en la citada Ley podrán seguir siguiendo prestadas por este Ayuntamiento.</text:p>
      <text:p text:style-name="P2"><text:span text:style-name="T2">SÉPTIMO.</text:span> En referencia a las subvenciones nominativas relacionadas tanto en las Bases de Ejecución del Presupuesto como en el Plan Estratégico de Subvenciones sería conveniente recordar lo consignado en la Ley 38/2003, de 17 de noviembre, General de Subvenciones (L.G.S.) y en el Real Decreto 887/2006, de 21 de julio, por el que se aprueba el Reglamento de la Ley 38/2003, de 17 de noviembre, General de Subvenciones (R.G.S.)</text:p>
      <text:p text:style-name="P2">Así la LGS reserva la condición de precepto básico exclusivamente al artículo 22 (artículo 55 de la RGS), de modo que mantiene intacta la doctrina del Consejo de Estado en relación con la proyección territorial de la regulación de los procedimientos administrativos.</text:p>
      <text:p text:style-name="P2">Este precepto reconoce carácter ordinario al procedimiento de concurrencia competitiva frente al procedimiento de concesión directa, para el cual el legislador tipifica tres categorías singulares (nominativas, de concesión legal y las de concesión extraordinaria) que suponen una excepción al principio de libre concurrencia. Mediante esta regulación común, el legislador ha perseguido preservar el principio de no discriminación e igualdad entre los interesados. En base a lo anterior esta Intervención recomienda encarecidamente el uso generalizado del procedimiento de concurrencia competitiva como garante del principio de libre concurrencia.</text:p>
      <text:p text:style-name="P2"><text:span text:style-name="T2">OCTAVO.</text:span> Respecto a la evaluación del cumplimiento del objetivo de estabilidad presupuestaria, se emite informe específico en virtud de lo dispuesto en la Ley Orgánica 2/2012, de 27 de abril, de Estabilidad Presupuestaria y Sostenibilidad Financiera.</text:p>
      <text:p text:style-name="P2"><text:span text:style-name="T2">NOVENO.</text:span> Las Bases de Ejecución del Presupuesto, que obran en el expediente, contienen la adaptación de la normativa presupuestaria a las peculiaridades organizativas de esta Corporación y a lo previsto en el artículo 10 de la LOEPSF: “Los sujetos comprendidos en el ámbito de aplicación de esta Ley vendrán obligados a establecer en sus normas reguladoras en materia presupuestaria los instrumentos y procedimientos necesarios para adecuarlas a la aplicación de los principios contenidos en esta Ley”, todo ello en cumplimiento de lo previsto en el artículo 9.2 del RD 500/1990.</text:p>
      <text:p text:style-name="P2"><text:span text:style-name="T2">DECIMO.</text:span> El análisis de la cuenta de resultados de las sociedades mercantiles Escuelas Artísticas Villa De Moya, S.L. y Gestión De Recursos Municipales De Moya, S.L. para el ejercicio 2025 refleja un crecimiento sostenido en las actividades de las sociedades con respecto a los PAIF presentados para el ejercicio 2021.</text:p>
      <text:p text:style-name="P2"><text:span text:style-name="T2">ONCENO.</text:span> El Presupuesto General, se deberá presentar al Ayuntamiento Pleno para su aprobación inicial, precisándose el quórum de mayoría simple.</text:p>
      <text:p text:style-name="P2">Una vez, aprobado inicialmente el Presupuesto General, se expondrá al público previo anuncio en el Boletín Oficial de la Provincia por un periodo de 15 días, durante los cuales los interesados podrán examinarlo y presentar reclamaciones ante el Ayuntamiento Pleno, según establece el artículo 169.1 del RDL 2/2004 TRLRHL.</text:p>
      <text:p text:style-name="P2">Únicamente podrán establecerse reclamaciones contra el Presupuesto:</text:p>
      <text:p text:style-name="P3"><text:soft-page-break/>a) Por no haberse ajustado su elaboración y aprobación en los trámites establecidos por el RDL 2/2004 TRLRHL.</text:p>
      <text:p text:style-name="P3">b) Por omitir el crédito necesario para el cumplimiento de las obligaciones exigibles a la Entidad Local; en virtud del precepto legal o de cualquier otro título legítimo.</text:p>
      <text:p text:style-name="P3">c) Por ser de manifiesta insuficiencia los ingresos con relación a los gastos presupuestados o bien de éstos respecto a las necesidades por las que esté previsto.</text:p>
      <text:p text:style-name="P2">El Presupuesto General se considerará definitivamente aprobado si durante el periodo de exposición pública no se presentasen reclamaciones.</text:p>
      <text:p text:style-name="P2">Una vez aprobado definitivamente, deberá insertarse anuncio del Presupuesto resumido a nivel de capítulos, en el Boletín Oficial de la Provincia, como establece el artículo 169.3 del mismo, entrando en vigor una vez se haya publicado la aprobación definitiva, teniendo que añadir, al</text:p>
      <text:p text:style-name="P2">mismo, la plantilla de personal aprobada y remitiéndose copia de esta a la Comunidad autónoma y a la Administración del Estado. (art. 169.4 TRLRHL).</text:p>
      <text:p text:style-name="P6"><text:span text:style-name="T7">CONCLUSIÓN</text:span></text:p>
      <text:p text:style-name="P2">El Proyecto de Presupuesto General para el ejercicio de 2025, con independencia de las salvedades expuestas en el punto cuarto del presente informe tiene el contenido necesario para su aprobación.</text:p>
      <text:p text:style-name="P7"><text:span text:style-name="T8">EL INTERVENTOR ACCTAL.</text:span></text:p>
      <text:p text:style-name="P7"><text:span text:style-name="T9">(Documento firmado electrónicamen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style:contextual-spacing="false" fo:line-height="115%" fo:text-align="start" style:justify-single-word="false" fo:orphans="2" fo:widows="2" style:writing-mode="lr-tb"/>
      <style:text-properties style:font-name="Arial" fo:font-family="Arial" style:font-family-generic="roman" style:font-pitch="variable" fo:font-size="10.5pt" style:font-name-asian="Arial1" style:font-family-asian="Arial" style:font-family-generic-asian="system" style:font-pitch-asian="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0835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0835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0835in" style:contextual-spacing="true" fo:text-indent="-0.25in" style:auto-text-indent="false"/>
    </style:style>
    <style:style style:name="List_20_3_20__28_WW_29_" style:display-name="List 3 (WW)" style:family="paragraph" style:parent-style-name="Standard">
      <style:paragraph-properties fo:margin-left="0.75in" fo:margin-top="0in" fo:margin-bottom="0.0835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0835in" style:contextual-spacing="true"/>
    </style:style>
    <style:style style:name="List_20_2" style:display-name="List 2" style:family="paragraph" style:parent-style-name="Standard" style:list-style-name="WWNum2" style:class="list">
      <style:paragraph-properties fo:margin-top="0in" fo:margin-bottom="0.0835in" style:contextual-spacing="true"/>
    </style:style>
    <style:style style:name="List_20_3" style:display-name="List 3" style:family="paragraph" style:parent-style-name="Standard" style:list-style-name="WWNum3" style:class="list">
      <style:paragraph-properties fo:margin-top="0in" fo:margin-bottom="0.0835in" style:contextual-spacing="true"/>
    </style:style>
    <style:style style:name="Numbering_20_1" style:display-name="Numbering 1" style:family="paragraph" style:parent-style-name="Standard" style:list-style-name="WWNum5" style:class="list">
      <style:paragraph-properties fo:margin-top="0in" fo:margin-bottom="0.0835in" style:contextual-spacing="true"/>
    </style:style>
    <style:style style:name="Numbering_20_2" style:display-name="Numbering 2" style:family="paragraph" style:parent-style-name="Standard" style:list-style-name="WWNum6" style:class="list">
      <style:paragraph-properties fo:margin-top="0in" fo:margin-bottom="0.0835in" style:contextual-spacing="true"/>
    </style:style>
    <style:style style:name="Numbering_20_3" style:display-name="Numbering 3" style:family="paragraph" style:parent-style-name="Standard" style:list-style-name="WWNum7" style:class="list">
      <style:paragraph-properties fo:margin-top="0in" fo:margin-bottom="0.0835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style>
    <style:style style:name="MT1" style:family="text">
      <style:text-properties style:font-name="Arial" fo:font-size="9pt" style:font-size-asian="9pt"/>
    </style:style>
    <style:page-layout style:name="Mpm1">
      <style:page-layout-properties fo:page-width="8.5in" fo:page-height="11in" style:num-format="1" style:print-orientation="portrait" fo:margin-top="0.5in" fo:margin-bottom="0.7874in" fo:margin-left="0.9055in" fo:margin-right="0.9055in" style:writing-mode="lr-tb" style:layout-grid-color="#c0c0c0" style:layout-grid-lines="37"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yuntamiento de la Villa de Moya<text:line-break/>GRAN CANARIA</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Informe de control permanente - ejercicio 2025</dc:title>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1" meta:image-count="0" meta:object-count="0" meta:page-count="5" meta:paragraph-count="110" meta:word-count="2834" meta:character-count="17952" meta:non-whitespace-character-count="15228"/>
    <meta:user-defined meta:name="AppVersion">14.0000</meta:user-defined>
    <meta:template xlink:type="simple" xlink:actuate="onRequest" xlink:title="Normal.dotm" xlink:href=""/>
  </office:meta>
</office:document-meta>
</file>