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7681in" fo:margin-top="0in" fo:margin-bottom="0in" table:align="center" style:writing-mode="page"/>
    </style:style>
    <style:style style:name="Table1.A" style:family="table-column">
      <style:table-column-properties style:column-width="3.384in"/>
    </style:style>
    <style:style style:name="Table1.B" style:family="table-column">
      <style:table-column-properties style:column-width="3.3833in"/>
    </style:style>
    <style:style style:name="Table1.1" style:family="table-row">
      <style:table-row-properties fo:keep-together="auto"/>
    </style:style>
    <style:style style:name="Table1.A1" style:family="table-cell">
      <style:table-cell-properties style:vertical-align="" fo:background-color="#ededed" fo:padding-left="0.075in" fo:padding-right="0.075in" fo:padding-top="0in" fo:padding-bottom="0in" fo:border="0.5pt solid #bfbfbf">
        <style:background-image/>
      </style:table-cell-properties>
    </style:style>
    <style:style style:name="Table1.A2" style:family="table-cell">
      <style:table-cell-properties style:vertical-align="" fo:padding-left="0.075in" fo:padding-right="0.075in" fo:padding-top="0in" fo:padding-bottom="0in" fo:border="0.5pt solid #bfbfbf"/>
    </style:style>
    <style:style style:name="Table1.B2" style:family="table-cell">
      <style:table-cell-properties style:vertical-align="" fo:padding-left="0.075in" fo:padding-right="0.075in" fo:padding-top="0in" fo:padding-bottom="0in" fo:border="0.5pt solid #bfbfbf"/>
    </style:style>
    <style:style style:name="Table1.A3" style:family="table-cell">
      <style:table-cell-properties style:vertical-align="" fo:padding-left="0.075in" fo:padding-right="0.075in" fo:padding-top="0in" fo:padding-bottom="0in" fo:border="0.5pt solid #bfbfbf"/>
    </style:style>
    <style:style style:name="Table1.B3" style:family="table-cell">
      <style:table-cell-properties style:vertical-align="" fo:padding-left="0.075in" fo:padding-right="0.075in" fo:padding-top="0in" fo:padding-bottom="0in" fo:border="0.5pt solid #bfbfbf"/>
    </style:style>
    <style:style style:name="Table1.A4" style:family="table-cell">
      <style:table-cell-properties style:vertical-align="" fo:padding-left="0.075in" fo:padding-right="0.075in" fo:padding-top="0in" fo:padding-bottom="0in" fo:border="0.5pt solid #bfbfbf"/>
    </style:style>
    <style:style style:name="Table1.B4" style:family="table-cell">
      <style:table-cell-properties style:vertical-align="" fo:padding-left="0.075in" fo:padding-right="0.075in" fo:padding-top="0in" fo:padding-bottom="0in" fo:border="0.5pt solid #bfbfbf"/>
    </style:style>
    <style:style style:name="Table1.A5" style:family="table-cell">
      <style:table-cell-properties style:vertical-align="" fo:padding-left="0.075in" fo:padding-right="0.075in" fo:padding-top="0in" fo:padding-bottom="0in" fo:border="0.5pt solid #bfbfbf"/>
    </style:style>
    <style:style style:name="Table1.B5" style:family="table-cell">
      <style:table-cell-properties style:vertical-align="" fo:padding-left="0.075in" fo:padding-right="0.075in" fo:padding-top="0in" fo:padding-bottom="0in" fo:border="0.5pt solid #bfbfbf"/>
    </style:style>
    <style:style style:name="Table2" style:family="table">
      <style:table-properties style:width="6.7681in" fo:margin-top="0in" fo:margin-bottom="0in" table:align="center" style:writing-mode="page"/>
    </style:style>
    <style:style style:name="Table2.A" style:family="table-column">
      <style:table-column-properties style:column-width="3.384in"/>
    </style:style>
    <style:style style:name="Table2.B" style:family="table-column">
      <style:table-column-properties style:column-width="3.3833in"/>
    </style:style>
    <style:style style:name="Table2.1" style:family="table-row">
      <style:table-row-properties fo:keep-together="auto"/>
    </style:style>
    <style:style style:name="Table2.A1" style:family="table-cell">
      <style:table-cell-properties style:vertical-align="" fo:background-color="#ededed" fo:padding-left="0.075in" fo:padding-right="0.075in" fo:padding-top="0in" fo:padding-bottom="0in" fo:border="0.5pt solid #bfbfbf">
        <style:background-image/>
      </style:table-cell-properties>
    </style:style>
    <style:style style:name="Table2.A2" style:family="table-cell">
      <style:table-cell-properties style:vertical-align="" fo:padding-left="0.075in" fo:padding-right="0.075in" fo:padding-top="0in" fo:padding-bottom="0in" fo:border="0.5pt solid #bfbfbf"/>
    </style:style>
    <style:style style:name="Table2.B2" style:family="table-cell">
      <style:table-cell-properties style:vertical-align="" fo:padding-left="0.075in" fo:padding-right="0.075in" fo:padding-top="0in" fo:padding-bottom="0in" fo:border="0.5pt solid #bfbfbf"/>
    </style:style>
    <style:style style:name="Table2.A3" style:family="table-cell">
      <style:table-cell-properties style:vertical-align="" fo:padding-left="0.075in" fo:padding-right="0.075in" fo:padding-top="0in" fo:padding-bottom="0in" fo:border="0.5pt solid #bfbfbf"/>
    </style:style>
    <style:style style:name="Table2.B3" style:family="table-cell">
      <style:table-cell-properties style:vertical-align="" fo:padding-left="0.075in" fo:padding-right="0.075in" fo:padding-top="0in" fo:padding-bottom="0in" fo:border="0.5pt solid #bfbfbf"/>
    </style:style>
    <style:style style:name="Table2.A4" style:family="table-cell">
      <style:table-cell-properties style:vertical-align="" fo:padding-left="0.075in" fo:padding-right="0.075in" fo:padding-top="0in" fo:padding-bottom="0in" fo:border="0.5pt solid #bfbfbf"/>
    </style:style>
    <style:style style:name="Table2.B4" style:family="table-cell">
      <style:table-cell-properties style:vertical-align="" fo:padding-left="0.075in" fo:padding-right="0.075in" fo:padding-top="0in" fo:padding-bottom="0in" fo:border="0.5pt solid #bfbfbf"/>
    </style:style>
    <style:style style:name="P1" style:family="paragraph" style:parent-style-name="Standard">
      <style:paragraph-properties fo:margin-top="0in" fo:margin-bottom="0.139in" style:contextual-spacing="false" fo:text-align="center" style:justify-single-word="false"/>
    </style:style>
    <style:style style:name="P2" style:family="paragraph" style:parent-style-name="Standard">
      <style:paragraph-properties fo:margin-top="0.0835in" fo:margin-bottom="0.0555in" style:contextual-spacing="false" fo:text-align="center" style:justify-single-word="false"/>
    </style:style>
    <style:style style:name="P3" style:family="paragraph" style:parent-style-name="Standard">
      <style:paragraph-properties fo:margin-top="0in" fo:margin-bottom="0.0835in" style:contextual-spacing="false" fo:line-height="108%" fo:text-indent="0.2165in" style:auto-text-indent="false"/>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1665in" fo:margin-bottom="0.139in" style:contextual-spacing="false" fo:text-align="end" style:justify-single-word="false"/>
    </style:style>
    <style:style style:name="T1" style:family="text">
      <style:text-properties style:font-name="Times New Roman" fo:font-size="9pt" fo:font-weight="normal" style:font-size-asian="9pt" style:font-weight-asian="normal"/>
    </style:style>
    <style:style style:name="T2" style:family="text">
      <style:text-properties style:font-name="Times New Roman" fo:font-size="13pt" fo:font-weight="bold" style:font-size-asian="13pt" style:font-weight-asian="bold"/>
    </style:style>
    <style:style style:name="T3" style:family="text">
      <style:text-properties style:font-name="Times New Roman" fo:font-size="11pt" fo:font-weight="bold" style:font-size-asian="11pt" style:font-weight-asian="bold"/>
    </style:style>
    <style:style style:name="T4" style:family="text">
      <style:text-properties style:font-name="Times New Roman" fo:font-size="11pt" fo:font-weight="normal" style:font-size-asian="11pt" style:font-weight-asian="normal"/>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fo:font-weight="normal" style:font-size-asian="1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oletín Oficial de la Provincia de Las Palmas. Número 81, miércoles 5 de julio de 2023</text:span></text:p>
      <text:p text:style-name="P2"><text:span text:style-name="T2">ANUNCIO</text:span></text:p>
      <text:p text:style-name="P1"><text:span text:style-name="T3">2.289</text:span></text:p>
      <text:p text:style-name="P3"><text:span text:style-name="T4">Se hace público para general conocimiento que por esta Alcaldía se ha dictado con fecha 27.06.23 el Decreto número 2023-0412, relativo a las delegaciones conferidas y competencias reservadas, cuya parte dispositiva se transcribe a continuación:</text:span></text:p>
      <text:p text:style-name="P3"><text:span text:style-name="T3">Primero.</text:span><text:span text:style-name="T4"> Reservarse esta Alcaldía las competencias en materia de: Régimen Interno y Personal; Relaciones Institucionales; Estadística; Seguridad Ciudadana y Emergencias; Urbanismo; Cementerios.</text:span></text:p>
      <text:p text:style-name="P3"><text:span text:style-name="T4">Efectuar a favor de los miembros de la Junta de Gobierno Local que a continuación se relacionan, una delegación general de atribuciones de gestión de los asuntos de sus respectivas áreas de actuación, de acuerdo con la definición funcional de cada área y con los campos de actuación que, a título meramente enunciativo, se exponen a continuación, a los que deberá ajustarse posteriormente el organigrama municipal actualmente vigente.</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5">CONCEJAL/CONCEJALA</text:span></text:p>
          </table:table-cell>
          <table:table-cell table:style-name="Table1.A1" office:value-type="string">
            <text:p text:style-name="P4"><text:span text:style-name="T5">MATERIA</text:span></text:p>
          </table:table-cell>
        </table:table-row>
        <table:table-row table:style-name="Table1.1">
          <table:table-cell table:style-name="Table1.A2" office:value-type="string">
            <text:p text:style-name="P4"><text:span text:style-name="T6">[ANONIMIZADO]</text:span></text:p>
          </table:table-cell>
          <table:table-cell table:style-name="Table1.B2" office:value-type="string">
            <text:p text:style-name="P4"><text:span text:style-name="T6">Festejos; Cultura; Biblioteca; Universidad Popular; Archivos; Juventud; Participación Ciudadana.</text:span></text:p>
          </table:table-cell>
        </table:table-row>
        <table:table-row table:style-name="Table1.1">
          <table:table-cell table:style-name="Table1.A3" office:value-type="string">
            <text:p text:style-name="P4"><text:span text:style-name="T6">[ANONIMIZADO]</text:span></text:p>
          </table:table-cell>
          <table:table-cell table:style-name="Table1.B3" office:value-type="string">
            <text:p text:style-name="P4"><text:span text:style-name="T6">Presidencia; Innovación Tecnológica; Informática y Telecomunicaciones; Desarrollo Local; Empleo; Agricultura y Ganadería; Industria; Comercio; Artesanía; Consumo; Salud Pública y Bienestar Animal.</text:span></text:p>
          </table:table-cell>
        </table:table-row>
        <table:table-row table:style-name="Table1.1">
          <table:table-cell table:style-name="Table1.A4" office:value-type="string">
            <text:p text:style-name="P4"><text:span text:style-name="T6">[ANONIMIZADO]</text:span></text:p>
          </table:table-cell>
          <table:table-cell table:style-name="Table1.B4" office:value-type="string">
            <text:p text:style-name="P4"><text:span text:style-name="T6">Sanidad; Servicios Sociales; Igualdad; Solidaridad; Atención a la Discapacidad; Mayores; Familia y Menores; Mujer; Educación; y Transparencia.</text:span></text:p>
          </table:table-cell>
        </table:table-row>
        <table:table-row table:style-name="Table1.1">
          <table:table-cell table:style-name="Table1.A5" office:value-type="string">
            <text:p text:style-name="P4"><text:span text:style-name="T6">[ANONIMIZADO]</text:span></text:p>
          </table:table-cell>
          <table:table-cell table:style-name="Table1.B5" office:value-type="string">
            <text:p text:style-name="P4"><text:span text:style-name="T6">Talleres Municipales; Economía y Hacienda; Parque Móvil.</text:span></text:p>
          </table:table-cell>
        </table:table-row>
      </table:table>
      <text:p text:style-name="P3"><text:span text:style-name="T3">Segundo.</text:span><text:span text:style-name="T4"> Las delegaciones efectuadas abarcarán las facultades de dirección, organización interna y gestión de los correspondientes servicios, con exclusión de la facultad de resolver mediante actos administrativos que afecten a terceros.</text:span></text:p>
      <text:p text:style-name="P3"><text:span text:style-name="T3">Tercero.</text:span><text:span text:style-name="T4"> Efectuar a favor de los concejales y concejalas que a continuación se relacionan, una delegación específica de atribuciones respecto de los siguientes asuntos:</text:span></text:p>
      <table:table table:name="Table2" table:style-name="Table2">
        <table:table-column table:style-name="Table2.A"/>
        <table:table-column table:style-name="Table2.B"/>
        <table:table-row table:style-name="Table2.1">
          <table:table-cell table:style-name="Table2.A1" office:value-type="string">
            <text:p text:style-name="P4"><text:span text:style-name="T5">CONCEJAL / CONCEJALA</text:span></text:p>
          </table:table-cell>
          <table:table-cell table:style-name="Table2.A1" office:value-type="string">
            <text:p text:style-name="P4"><text:span text:style-name="T5">MATERIA/SERVICIO</text:span></text:p>
          </table:table-cell>
        </table:table-row>
        <table:table-row table:style-name="Table2.1">
          <table:table-cell table:style-name="Table2.A2" office:value-type="string">
            <text:p text:style-name="P4"><text:span text:style-name="T6">[ANONIMIZADO]</text:span></text:p>
          </table:table-cell>
          <table:table-cell table:style-name="Table2.B2" office:value-type="string">
            <text:p text:style-name="P4"><text:span text:style-name="T6">Costas y Playas; Residuos; Limpieza Viaria; Medio Ambiente; Vivienda; Patrimonio Municipal; Turismo.</text:span></text:p>
          </table:table-cell>
        </table:table-row>
        <table:table-row table:style-name="Table2.1">
          <table:table-cell table:style-name="Table2.A3" office:value-type="string">
            <text:p text:style-name="P4"><text:span text:style-name="T6">[ANONIMIZADO]</text:span></text:p>
          </table:table-cell>
          <table:table-cell table:style-name="Table2.B3" office:value-type="string">
            <text:p text:style-name="P4"><text:span text:style-name="T6">Servicios; Aguas; Saneamiento; Vías y Obras.</text:span></text:p>
          </table:table-cell>
        </table:table-row>
        <table:table-row table:style-name="Table2.1">
          <table:table-cell table:style-name="Table2.A4" office:value-type="string">
            <text:p text:style-name="P4"><text:span text:style-name="T6">[ANONIMIZADO]</text:span></text:p>
          </table:table-cell>
          <table:table-cell table:style-name="Table2.B4" office:value-type="string">
            <text:p text:style-name="P4"><text:span text:style-name="T6">Parques y Jardines; Deportes; Alumbrado; Transporte; Tráfico; Protección Civil.</text:span></text:p>
          </table:table-cell>
        </table:table-row>
      </table:table>
      <text:p text:style-name="P3"><text:span text:style-name="T4">Esta delegación de carácter especial relativas a un determinado servicio, y a tenor de lo establecido en el artículo 43.5 ROFEL, comportará la dirección interna y la gestión de los servicios correspondientes, con exclusión de la facultad de resolver mediante actos administrativos que afecten a terceros.</text:span></text:p>
      <text:p text:style-name="P3"><text:span text:style-name="T3">Cuarto.</text:span><text:span text:style-name="T4"> Delegar de forma indistinta, en todos los Concejales y Concejalas de este Ayuntamiento las competencias que el artículo 51.1 del Código Civil otorga a esta Alcaldía para autorizar los matrimonios civiles que se celebren en este término municipal.</text:span></text:p>
      <text:p text:style-name="P3"><text:span text:style-name="T4">Esta delegación faculta a todos los concejales y concejalas para autorizar matrimonios civiles, sin que en una misma ceremonia pueda intervenir más de uno de ellos.</text:span></text:p>
      <text:p text:style-name="P3"><text:span text:style-name="T4">A estos efectos, la coordinación para la designación del concejal o concejala actuante se establecerá por el gabinete de la Alcaldía.</text:span></text:p>
      <text:p text:style-name="P3"><text:span text:style-name="T3">Quinto.</text:span><text:span text:style-name="T4"> Las competencias delegadas se ejercerán en los términos y dentro de los límites de esta delegación, no siendo susceptibles de ser delegadas por sus titulares en ningún otro órgano o miembro de la corporación.</text:span></text:p>
      <text:p text:style-name="P3"><text:span text:style-name="T3">Sexto.</text:span><text:span text:style-name="T4"> De conformidad con lo dispuesto en el artículo 44.2 del Reglamento de Organización, Funcionamiento y Régimen Jurídico de las Entidades Locales, aprobado por Real Decreto 2568/1986, de 28 de noviembre, estas delegaciones tendrán efectos desde el mismo día a la fecha de esta resolución y serán de carácter indefinido, sin perjuicio de la potestad de avocación de esta Alcaldía.</text:span></text:p>
      <text:p text:style-name="P3"><text:span text:style-name="T3">Séptimo.</text:span><text:span text:style-name="T4"> Publicar esta resolución en el Boletín Oficial de la Provincia de Las Palmas, y en el tablón de anuncios del Ayuntamiento, en cumplimiento de lo dispuesto en el artículo 44.2 del Real Decreto 2568/1986, de 28 de noviembre, por el que se aprueba el Reglamento de Organización, Funcionamiento y Régimen Jurídico de las Entidades Locales, y difundirla, de acuerdo con el principio de transparencia, mediante su publicación actualizada y permanente en la sede electrónica municipal, en cumplimiento de lo que disponen los artículos 5 y siguientes de la Ley 19/2013, de 9 de diciembre, de Transparencia, Acceso a la Información y Buen Gobierno.</text:span></text:p>
      <text:p text:style-name="P3"><text:span text:style-name="T3">Octavo.</text:span><text:span text:style-name="T4"> Comunicar esta resolución a todos los Concejales y Concejalas afectados y a los responsables de los diferentes servicios municipales, para su conocimiento y efectos, entendiéndose aceptada la delegación de competencias de forma tácita, si dentro del plazo de los TRES DÍAS HÁBILES siguientes contados desde la notificación de la presente no se manifiesta nada en contra o se hace uso de la misma.</text:span></text:p>
      <text:p text:style-name="P3"><text:soft-page-break/><text:span text:style-name="T3">Noveno.</text:span><text:span text:style-name="T4"> Dar cuenta al Pleno del Ayuntamiento de esta resolución en la sesión extraordinaria que se convoque en cumplimiento de lo previsto por el artículo 38 del Reglamento de Organización, Funcionamiento y Régimen Jurídico de las Entidades Locales.</text:span></text:p>
      <text:p text:style-name="P3"><text:span text:style-name="T4">En la Villa de Moya, a veintinueve de junio de dos mil veintitrés.</text:span></text:p>
      <text:p text:style-name="P3"><text:span text:style-name="T4">EL ALCALDE, [ANONIMIZADO].</text:span></text:p>
      <text:p text:style-name="P5"><text:span text:style-name="T6">141.87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Times New Roman" fo:font-family="'Times New Roman'" style:font-family-generic="roman" style:font-pitch="variable" fo:font-size="11pt" style:font-size-asian="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7874in" fo:margin-bottom="0.7874in" fo:margin-left="0.8661in" fo:margin-right="0.8661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nuncio BOP Decreto delegaciones anonimizado</dc:title>
    <meta:editing-cycles>1</meta:editing-cycles>
    <meta:creation-date>2013-12-23T23:15:00</meta:creation-date>
    <dc:date>2013-12-23T23:15:00</dc:date>
    <meta:editing-duration>P0D</meta:editing-duration>
    <meta:generator>LibreOffice/25.2.3.2$Linux_X86_64 LibreOffice_project/520$Build-2</meta:generator>
    <meta:document-statistic meta:table-count="2" meta:image-count="0" meta:object-count="0" meta:page-count="2" meta:paragraph-count="38" meta:word-count="742" meta:character-count="5093" meta:non-whitespace-character-count="4389"/>
    <meta:user-defined meta:name="AppVersion">14.0000</meta:user-defined>
    <meta:template xlink:type="simple" xlink:actuate="onRequest" xlink:title="Normal.dotm" xlink:href=""/>
  </office:meta>
</office:document-meta>
</file>