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in" fo:margin-bottom="0.0417in" style:contextual-spacing="false" fo:text-align="center" style:justify-single-word="false"/>
    </style:style>
    <style:style style:name="P2" style:family="paragraph" style:parent-style-name="Standard">
      <style:paragraph-properties fo:margin-top="0in" fo:margin-bottom="0.0693in" style:contextual-spacing="false" fo:text-align="end" style:justify-single-word="false"/>
    </style:style>
    <style:style style:name="P3" style:family="paragraph" style:parent-style-name="Standard">
      <style:paragraph-properties fo:margin-top="0in" fo:margin-bottom="0.0555in" style:contextual-spacing="false"/>
    </style:style>
    <style:style style:name="P4" style:family="paragraph" style:parent-style-name="List_20_1" style:list-style-name="WWNum1">
      <style:paragraph-properties fo:margin-left="0.2165in" fo:text-indent="-0.0984in" style:auto-text-indent="false"/>
    </style:style>
    <style:style style:name="T1" style:family="text">
      <style:text-properties style:font-name="Arial" fo:font-size="13pt" fo:font-weight="bold" style:font-size-asian="13pt" style:font-weight-asian="bold"/>
    </style:style>
    <style:style style:name="T2" style:family="text">
      <style:text-properties style:font-name="Arial" fo:font-size="11pt" fo:font-weight="bold" style:font-size-asian="11pt" style:font-weight-asian="bold"/>
    </style:style>
    <style:style style:name="T3" style:family="text">
      <style:text-properties style:font-name="Arial" fo:font-size="9.5pt" fo:font-weight="bold" style:font-size-asian="9.5pt" style:font-weight-asian="bold"/>
    </style:style>
    <style:style style:name="T4" style:family="text">
      <style:text-properties fo:font-size="8.5pt" fo:font-style="italic" style:font-size-asian="8.5pt" style:font-style-asian="italic"/>
    </style:style>
    <style:style style:name="T5" style:family="text">
      <style:text-properties style:font-name="Arial"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USTRE AYUNTAMIENTO DE MOYA</text:span></text:p>
      <text:p text:style-name="P1"><text:span text:style-name="T2">ANUNCIO 2.572</text:span></text:p>
      <text:p text:style-name="P1"><text:span text:style-name="T3">Versión anonimizada</text:span></text:p>
      <text:p text:style-name="P2"><text:span text:style-name="T4">Boletín Oficial de la Provincia de Las Palmas. Número 87, miércoles 19 de julio de 2023</text:span></text:p>
      <text:p text:style-name="P3">Se hace público para general conocimiento que por esta Alcaldía se ha dictado con fecha 30.06.23 el Decreto número 2023-0428, relativo a la designación de los miembros de la Corporación que realizarán sus funciones en régimen de dedicación exclusiva y los/as que lo harán en régimen de dedicación parcial, y cuya parte dispositiva se transcribe a continuación:</text:p>
      <text:p text:style-name="P3"><text:span text:style-name="T5">“Primero.</text:span> Determinar los miembros de la Corporación que realizarán sus funciones en régimen de DEDICACIÓN EXCLUSIVA:</text:p>
      <text:list text:style-name="WWNum1">
        <text:list-item>
          <text:p text:style-name="P4">[ANONIMIZADO], por el desempeño del cargo de Alcalde Presidente de la Corporación, con efectos desde el 1 de julio de 2023.</text:p>
        </text:list-item>
      </text:list>
      <text:p text:style-name="P3"><text:span text:style-name="T5">Segundo.</text:span> Determinar como miembros de la Corporación que realizarán sus funciones en régimen de DEDICACIÓN PARCIAL, en el porcentaje que se expresa, y con las condiciones aprobadas por el Pleno en sesión celebrada en fecha 30 de junio de 2023, y con efectos desde el 1 de julio de 2023, a los/as siguientes:</text:p>
      <text:list text:continue-numbering="true" text:style-name="WWNum1">
        <text:list-item>
          <text:p text:style-name="P4">[ANONIMIZADO], en régimen de dedicación parcial mínima del 76,16 % de la jornada, por el desempeño del cargo de Concejal/a con delegación especial en materia de Festejos; Cultura; Biblioteca; Universidad Popular; Archivos; Juventud; Participación Ciudadana.</text:p>
        </text:list-item>
        <text:list-item>
          <text:p text:style-name="P4">[ANONIMIZADO], en régimen de dedicación parcial mínima del 76,16 % de la jornada, por el desempeño del cargo de Concejal/a con delegación especial en materia de Sanidad; Servicios Sociales; Igualdad; Solidaridad; Atención a la Discapacidad; Mayores; Familia y Menores; Mujer; Educación; y Transparencia.</text:p>
        </text:list-item>
        <text:list-item>
          <text:p text:style-name="P4">[ANONIMIZADO], en régimen de dedicación parcial mínima del 76,16 % de la jornada, por el desempeño del cargo de Concejal/a con delegación especial en materia de Servicios; Aguas; Saneamiento; Vías y Obras.</text:p>
        </text:list-item>
        <text:list-item>
          <text:p text:style-name="P4">[ANONIMIZADO], en régimen de dedicación parcial mínima del 63,25 % de la jornada, por el desempeño del cargo de Concejal/a con delegación especial en materia de Presidencia; Innovación Tecnológica; Informática y Telecomunicaciones; Desarrollo Local; Empleo; Agricultura y Ganadería; Industria; Comercio; Artesanía; Consumo; Salud Pública y Bienestar Animal.</text:p>
        </text:list-item>
        <text:list-item>
          <text:p text:style-name="P4">[ANONIMIZADO], en régimen de dedicación parcial mínima del 63,25 % de la jornada, por el desempeño del cargo de Concejal/a con delegación especial en materia de Costas y Playas; Residuos; Limpieza Viaria; Medio Ambiente; Vivienda; Patrimonio Municipal; Turismo.</text:p>
        </text:list-item>
        <text:list-item>
          <text:p text:style-name="P4">[ANONIMIZADO], en régimen de dedicación parcial mínima del 63,25 % de la jornada, por el desempeño del cargo de Concejal/a con delegación especial en materia de Parques y Jardines; Deportes; Alumbrado; Transporte; Tráfico; Protección Civil.</text:p>
        </text:list-item>
      </text:list>
      <text:p text:style-name="P3"><text:span text:style-name="T5">Tercero.</text:span> Dichos miembros de la Corporación serán dados de alta en el Régimen General de la Seguridad Social en la fecha prevista, asumiendo la Corporación el pago de las cuotas empresariales que corresponda.</text:p>
      <text:p text:style-name="P3"><text:span text:style-name="T5">Cuarto.</text:span> Notifíquese a los/as interesados/as y procédase a su publicación en el Boletín Oficial de la Provincia de Las Palmas, y comuníquese a los Servicios Económicos y Servicio de Recursos Humanos a los efectos que procedan.”</text:p>
      <text:p text:style-name="P3">En la Villa de Moya, a catorce de julio de dos mil veintitrés.</text:p>
      <text:p text:style-name="P3">EL ALCALDE, [ANONIMIZADO].</text:p>
      <text:p text:style-name="P3">155.10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style:contextual-spacing="false" fo:line-height="102%" fo:text-align="start" style:justify-single-word="false" fo:orphans="2" fo:widows="2" style:writing-mode="lr-tb"/>
      <style:text-properties style:font-name="Arial" fo:font-family="Arial" style:font-family-generic="roman" style:font-pitch="variable" fo:font-size="9.5pt" style:font-name-asian="Arial1" style:font-family-asian="Arial" style:font-family-generic-asian="system" style:font-pitch-asian="variable" style:font-size-asian="9.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55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55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555in" style:contextual-spacing="true" fo:text-indent="-0.25in" style:auto-text-indent="false"/>
    </style:style>
    <style:style style:name="List_20_3_20__28_WW_29_" style:display-name="List 3 (WW)" style:family="paragraph" style:parent-style-name="Standard">
      <style:paragraph-properties fo:margin-left="0.75in" fo:margin-top="0in" fo:margin-bottom="0.055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28in" style:contextual-spacing="true" fo:line-height="100%"/>
      <style:text-properties style:font-name="Arial" fo:font-family="Arial" style:font-family-generic="roman" style:font-pitch="variable" fo:font-size="9.5pt" style:font-name-asian="Arial1" style:font-family-asian="Arial" style:font-family-generic-asian="system" style:font-pitch-asian="variable" style:font-size-asian="9.5pt"/>
    </style:style>
    <style:style style:name="List_20_2" style:display-name="List 2" style:family="paragraph" style:parent-style-name="Standard" style:list-style-name="WWNum2" style:class="list">
      <style:paragraph-properties fo:margin-top="0in" fo:margin-bottom="0.0555in" style:contextual-spacing="true"/>
    </style:style>
    <style:style style:name="List_20_3" style:display-name="List 3" style:family="paragraph" style:parent-style-name="Standard" style:list-style-name="WWNum3" style:class="list">
      <style:paragraph-properties fo:margin-top="0in" fo:margin-bottom="0.0555in" style:contextual-spacing="true"/>
    </style:style>
    <style:style style:name="Numbering_20_1" style:display-name="Numbering 1" style:family="paragraph" style:parent-style-name="Standard" style:list-style-name="WWNum5" style:class="list">
      <style:paragraph-properties fo:margin-top="0in" fo:margin-bottom="0.0555in" style:contextual-spacing="true"/>
    </style:style>
    <style:style style:name="Numbering_20_2" style:display-name="Numbering 2" style:family="paragraph" style:parent-style-name="Standard" style:list-style-name="WWNum6" style:class="list">
      <style:paragraph-properties fo:margin-top="0in" fo:margin-bottom="0.0555in" style:contextual-spacing="true"/>
    </style:style>
    <style:style style:name="Numbering_20_3" style:display-name="Numbering 3" style:family="paragraph" style:parent-style-name="Standard" style:list-style-name="WWNum7" style:class="list">
      <style:paragraph-properties fo:margin-top="0in" fo:margin-bottom="0.055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5902in" fo:margin-bottom="0.5902in" fo:margin-left="0.6693in" fo:margin-right="0.6693in" style:writing-mode="lr-tb" style:layout-grid-color="#c0c0c0" style:layout-grid-lines="39" style:layout-grid-base-height="0.25in" style:layout-grid-ruby-height="0in" style:layout-grid-mode="none" style:layout-grid-ruby-below="false" style:layout-grid-print="false" style:layout-grid-display="false" style:layout-grid-base-width="0.131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nuncio BOP nominación de dedicaciones anonimizado</dc:title>
    <meta:initial-creator>Anonimizado</meta:initial-creator>
    <dc:description>generated by python-docx</dc:description>
    <dc:creator>Anonimizado</dc:creator>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1" meta:paragraph-count="19" meta:word-count="494" meta:character-count="3210" meta:non-whitespace-character-count="2742"/>
    <meta:user-defined meta:name="AppVersion">14.0000</meta:user-defined>
    <meta:template xlink:type="simple" xlink:actuate="onRequest" xlink:title="Normal.dotm" xlink:href=""/>
  </office:meta>
</office:document-meta>
</file>