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in" fo:margin-bottom="0.1665in" style:contextual-spacing="false" fo:text-align="center" style:justify-single-word="false"/>
    </style:style>
    <style:style style:name="P2" style:family="paragraph" style:parent-style-name="Standard">
      <style:paragraph-properties fo:margin-top="0.0835in" fo:margin-bottom="0.0555in" style:contextual-spacing="false" fo:text-align="center" style:justify-single-word="false"/>
    </style:style>
    <style:style style:name="P3" style:family="paragraph" style:parent-style-name="Standard">
      <style:paragraph-properties fo:margin-top="0in" fo:margin-bottom="0.139in" style:contextual-spacing="false" fo:text-align="center" style:justify-single-word="false"/>
    </style:style>
    <style:style style:name="P4" style:family="paragraph" style:parent-style-name="Standard">
      <style:paragraph-properties fo:margin-top="0in" fo:margin-bottom="0.0835in" style:contextual-spacing="false" fo:line-height="110%" fo:text-indent="0.2362in" style:auto-text-indent="false"/>
    </style:style>
    <style:style style:name="P5" style:family="paragraph" style:parent-style-name="Standard">
      <style:paragraph-properties fo:margin-left="0.3937in" fo:margin-top="0in" fo:margin-bottom="0.0555in" style:contextual-spacing="false" fo:line-height="110%" fo:text-indent="-0.1575in" style:auto-text-indent="false"/>
    </style:style>
    <style:style style:name="P6" style:family="paragraph" style:parent-style-name="Standard">
      <style:paragraph-properties fo:margin-top="0.1665in" fo:margin-bottom="0.139in" style:contextual-spacing="false" fo:text-align="end" style:justify-single-word="false"/>
    </style:style>
    <style:style style:name="T1" style:family="text">
      <style:text-properties style:font-name="Times New Roman" fo:font-size="9pt" fo:font-weight="normal" style:font-size-asian="9pt" style:font-weight-asian="normal"/>
    </style:style>
    <style:style style:name="T2" style:family="text">
      <style:text-properties style:font-name="Times New Roman" fo:font-size="13pt" fo:font-weight="bold" style:font-size-asian="13pt" style:font-weight-asian="bold"/>
    </style:style>
    <style:style style:name="T3" style:family="text">
      <style:text-properties style:font-name="Times New Roman" fo:font-size="11pt" fo:font-weight="bold" style:font-size-asian="11pt" style:font-weight-asian="bold"/>
    </style:style>
    <style:style style:name="T4" style:family="text">
      <style:text-properties style:font-name="Times New Roman" fo:font-size="11pt" fo:font-weight="normal" style:font-size-asian="11pt" style:font-weight-asian="normal"/>
    </style:style>
    <style:style style:name="T5" style:family="text">
      <style:text-properties style:font-name="Times New Roman" fo:font-size="10pt" fo:font-weight="normal" style:font-size-asian="10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oletín Oficial de la Provincia de Las Palmas. Número 84, miércoles 12 de julio de 2023</text:span></text:p>
      <text:p text:style-name="P2"><text:span text:style-name="T2">ANUNCIO</text:span></text:p>
      <text:p text:style-name="P3"><text:span text:style-name="T3">2.450</text:span></text:p>
      <text:p text:style-name="P4"><text:span text:style-name="T4">Se hace público para general conocimiento que por la Corporación Plenaria de este Ayuntamiento, en sesión extraordinaria celebrada el día 30 de junio de 2023, se ha adoptado acuerdo sobre el régimen de dedicaciones, retribuciones e indemnizaciones de cargos públicos, cuya parte dispositiva se transcribe a continuación:</text:span></text:p>
      <text:p text:style-name="P4"><text:span text:style-name="T4">“Primero. Establecer el régimen de dedicación exclusiva, teniendo derecho a ser dados de alta en el Régimen General de la Seguridad Social y a percibir por su dedicación exclusiva a las tareas propias de sus cargos, las retribuciones anuales brutas, que en cada caso se indican, incluidas dos pagas extraordinarias, una en junio y otra en diciembre:</text:span></text:p>
      <text:p text:style-name="P5"><text:span text:style-name="T4">• Alcaldía-Presidencia: 44.800 euros brutos anuales (excluida seguridad social).</text:span></text:p>
      <text:p text:style-name="P4"><text:span text:style-name="T4">Segundo. Establecer el régimen de dedicación parcial de seis (6) cargos de Concejal:</text:span></text:p>
      <text:p text:style-name="P5"><text:span text:style-name="T4">• Tres cargos dedicación parcial por importe correspondiente al 76.16% de dedicación y 76.16% de tiempo efectivo en oficina en horario laboral: 34.122.48 euros brutos anuales (excluida seguridad social).</text:span></text:p>
      <text:p text:style-name="P5"><text:span text:style-name="T4">• Tres cargos dedicación parcial por importe correspondiente al 63.25% de dedicación y 63.25% de tiempo efectivo en oficina en horario laboral: 28.337.56 euros brutos anuales (excluida seguridad social).</text:span></text:p>
      <text:p text:style-name="P4"><text:span text:style-name="T4">Tercero. La Corporación asumirá el pago de la cuota empresarial que corresponda, solicitando la afiliación y alta, según corresponda, ante la Tesorería Territorial de la Seguridad Social.</text:span></text:p>
      <text:p text:style-name="P4"><text:span text:style-name="T4">Cuarto. Los miembros de la Corporación, sin dedicación exclusiva o parcial, percibirán por su asistencia a los Órganos Colegiados de la misma, las cuantías que se señalan:</text:span></text:p>
      <text:p text:style-name="P5"><text:span text:style-name="T4">• Pleno: 119,53 euros.</text:span></text:p>
      <text:p text:style-name="P5"><text:span text:style-name="T4">• Junta de Gobierno Local: 119,53 euros.</text:span></text:p>
      <text:p text:style-name="P5"><text:span text:style-name="T4">• Comisiones Informativas: 35,86 euros.</text:span></text:p>
      <text:p text:style-name="P4"><text:span text:style-name="T4">Quinto. Asignación a Grupos Políticos:</text:span></text:p>
      <text:p text:style-name="P5"><text:span text:style-name="T4">• Asignar a cada Grupo Político con representación en la Corporación una cuantía fija mensual, igual para cada uno de ellos y cifrada en 20 euros, por Grupo/mes.</text:span></text:p>
      <text:p text:style-name="P5"><text:span text:style-name="T4">• Asignar igualmente, a cada Grupo una cuantía de 73 euros, por Concejal/mes.</text:span></text:p>
      <text:p text:style-name="P4"><text:span text:style-name="T4">Sexto. Facultar al Alcalde a fin de que mediante Decreto, en el supuesto de revocación de delegaciones conferidas a estos Concejales, pueda reconocer nominativamente nueva dedicación exclusiva o parcial.</text:span></text:p>
      <text:p text:style-name="P4"><text:span text:style-name="T4">Séptimo. Proceder a dar traslado de esta Resolución a los/as interesados/as para su aceptación, así como ordenar la publicación en el Boletín Oficial de la Provincia de Las Palmas y en el tablón de edictos de este Ayuntamiento, dando cuenta al Pleno en la siguiente sesión que se celebre.</text:span></text:p>
      <text:p text:style-name="P4"><text:span text:style-name="T4">Octavo. La fecha de efectos será al día siguiente de la aprobación de la presente propuesta.”</text:span></text:p>
      <text:p text:style-name="P4"><text:span text:style-name="T4">En la Villa de Moya, a seis de julio de dos mil veintitrés.</text:span></text:p>
      <text:p text:style-name="P4"><text:span text:style-name="T4">EL ALCALDE, [ANONIMIZADO].</text:span></text:p>
      <text:p text:style-name="P6"><text:span text:style-name="T5">151.10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Times New Roman" fo:font-family="'Times New Roman'" style:font-family-generic="roman" style:font-pitch="variable" fo:font-size="11pt" style:font-size-asian="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7874in" fo:margin-bottom="0.7874in" fo:margin-left="0.9055in" fo:margin-right="0.9055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Anuncio dedicaciones y asignaciones anonimizado</dc:title>
    <meta:editing-cycles>1</meta:editing-cycles>
    <meta:creation-date>2013-12-23T23:15:00</meta:creation-date>
    <dc:date>2013-12-23T23:15:00</dc:date>
    <meta:editing-duration>P0D</meta:editing-duration>
    <meta:generator>LibreOffice/25.2.3.2$Linux_X86_64 LibreOffice_project/520$Build-2</meta:generator>
    <meta:document-statistic meta:table-count="0" meta:image-count="0" meta:object-count="0" meta:page-count="1" meta:paragraph-count="23" meta:word-count="429" meta:character-count="2749" meta:non-whitespace-character-count="2343"/>
    <meta:user-defined meta:name="AppVersion">14.0000</meta:user-defined>
    <meta:template xlink:type="simple" xlink:actuate="onRequest" xlink:title="Normal.dotm" xlink:href=""/>
  </office:meta>
</office:document-meta>
</file>