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155cd" loext:opacity="100%" style:font-name="Arial" fo:font-size="12pt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1d8341" officeooo:paragraph-rsid="001d8341"/>
    </style:style>
    <style:style style:name="T1" style:family="text">
      <style:text-properties officeooo:rsid="001d8341"/>
    </style:style>
    <style:style style:name="T2" style:family="text">
      <style:text-properties style:use-window-font-color="true" loext:opacity="0%" style:font-name="Arial" fo:font-size="12pt" style:font-size-asian="12pt" style:font-name-complex="Calibri1" style:font-size-complex="12pt"/>
    </style:style>
    <style:style style:name="T3" style:family="text">
      <style:text-properties style:use-window-font-color="true" loext:opacity="0%" style:font-name="Arial" fo:font-size="12pt" officeooo:rsid="001d8341" style:font-size-asian="12pt" style:font-name-complex="Calibri1" style:font-size-complex="12pt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" fo:font-size="12pt" style:text-underline-style="solid" style:text-underline-width="auto" style:text-underline-color="font-color" style:text-blinking="false" fo:background-color="transparent" loext:char-shading-value="0" style:font-size-asian="12pt" style:font-size-complex="12pt"/>
    </style:style>
    <style:style style:name="T5" style:family="text">
      <style:text-properties style:use-window-font-color="true" loext:opacity="0%" style:font-name="Arial" fo:font-size="12pt" style:font-size-asian="12pt" style:font-size-complex="12pt"/>
    </style:style>
    <style:style style:name="T6" style:family="text">
      <style:text-properties fo:font-size="14pt" style:font-size-asian="14pt" style:font-name-complex="Calibri1" style:font-size-complex="14pt"/>
    </style:style>
    <style:style style:name="fr1" style:family="graphic" style:parent-style-name="OLE">
      <style:graphic-properties fo:margin-left="0cm" fo:margin-right="0cm" fo:margin-top="0cm" fo:margin-bottom="0cm" style:wrap="none" style:vertical-pos="from-top" style:vertical-rel="page" style:horizontal-pos="from-left" style:horizontal-rel="page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to1" text:anchor-type="char" svg:x="2.365cm" svg:y="2.184cm" svg:width="4.9cm" svg:height="3.657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/>
      <text:p text:style-name="Standard"/>
      <text:p text:style-name="Standard">AÑO 2025 </text:p>
      <text:p text:style-name="Standard">TRANSPARENCIA –<text:span text:style-name="T1">ESTADÍSTICA</text:span></text:p>
      <text:p text:style-name="Standard"/>
      <text:p text:style-name="P1"><text:span text:style-name="T2">1</text:span><text:span text:style-name="T3">195</text:span><text:span text:style-name="T2">. </text:span><text:span text:style-name="T3">I</text:span><text:a xlink:type="simple" xlink:href="https://transparencia.villademoya.es/t/p/1043-informacion-estadistica" office:target-frame-name="_blank" xlink:show="new" text:style-name="Internet_20_link" text:visited-style-name="Visited_20_Internet_20_Link"><text:span text:style-name="T4">nformación estadística necesaria para valorar el grado de cumplimiento y calidad de los servicios públicos que sean de su competencia.</text:span></text:a><text:span text:style-name="T5"> </text:span></text:p>
      <text:p text:style-name="P2"/>
      <text:p text:style-name="P3" loext:marker-style-name="T6"><text:span text:style-name="T6">NO SE REALIZAN ESTADÍSTICAS PARA EVALUAR <text:s/>EL GRADO DE CUMPLIMIENTO DE LOS SERVICIOS QUE SE PRESTAN NI LA CALIDAD DE LOS MISMO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rodriguez</meta:initial-creator>
    <meta:editing-cycles>3</meta:editing-cycles>
    <meta:creation-date>2026-04-23T11:58:00</meta:creation-date>
    <dc:date>2026-04-23T13:23:56.861034600</dc:date>
    <meta:editing-duration>PT5M32S</meta:editing-duration>
    <meta:generator>LibreOffice/25.2.4.3$Windows_X86_64 LibreOffice_project/33e196637044ead23f5c3226cde09b47731f7e27</meta:generator>
    <meta:document-statistic meta:table-count="0" meta:image-count="0" meta:object-count="1" meta:page-count="1" meta:paragraph-count="4" meta:word-count="47" meta:character-count="304" meta:non-whitespace-character-count="258"/>
    <meta:user-defined meta:name="AppVersion">12.0000</meta:user-defined>
    <meta:user-defined meta:name="Company">PERSONAL</meta:user-defined>
    <meta:template xlink:type="simple" xlink:actuate="onRequest" xlink:title="Normal.dotm" xlink:href=""/>
  </office:meta>
</office:document-meta>
</file>