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MP0">
      <style:paragraph-properties fo:text-align="end" style:justify-single-word="false" style:page-number="auto" fo:break-before="page"/>
      <style:text-properties fo:color="#000000" loext:opacity="100%" style:font-name="Calibri" fo:font-size="10pt" fo:font-weight="bold" officeooo:rsid="000e7e80" officeooo:paragraph-rsid="000e7e80" style:font-size-asian="10pt" style:font-weight-asian="bold" style:font-name-complex="Aptos" style:font-size-complex="10pt"/>
    </style:style>
    <style:style style:name="P2" style:family="paragraph" style:parent-style-name="Normal_20__28_Web_29_">
      <style:paragraph-properties fo:text-align="end" style:justify-single-word="false"/>
      <style:text-properties fo:color="#000000" loext:opacity="100%" style:font-name="Calibri" fo:font-size="10pt" fo:font-weight="bold" officeooo:rsid="000e7e80" officeooo:paragraph-rsid="000e7e80" style:font-size-asian="10pt" style:font-weight-asian="bold" style:font-name-complex="Aptos" style:font-size-complex="10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12pt" style:font-size-asian="12pt" style:font-name-complex="Aptos" style:font-size-complex="12pt"/>
    </style:style>
    <style:style style:name="P6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style:font-name="Calibri" fo:font-size="10pt" fo:font-weight="bold" style:font-size-asian="10pt" style:font-weight-asian="bold" style:font-name-complex="Aptos" style:font-size-complex="10pt"/>
    </style:style>
    <style:style style:name="T2" style:family="text">
      <style:text-properties fo:color="#000000" loext:opacity="100%" style:font-name="Calibri" fo:font-weight="bold" style:font-weight-asian="bold" style:font-name-complex="Aptos"/>
    </style:style>
    <style:style style:name="T3" style:family="text">
      <style:text-properties officeooo:rsid="000e7e8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AÑO 2025</text:p>
      <text:p text:style-name="P3"><draw:frame draw:style-name="fr1" draw:name="Object 2" text:anchor-type="paragraph" svg:x="2.365cm" svg:y="2.184cm" svg:width="3.134cm" style:rel-width="scale" svg:height="2.33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1">TRANSPARENCIA-SECRETARÍA.</text:span></text:span></text:p>
      <text:p text:style-name="P4"><text:span text:style-name="Fuente_20_de_20_párrafo_20_predeter."><text:span text:style-name="T2">Al objeto de dar cumplimiento a los Indicadores de la Ley Canaria de Transparencia (Ley 12/2014, de 26 de diciembre) el <text:s/>Excmo. Ayuntamiento de La Villa de Moya, pone en conocimiento de la ciudadanía de nuestro municipio y del público en general, la siguiente información:</text:span></text:span></text:p>
      <text:p text:style-name="P5"/>
      <text:p text:style-name="P5">ENCOMIENDAS. Atendiendo a los años 2023, 2024 <text:span text:style-name="T3">y 2025 </text:span>se indica lo siguiente: </text:p>
      <text:p text:style-name="P6">1167. Entidad encomendante o encomendada; objeto y denominación; presupuesto; duración, y obligaciones económicas reconocidas</text:p>
      <text:p text:style-name="P6">1174. Tarifas y precios fijados. </text:p>
      <text:p text:style-name="P6">1175. Personas o entidades adjudicatarias, procedimiento seguido e importe de las subcontrataciones efectuadas.</text:p>
      <text:p text:style-name="P5">Atendiendo a los años 2023, 2024 <text:span text:style-name="T3">Y 2025 </text:span>se indica lo siguiente, <text:span text:style-name="T4">no se han elaborado</text:span> Encomiendas de gestión <text:s/>por parte de la Administración Local <text:s/>a las entidades dependientes, por tanto <text:span text:style-name="T4">no ha habido </text:span>tarifas ni precios fijados, así como entidades adjudicatarias ni subcontrataciones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5-03-13T13:40:00Z</meta:creation-date>
    <dc:date>2026-04-21T10:37:35.557688400</dc:date>
    <meta:editing-cycles>3</meta:editing-cycles>
    <meta:editing-duration>PT2M53S</meta:editing-duration>
    <meta:document-statistic meta:table-count="0" meta:image-count="0" meta:object-count="1" meta:page-count="1" meta:paragraph-count="8" meta:word-count="137" meta:character-count="933" meta:non-whitespace-character-count="799"/>
    <meta:template xlink:type="simple" xlink:actuate="onRequest" xlink:title="" xlink:href="../../Downloads/1741878639TRANSPARENCIA%20encomiendas%20.odt/Normal"/>
  </office:meta>
</office:document-meta>
</file>