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E0000305100002447BA79F24BF725B72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style>
    <style:style style:name="P2" style:family="paragraph" style:parent-style-name="Standard">
      <style:paragraph-properties fo:margin-left="0cm" fo:margin-right="0cm" fo:margin-top="0cm" fo:margin-bottom="0.353cm" loext:contextual-spacing="false" fo:line-height="115%" fo:text-align="justify" style:justify-single-word="false" fo:orphans="2" fo:widows="2" fo:text-indent="0cm" style:auto-text-indent="false" style:vertical-align="auto" style:writing-mode="lr-tb"/>
    </style:style>
    <style:style style:name="P3"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fo:font-size="16pt" style:font-size-asian="16pt" style:font-size-complex="16pt"/>
    </style:style>
    <style:style style:name="P4" style:family="paragraph" style:parent-style-name="Standard">
      <style:paragraph-properties fo:margin-left="0cm" fo:margin-right="0cm" fo:margin-top="0cm" fo:margin-bottom="0.353cm" loext:contextual-spacing="false" fo:line-height="115%" fo:text-align="end" style:justify-single-word="false" fo:orphans="2" fo:widows="2" fo:text-indent="0cm" style:auto-text-indent="false" style:vertical-align="auto" style:writing-mode="lr-tb"/>
      <style:text-properties fo:font-size="16pt" style:font-size-asian="16pt" style:font-size-complex="16pt"/>
    </style:style>
    <style:style style:name="P5"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Arial" fo:font-size="10pt" style:font-size-asian="10pt" style:font-name-complex="Arial1" style:font-size-complex="10pt"/>
    </style:style>
    <style:style style:name="P6" style:family="paragraph" style:parent-style-name="Standard">
      <style:paragraph-properties fo:margin-left="0cm" fo:margin-right="0cm" fo:margin-top="0cm" fo:margin-bottom="0.353cm" loext:contextual-spacing="false" fo:line-height="115%" fo:text-align="justify" style:justify-single-word="false" fo:orphans="2" fo:widows="2" fo:text-indent="0cm" style:auto-text-indent="false" style:vertical-align="auto" style:writing-mode="lr-tb"/>
      <style:text-properties style:font-name="Arial" fo:font-size="10pt" style:font-size-asian="10pt" style:font-name-complex="Arial1" style:font-size-complex="10pt"/>
    </style:style>
    <style:style style:name="P7" style:family="paragraph" style:parent-style-name="Standard" style:master-page-name="Standard">
      <style:paragraph-properties fo:margin-left="0cm" fo:margin-right="0cm" fo:margin-top="0cm" fo:margin-bottom="0.353cm" loext:contextual-spacing="false" fo:line-height="115%" fo:text-align="start" style:justify-single-word="false" fo:orphans="2" fo:widows="2" fo:text-indent="0cm" style:auto-text-indent="false" style:page-number="auto" style:vertical-align="auto" style:writing-mode="lr-tb"/>
    </style:style>
    <style:style style:name="P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vertical-align="auto" style:writing-mode="lr-tb"/>
    </style:style>
    <style:style style:name="P9" style:family="paragraph" style:parent-style-name="Normal_20__28_Web_29_">
      <style:paragraph-properties fo:margin-left="0cm" fo:margin-right="0cm" fo:margin-top="0.148cm" fo:margin-bottom="0.295cm" loext:contextual-spacing="false" fo:text-align="justify" style:justify-single-word="false" fo:orphans="2" fo:widows="2" fo:text-indent="0cm" style:auto-text-indent="false" style:vertical-align="auto" style:writing-mode="lr-tb"/>
    </style:style>
    <style:style style:name="P10" style:family="paragraph" style:parent-style-name="Normal_20__28_Web_29_">
      <style:paragraph-properties fo:margin-left="0cm" fo:margin-right="0cm" fo:margin-top="0.494cm" fo:margin-bottom="0.494cm" loext:contextual-spacing="false" fo:text-align="justify" style:justify-single-word="false" fo:orphans="2" fo:widows="2" fo:text-indent="0cm" style:auto-text-indent="false" style:vertical-align="auto" style:writing-mode="lr-tb"/>
    </style:style>
    <style:style style:name="P11" style:family="paragraph" style:parent-style-name="Normal_20__28_Web_29_">
      <style:paragraph-properties fo:margin-left="0cm" fo:margin-right="0cm" fo:margin-top="0.494cm" fo:margin-bottom="0.494cm" loext:contextual-spacing="false" fo:text-align="justify" style:justify-single-word="false" fo:orphans="2" fo:widows="2" fo:text-indent="0cm" style:auto-text-indent="false" style:vertical-align="auto" style:writing-mode="lr-tb"/>
      <style:text-properties style:font-name="Arial" fo:font-size="10pt" style:font-size-asian="10pt" style:font-name-complex="Arial1" style:font-size-complex="10pt"/>
    </style:style>
    <style:style style:name="P12" style:family="paragraph" style:parent-style-name="Normal_20__28_Web_29_">
      <style:paragraph-properties fo:margin-left="0cm" fo:margin-right="0cm" fo:margin-top="0.212cm" fo:margin-bottom="0.212cm" loext:contextual-spacing="false" fo:text-align="justify" style:justify-single-word="false" fo:orphans="2" fo:widows="2" fo:text-indent="0cm" style:auto-text-indent="false" style:vertical-align="auto" style:writing-mode="lr-tb"/>
    </style:style>
    <style:style style:name="P13" style:family="paragraph" style:parent-style-name="Normal_20__28_Web_29_">
      <style:paragraph-properties fo:margin-left="0cm" fo:margin-right="0cm" fo:margin-top="0.212cm" fo:margin-bottom="0.212cm" loext:contextual-spacing="false" fo:text-align="justify" style:justify-single-word="false" fo:orphans="2" fo:widows="2" fo:text-indent="0cm" style:auto-text-indent="false" style:vertical-align="auto" style:writing-mode="lr-tb"/>
      <style:text-properties style:font-name="Arial" fo:font-size="10pt" style:font-size-asian="10pt" style:font-name-complex="Arial1" style:font-size-complex="10pt"/>
    </style:style>
    <style:style style:name="T1" style:family="text">
      <style:text-properties fo:font-size="16pt" style:font-size-asian="16pt" style:font-size-complex="16pt"/>
    </style:style>
    <style:style style:name="T2" style:family="text">
      <style:text-properties style:font-name="Arial" fo:font-size="16pt" style:font-size-asian="16pt" style:font-name-complex="Arial1" style:font-size-complex="16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style:font-size-asian="10pt" style:language-asian="es" style:country-asian="ES" style:font-name-complex="Arial1" style:font-size-complex="10pt"/>
    </style:style>
    <style:style style:name="T5" style:family="text">
      <style:text-properties style:font-name="Arial" fo:font-size="10pt" fo:font-style="italic" style:font-size-asian="10pt" style:font-style-asian="italic" style:font-name-complex="Arial1" style:font-size-complex="10pt"/>
    </style:style>
    <style:style style:name="T6" style:family="text">
      <style:text-properties style:font-name="Arial" fo:font-size="10pt" fo:language="es" fo:country="ES" style:font-size-asian="10pt" style:language-asian="es" style:country-asian="ES" style:font-name-complex="Arial1" style:font-size-complex="10pt" style:language-complex="ar" style:country-complex="SA"/>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fo:color="#0000ff" style:font-name="Arial" fo:font-size="10pt" style:text-underline-style="solid" style:text-underline-width="auto" style:text-underline-color="font-color" style:font-size-asian="10pt" style:language-asian="es" style:country-asian="ES" style:font-name-complex="Arial1" style:font-size-complex="10pt"/>
    </style:style>
    <style:style style:name="T10" style:family="text">
      <style:text-properties fo:color="#0000ff" style:font-name="Arial" fo:font-size="10pt" fo:language="es" fo:country="ES" style:text-underline-style="solid" style:text-underline-width="auto" style:text-underline-color="font-color" style:font-size-asian="10pt" style:language-asian="es" style:country-asian="ES" style:font-name-complex="Arial1" style:font-size-complex="10pt" style:language-complex="ar" style:country-complex="SA"/>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text:anchor-type="char" svg:x="0.413cm" svg:y="0.466cm" svg:width="3.852cm" svg:height="2.875cm" draw:z-index="0"><draw:image xlink:href="Pictures/2000002E0000305100002447BA79F24BF725B725.wmf" xlink:type="simple" xlink:show="embed" xlink:actuate="onLoad"/></draw:frame></text:p>
      <text:p text:style-name="P1"><text:span text:style-name="T1"><text:s/></text:span></text:p>
      <text:p text:style-name="P4"/>
      <text:p text:style-name="P1"><text:span text:style-name="T2">INSTITUCIONAL.</text:span></text:p>
      <text:p text:style-name="P3"/>
      <text:p text:style-name="P2"><text:span text:style-name="T3">La Villa de Moya es un municipio perteneciente a la provincia de Las Palmas, en la isla de Gran Canaria. <text:s/>Cuenta con una población ligeramente inferior a 8000 habitantes a final de 2019. Su gentilicio es </text:span><text:span text:style-name="T5">moyense.</text:span></text:p>
      <text:p text:style-name="P8"><text:span text:style-name="T4">El Ilustre Ayuntamiento de la Villa de Moya está formado por un total de trece ediles, de los que diez concejales y concejalas integran el Grupo de Gobierno municipal (Partido Popular), encabezado por el alcalde, Raúl Afonso Suárez, y tres integran el grupo de la oposición (PSOE), tras las últimas elecciones celebradas el 26 de mayo de 2019.</text:span></text:p>
      <text:p text:style-name="P8"><text:span text:style-name="T4"><text:s/>La Casa Consistorial moyense se ubica en la calle Miguel Hernández, número 13; mientras que el resto de edificios y dependencias municipales se distribuyen por diferentes puntos del casco, donde el personal de las distintas áreas ofrece atención páginas oficiales en las redes sociales.a la ciudadanía. Además, toda la información relativa al municipio se publica en la página web </text:span><text:a xlink:type="simple" xlink:href="http://villademoya.es" text:style-name="Internet_20_link" text:visited-style-name="Visited_20_Internet_20_Link"><text:span text:style-name="T9">villademoya.es</text:span></text:a><text:span text:style-name="T4"> <text:s/>y en las diferentes </text:span></text:p>
      <text:p text:style-name="P5"/>
      <text:p text:style-name="P5"/>
      <text:p text:style-name="P1"><text:span text:style-name="T3">HISTORIA.</text:span></text:p>
      <text:p text:style-name="P9"><text:span text:style-name="T3">Moya surge como núcleo de población moderno tanto por razones de necesidad de asentamiento agrícola como de carácter religioso. Los repartos de tierras y aguas efectuados tras la conquista de Gran Canaria y la orografía condicionaron el asentamiento poblacional, conformándose núcleos dispersos por encima de los 600 metros de altitud -Montaña de Doramas- y agrupados por debajo de esa cota –casco de Moya-. Tras la conquista de Gran Canaria a finales del siglo XV y como fruto de los repartimientos de tierras y aguas a los participantes en la misma, comenzó un desarrollo importante de las actividades económicas relacionadas con la agricultura y en especial de los cultivos de exportación como la caña de azúcar. Las consecuencias de este impulso económico fueron, entre otras, la creación de núcleos urbanos de nueva planta como la Villa de Moya, cuyo nombre le viene del Marquesado de Moya. A partir de la primitiva ermita en honor a Nuestra Señora de Candelaria, localizada en el solar donde se construyó en 1515 la parroquia bajo la misma advocación y que hoy ocupa la actual iglesia, comenzó el poblamiento de la Villa. Dicho poblamiento se realizó fundamentalmente por trabajadores encargados de las labores agrícolas. A mediados del siglo XVII y después de la recuperación, tras la caída del cultivo de la caña de azúcar, se produce un incremento de población en las zonas de medianía, creciendo los pagos y barrios ya existentes y surgiendo otros nuevos que se caracterizan por la dispersión del hábitat. Es en ésta época cuando surgen los principales núcleos de la Villa como Fontanales, Barranco del Pinar, Trujillo, Los Dragos o El Laurel. Las causas de este incremento pueden buscarse en la introducción de nuevos cultivos de gran rendimiento y bajo costo. Esto junto a la calidad de las tierras que posibilita una buena producción agrícola, genera un comercio de la misma, tanto en el mercado grancanario como en el tinerfeño, al ser el Norte una buena zona de contacto con esta Isla. Así </text:span><text:soft-page-break/><text:span text:style-name="T3">Moya se caracteriza por ser uno de los núcleos de población que más crece en el Norte en esta época, por el dinamismo de su economía de base agraria.</text:span></text:p>
      <text:p text:style-name="P9"><text:span text:style-name="T3">Por tanto, en el siglo XVIII ya se prefigura la actual configuración del Municipio con una población asentada mayoritariamente en las medianías, donde se desarrolla una agricultura de abastecimiento y una ganadería, sobre todo de vacas y cabras, importantes. A finales de este siglo y durante parte del XIX, las duras crisis que sufre la isla y que afecta a Moya también, provoca la ocupación de tierras que formaban parte del bosque de Doramas, lo que significa la desaparición de este enclave único en Gran Canaria.</text:span></text:p>
      <text:p text:style-name="P9"><text:span text:style-name="T3">El crecimiento de la población permitió a Moya adquirir en los comienzos de la modernidad la condición de pueblo y contar con párroco y alcalde. El alcalde no fue nombrado hasta fines del siglo XVI, añadiéndose a su gestión en 1766 dos diputados del común, un síndico personero y un fiel de hechos, elegidos mediante compromisarios electos por los vecinos. La existencia de estos empleos no permitió a Moya, salvo los paréntesis constitucionales de 1813-14 y 1820-23, adquirir la condición de ayuntamiento hasta los años 1835-36 en que se definen sus facultades político-administrativas y económico-fiscales.</text:span></text:p>
      <text:p text:style-name="P10"><text:span text:style-name="T3">A partir de estos momentos con la paulatina introducción de los distintos cultivos de exportación, la cochinilla y sobre todo el plátano en este siglo, Moya experimenta un proceso de crecimiento, sobre todo en la zona costera más apta para estos cultivos. Por tanto podemos decir que la Historia de Moya ha estado profundamente ligada al desarrollo agrícola de Gran Canaria y por tanto a su desarrollo económico. Si bien en los últimos años se ha producido un descenso general en las actividades agrarias en el contexto insular y municipal, apreciable en el abandono de buena parte de las tierras de cultivo, la economía de Moya sigue conservando su base agrícola. Esta se ha visto complementada con pequeñas industrias como la de los bizcochos, famosos en toda la Isla.</text:span></text:p>
      <text:p text:style-name="P11"/>
      <text:p text:style-name="P9"><text:span text:style-name="T3">ESCUDO HERÁLDICO <text:s/>DE <text:s/>LA VILLA DE MOYA.</text:span></text:p>
      <text:p text:style-name="P9"><text:span text:style-name="T3">El escudo oficial de la Villa de Moya fue aprobado en el año 1957 y está distribuido en cuarteles, las divisiones en las que se representan los elementos o episodios más destacados de la historia del municipio. En el primer cuartel <text:s/>se reproducen las armas concedidas por los Reyes <text:s/>Católicos al guerrero <text:s/>aborigen <text:s/>Doramas, <text:s/>quien gobernó en la Montaña de Moya y cuyo nombre corona el escudo. En el segundo cuartel se muestran las armas del <text:tab/> Marquesado de Moya, dos cabras de sable, <text:s/>concedido por Enrique IV de Castilla en 1480 a Don Andrés Cabrera y su mujer, Doña Beatriz <text:s/>de Bobadilla. El árbol del tercer <text:s/>cuartel es un moral y simboliza <text:s/>los bosques de la Villa, acompañado por tres rosas que hacen referencia <text:s/>al poeta <text:s/>moyense Tomás Morales y su obra más reconocida </text:span><text:span text:style-name="T5">Las Rosas de Hércules</text:span><text:span text:style-name="T3">. <text:s/>Las ramas de <text:s/>drago y laurel de <text:s/>los laterales aluden a los antiguos bosques de estos <text:s/>árboles que existieron en el municipio, <text:s/>así como <text:s/>a los nombres de dos de los barrios más antiguos.</text:span></text:p>
      <text:p text:style-name="P5"/>
      <text:p text:style-name="P10"><text:span text:style-name="T3">CULTURA .</text:span></text:p>
      <text:p text:style-name="P10"><text:span text:style-name="T3">Moya cuenta con un legado cultural y natural que se sugiere recorrer. Los yacimientos Cueva de Doramas o las de la Montañeta, constituyen los bienes arqueológicos más sobresalientes. No obstante, un paseo por Moya no puede pasar por alto los edificios emblemáticos de la villa. Entre ellos cabe destacar la Iglesia de Nuestra Señora de la Candelaria, la Casa Museo Tomás Morales, la Heredad de Aguas o la Ermita de San Bartolomé de Fontanales.</text:span></text:p>
      <text:p text:style-name="P10"><text:soft-page-break/><text:span text:style-name="T3">La Iglesia de Nuestra Señora de la Candelaria se alza sobre las pendientes que se precipitan sobre el Barranco de Moya. Inaugurada en 1957, está dividida en tres naves, con dos torres adosadas y destaca un amplio rosetón en la fachada principal.</text:span></text:p>
      <text:p text:style-name="P10"><text:span text:style-name="T3">Frente a la iglesia se sitúa la casa natal del poeta Tomás Morales, que nace en esta villa en 1884. En la Casa-Museo se alberga y muestra una extensa colección patrimonial que agrupa el fondo documental del poeta, la biblioteca y una rica y variada colección de pintura vinculada a la figura del máximo exponente del Modernismo Español.</text:span></text:p>
      <text:p text:style-name="P10"><text:span text:style-name="T3">El inmueble de la Heredad de Aguas es otro elemento de belleza única, construido en piedra basáltica. Se compone de dos plantas con una fachada uniforme, además de tener una espadaña central con reloj en el campanario. Sus seis columnas neoclásicas resaltan en la fachada del inmueble que, a su vez, soportan una cornisa que actúa como coronación para la segunda planta.</text:span></text:p>
      <text:p text:style-name="P10"><text:span text:style-name="T3">La Ermita de Fontanales representa uno de los edificios más fascinantes de la arquitectura popular religiosa. Se edificó en 1872, bajo la santidad de San Bartolomé. Actualmente, la imagen del patrón se mantiene en la iglesia nueva y es una creación del escultor José Luján Pérez (1753 – 1815).</text:span></text:p>
      <text:p text:style-name="P10"><text:span text:style-name="T3">Sin embargo, si el recorrido se extiende al entorno natural, Moya brinda una de las mejores ocasiones para valorar las construcciones rurales como viviendas tradicionales (con tejas de origen árabe o francés) a dos aguas, bancales, cadenas de cultivos, alpendes, eras o estructuras hidráulicas como acequias, canales, acueductos, cantoneras o molinos.</text:span></text:p>
      <text:p text:style-name="P10"><text:span text:style-name="T3">La extención del municipio se clasifica como Espacio Natural Protegido al 65% de su territorio. La Reserva Natural Especial de Los Tilos sobresale en el Parque Rural de Doramas, uno de los últimos reductos de laurisilva en la Isla, cuyo nombre se deriva de la abundante presencia de esta especie: el Til (Ocotea Foetens). Es un lugar indispensable para muchos botánicos que visitan Gran Canaria, debido a la impresionante y diversa flora y fauna, así como a la gran cantidad de endemismos de gran relevancia científica.</text:span></text:p>
      <text:p text:style-name="P10"><text:span text:style-name="T3">Los Tilos de Moya Son uno de los últimos fragmentos de laurisilva en Gran Canaria, una comunidad de plantas que, pese a su escasa presencia, cumple un rol relevante en la preservación de los suelos y la reposición del acuífero. Las especies autóctonas de laurisilva incluyen una gran variedad de endemismos de gran relevancia científica (superior a 50 especies vegetales y numerosos cientos de invertebrados), incluyendo algunos en riesgo, como la chahorra (Sideritis discolor) o la cresta de gallo (Isoplexis chalcantha). Para numerosas especies, este sitio acoge la mayoría de sus poblaciones, si no todas. </text:span></text:p>
      <text:p text:style-name="P10"><text:span text:style-name="T3">En la actualidad, moya destaca por su intensa y diversa vida cultural centrada en la Casa de la Cultura donde se desarrolla y se coordina todas las acciones culturales que se ofertan a la población, siendo uno de los municipios más activos culturalmente en Gran Canaria.</text:span></text:p>
      <text:p text:style-name="P11"/>
      <text:p text:style-name="P10"><text:span text:style-name="T3">SOCIEDAD</text:span></text:p>
      <text:p text:style-name="P10"><text:span text:style-name="T3">La Villa de Moya se ha constituido como uno de los enclaves de Gran Canaria en donde la actividad artesana se desarrolla con mayor tradición. El visitante dispone de una oferta artesanal importante. Los artesanos que abren sus talleres casi a diario para vender su producción. </text:span></text:p>
      <text:p text:style-name="P10"><text:soft-page-break/><text:span text:style-name="T3">Como trabajos destacados en el municipio podemos señalar la cestería de caña y pírgano, la confección de trajes tradicionales, calados, instrumentos musicales de cuerda tradicionales en Canarias como es el timple, y numerosos trabajos realizados en madera, piel o hierro. </text:span></text:p>
      <text:p text:style-name="P10"><text:span text:style-name="T3">Alternándose con estos trabajos de artesanía tradicional, cabe resaltar nuevos productos artesanos como es el caso de </text:span><text:span text:style-name="Strong"><text:span text:style-name="T6">jabones </text:span></text:span><text:span text:style-name="T3">y </text:span><text:span text:style-name="Strong"><text:span text:style-name="T6"> perfumes </text:span></text:span><text:span text:style-name="T3">elaborados con productos naturales de la zona.</text:span></text:p>
      <text:p text:style-name="P10"><text:span text:style-name="T3">La oferta gastronómica de Moya garantiza a todos sus visitantes una variedad de platos que, según la zona, incluyen como ingrediente principal, carne o pescado. </text:span></text:p>
      <text:p text:style-name="P10"><text:span text:style-name="T3">En Fontanales, dada la actividad ganadera de la zona, se sirven humeantes platos a residentes y visitantes, destacando los </text:span><text:span text:style-name="Strong"><text:span text:style-name="T6">potajes</text:span></text:span><text:span text:style-name="T3">, un plato de cuchara donde el ñame no falta entre los ingredientes, y las </text:span><text:span text:style-name="Strong"><text:span text:style-name="T6">carnes a la brasa </text:span></text:span><text:span text:style-name="T3">bien condimentada con salsas, especialmente de cabra y vacuno. Productos como los </text:span><text:span text:style-name="Strong"><text:span text:style-name="T6">quesos</text:span></text:span><text:span text:style-name="T3"> de las medianías y zona alta del municipio, son muy  apreciados por su variedad y cuidada elaboración. </text:span></text:p>
      <text:p text:style-name="P10"><text:span text:style-name="T3">Sin embargo, en la zona de la costa sus restaurantes se han especializado en el pescado. La variedad de especies que se capturan en esta zona permite ofrecer al visitante parrilladas de todo tipo de pescados, blanco y azul.</text:span></text:p>
      <text:p text:style-name="P10"><text:span text:style-name="T3">Pero realmente, es </text:span><text:span text:style-name="T8">la repostería donde Moya se identifica.</text:span><text:span text:style-name="T3"> Aquí se encuentran las industrias artesanas de </text:span><text:span text:style-name="Strong"><text:span text:style-name="T6">bizcochos lustrados y suspiros</text:span></text:span><text:span text:style-name="T3">, típicos del lugar, y otras dedicadas a la elaboración de roscos de limón, bollos de anís y truchas, unos dulces también muy populares en el archipiélago. Cada domingo, el Mercadillo abre sus puertas para ofrecer lo mejor de los productos locales. </text:span></text:p>
      <text:p text:style-name="P11"/>
      <text:p text:style-name="P10"><text:span text:style-name="T3">ECONOMIA,</text:span></text:p>
      <text:p text:style-name="P10"><text:span text:style-name="T3">La economía de Moya tiene raíces históricas en la agricultura, la ganadería y la artesanía. En Gran Canaria, la agricultura sigue siendo una base importante, aunque ha disminuido en los últimos años. La artesanía, especialmente la cestería,la alfarería, los trajes tradicionales y los instrumentos musicales, sigue siendo una actividad destacada ,</text:span></text:p>
      <text:p text:style-name="P10"><text:span text:style-name="T3">Cabe destacar su zona comercial abierta, localizada en el casco de la Villa, que es un claro exponente para el visitante.</text:span></text:p>
      <text:p text:style-name="P10"><text:span text:style-name="T3">Destaca su amplia red de restauración desde la cumbre hasta la costa, donde se puede disfrutar de su exquisita gastronomía donde se da valor al producto de la zona o producto kilómetro 0.</text:span></text:p>
      <text:p text:style-name="P10"><text:span text:style-name="T3">En la actualidad, está emergiendo una nueva actividad productiva ligada al entorno rural y el medio ambiente, cabe destacar una amplia oferta de casas rurales y viviendas vacacionales en nuestro territorio.</text:span></text:p>
      <text:p text:style-name="P6"/>
      <text:p text:style-name="P6"/>
      <text:p text:style-name="P6"/>
      <text:p text:style-name="P1"><text:soft-page-break/><text:span text:style-name="T3">GEOFRAFIA.RELIEVE Y GEOLOGIA.</text:span></text:p>
      <text:p text:style-name="P10"><text:span text:style-name="T3">Al igual <text:s/>que para el resto de la isla, la génesis de nuestro municipio está ligada a la actividad volcánica, la cual ha creado <text:s/>estructuras de gran notabilidad y singularidad al paisaje. Las formas de relieve más frecuentes que se pueden apreciar son: los barrancos, los lomos, las coladas volcánicas y conos volcánicos.</text:span></text:p>
      <text:p text:style-name="P10"><text:span text:style-name="T3">El Municipio norteño de Moya está situado en el norte grancanario, a 22,5 km de Las Palmas <text:s/>de Gran Canaria. Su extremo meridional se acerca a las cumbres de la isla, Los Moriscos (1773 metros de altitud), donde tienen uno de sus vértices varios municipios. Por el oriente se encuentra con Valleseco. A continuación, y siguiendo la linde del barranco de Azuaje, aparece Firgas, para ya, cerca de la costa, encontrarse con Arucas. Por la margen occidental, excepto un pequeño tramo meridional, colindante con Tejeda, Artenara y Gáldar, sigue la divisoria hasta el mar con Santa María de Guía, a través de un barranco, el cual <text:s/>adopta diversos nombres, a lo largo del desarrollo de su cuenca, uniéndose el llamado de Los Propios, con el de Los Tilos, para dar lugar al barranco de Moya. Así pues, entre los dos cauces apuntados: Azuaje y Moya, y otros barrancos menos importantes, quedan definidos una serie de lomos que descienden hacia la costa. <text:s/>Aparece un espacio accidentado, cortado por profundos tajos, <text:s/>que tienen su exponente en el mismo lugar donde se localiza la capital municipal. <text:s/>Al llegar al litoral, estos lomos se interrumpen bruscamente por un acantilado, hoy fosilizados. </text:span></text:p>
      <text:p text:style-name="P10"><text:span text:style-name="T3">A su pie se encuentra una plataforma sedimentaria, a modo de isla baja.</text:span><text:line-break/><text:span text:style-name="T3">Hay un claro predominio de los materiales basálticos cuaternarios, salvo en las rampas más cercanas al litoral, de mayor antigüedad y de composición sálica. Así mismo, en las cumbres se localizan dos de los últimos volcanes grancanarios: el Montañón Negro y la Caldera de Los Pinos. Ambos, en una alineación cuya directriz se continúa hacia el Noroeste, se encontraban en erupción hace algo más de 3.000 años. La orientación a barlovento del alisio, determina claramente sus características climáticas, con unos mayores aportes hídricos en medianías y cumbres. Por contra, la zona costera presenta unas </text:span><text:span text:style-name="Emphasis"><text:span text:style-name="T6">características </text:span></text:span><text:span text:style-name="T3">de aridez más marcadas. Por consiguiente, la cubierta vegetal original, hoy totalmente alterada, respondía a estos condicionantes, apareciendo, por ejemplo, una extensa superficie de monte verde. De esta selva denominada de Doramas, quedan hoy pequeños relictos, como es el caso de Los Tilos. Ya en las cumbres aparecen los pinos. En general es un espacio muy antropizado, con cultivos de regadío en la zona baja, mayormente plataneras que en la actualidad están casi abandonadas y cultivos de subsistencia en </text:span><text:span text:style-name="Strong"><text:span text:style-name="T6">medianías </text:span></text:span><text:span text:style-name="T3">y zonas altas..</text:span></text:p>
      <text:p text:style-name="P11"/>
      <text:p text:style-name="P10"><text:span text:style-name="T3">FLORA Y FAUNA.</text:span></text:p>
      <text:p text:style-name="P10"><text:span text:style-name="T3">La privilegiada situación del municipio de Moya hace que se distingan distintos ambientes dentro de su territorio (desde el nivel del mar hacia la cumbre). Esta posición con distintos ambientes, va a dar lugar a la <text:s/>existencia de una importante y rica variedad de comunidades vegetales, de elevada biodiversidad con abundantes y distintas formaciones. En directa relación con <text:s/>cada uno de los paisajes vegetales encontramos mundo animal muy interesante dando lugar a una variedad de ecosistemas que podemos encontrar en cualquier recorrido que hagamos por el municipio. Haciendo distinción en <text:s/>zonas bien <text:s/>diferenciadas encontramos:</text:span></text:p>
      <text:p text:style-name="P12"><text:span text:style-name="T3">La <text:s/></text:span><text:span text:style-name="T7">zona <text:s/>costera,</text:span><text:span text:style-name="T3"> más o menos hasta los 100 msnm, está dominada frecuentemente por la tabaiba dulce (</text:span><text:span text:style-name="Emphasis"><text:span text:style-name="T6">Euphorbia balsamífera</text:span></text:span><text:span text:style-name="T3">) y la tolda (</text:span><text:span text:style-name="Emphasis"><text:span text:style-name="T6">Euphorbia aphylla</text:span></text:span><text:span text:style-name="T3">), todas ellas comunidades endémicas del archipiélago, por lo que presentan un gran valor natural y paisajístico, encontrándose muy amenazadas por las infraestructuras de la zona. Le acompañan varias </text:span><text:soft-page-break/><text:span text:style-name="T3">plantas específicamente costeras como la lechuga de mar (</text:span><text:span text:style-name="Emphasis"><text:span text:style-name="T6">Astydamia latifolia</text:span></text:span><text:span text:style-name="T3">), vinagreras (</text:span><text:span text:style-name="Emphasis"><text:span text:style-name="T6">Rumex lunaria</text:span></text:span><text:span text:style-name="T3">), esparraguera (</text:span><text:span text:style-name="Emphasis"><text:span text:style-name="T6">Asparagus scoparius</text:span></text:span><text:span text:style-name="T3">), mato risco (</text:span><text:span text:style-name="Emphasis"><text:span text:style-name="T6">Lavandula canariensis</text:span></text:span><text:span text:style-name="T3">), siempreviva costera (</text:span><text:span text:style-name="Emphasis"><text:span text:style-name="T6">Limonium pectinatum</text:span></text:span><text:span text:style-name="T3">), magarza o margarita de costa (</text:span><text:span text:style-name="Emphasis"><text:span text:style-name="T6">Argyranthemum frutescens</text:span></text:span><text:span text:style-name="T3">), espina blanca (</text:span><text:span text:style-name="Emphasis"><text:span text:style-name="T6">Asparagus pastorianus</text:span></text:span><text:span text:style-name="T3">), romero marino (</text:span><text:span text:style-name="Emphasis"><text:span text:style-name="T6">Campylanthus salsoloides</text:span></text:span><text:span text:style-name="T3">) y otras. </text:span></text:p>
      <text:p text:style-name="P12"><text:span text:style-name="T3">Asociados a los cauces de barrancos, podemos encontrar los saos (</text:span><text:span text:style-name="Emphasis"><text:span text:style-name="T6">Salix canariensis</text:span></text:span><text:span text:style-name="T3">), sustituidos bien por comunidades de juncos, granadillares o cañaverales, debido fundamentalmente a la canalización del agua que discurre por el barranco, acompañados en mayor o menor medida de zarzas (</text:span><text:span text:style-name="Emphasis"><text:span text:style-name="T6">Robus ulmifolius</text:span></text:span><text:span text:style-name="T3">), y en las desembocaduras, próximas al mar, destaca el tarajal (</text:span><text:span text:style-name="Emphasis"><text:span text:style-name="T6">Tamarix canariensis</text:span></text:span><text:span text:style-name="T3">).</text:span></text:p>
      <text:p text:style-name="P12"><text:span text:style-name="T3">En la fauna costera dominan numerosos insectos propios de ambientes arenosos, y lagartos en las áreas con vegetación, de los que ocasionalmente se alimenta el alcaudón real moruno. En los lugares más húmedos se encuentra de forma estacional aves ribereñas como el zarapito, el vuelvepiedras, el chorlitejo patinegro y la polla de agua.</text:span></text:p>
      <text:p text:style-name="P12"><text:span text:style-name="T3">La vegetación de costa es reemplazada desde los 100 hasta los 400 msnm aproximadamente, por las comunidades vegetales más típicas del cardonal-tabaibal, <text:s/>tabaibales amargos (</text:span><text:span text:style-name="Emphasis"><text:span text:style-name="T6">Euphorbia regis-jubae</text:span></text:span><text:span text:style-name="T3">) con presencia importante de los cardones (</text:span><text:span text:style-name="Emphasis"><text:span text:style-name="T6">Euphorbia canariensis</text:span></text:span><text:span text:style-name="T3">), los cañaverales de </text:span><text:span text:style-name="Emphasis"><text:span text:style-name="T6">Arundo donax</text:span></text:span><text:span text:style-name="T3">, las comunidades de granadillo (Hypericum canariensis), cerillos (</text:span><text:span text:style-name="Emphasis"><text:span text:style-name="T6">Hyparrhenia hirta</text:span></text:span><text:span text:style-name="T3">), de tuneras (</text:span><text:span text:style-name="Emphasis"><text:span text:style-name="T6">Opuntia spp.</text:span></text:span><text:span text:style-name="T3">), pitas (</text:span><text:span text:style-name="Emphasis"><text:span text:style-name="T6">Agave spp.</text:span></text:span><text:span text:style-name="T3">). También se localiza en este piso las principales zonas de cultivo de exportación (plataneras), tanto en producción como en estado de abandono.</text:span></text:p>
      <text:p text:style-name="P12"><text:span text:style-name="T3">En torno a los 400 msnm se localiza el ambiente de transición, donde se encuentran las comunidades de vegetación del Termófilo, como el acebuche (</text:span><text:span text:style-name="Emphasis"><text:span text:style-name="T6">Olea europaea ssp. cerasiformis</text:span></text:span><text:span text:style-name="T3">), los palmerales canarios (</text:span><text:span text:style-name="Emphasis"><text:span text:style-name="T6">Phoenix canariensis</text:span></text:span><text:span text:style-name="T3">) presentes en los tramos finales del Barranco del Pagador, guaydiles (</text:span><text:span text:style-name="Emphasis"><text:span text:style-name="T6">Convolvulus floridus</text:span></text:span><text:span text:style-name="T3">), drago (</text:span><text:span text:style-name="Emphasis"><text:span text:style-name="T6">Dracaena draco</text:span></text:span><text:span text:style-name="T3">), Granadillo (</text:span><text:span text:style-name="Emphasis"><text:span text:style-name="T6">Hypericum canariensis</text:span></text:span><text:span text:style-name="T3">), hediondo (</text:span><text:span text:style-name="Emphasis"><text:span text:style-name="T6">Bosea yervamora</text:span></text:span><text:span text:style-name="T3">), almácigo (</text:span><text:span text:style-name="Emphasis"><text:span text:style-name="T6">Pistacia atlántica</text:span></text:span><text:span text:style-name="T3">), lentisco (</text:span><text:span text:style-name="Emphasis"><text:span text:style-name="T6">Pistacia lentiscus</text:span></text:span><text:span text:style-name="T3">), tajinaste de hoja áspera (</text:span><text:span text:style-name="Emphasis"><text:span text:style-name="T6">Echium strictum</text:span></text:span><text:span text:style-name="T3">) y la col de risco, endemismo grancanario (</text:span><text:span text:style-name="Emphasis"><text:span text:style-name="T6">Crambe pritzelii bolle</text:span></text:span><text:span text:style-name="T3">).</text:span></text:p>
      <text:p text:style-name="P12"><text:span text:style-name="T3">La fauna de este piso lo constituyen el lagarto, la rata y el ratón, el conejo y el erizo moruno, y aves como la curruca tomillera o zarzalero, la abubilla, el capirote, el herrerillo, el mirlo, el palmero, y alguna rapaz como el cernícalo.</text:span></text:p>
      <text:p text:style-name="P13"/>
      <text:p text:style-name="P12"><text:span text:style-name="T3">En la </text:span><text:span text:style-name="T7">zona de medianías</text:span><text:span text:style-name="T3">, de los 400 hasta los 1400 msnm, domina el ambiente húmedo de medianías, condiciones climáticas marcadas por la existencia de una franja húmeda casi permanente (afectada por los vientos alisios) situada en las laderas de barlovento (N, NE, E). La vegetación más característica de esta zona pertenece al Monteverde canario, tanto de Laurisilva como de fayal-brezal. Las mejores muestras de Laurisilva, que quedan en la isla se sitúan en el Barranco de Los Tilos y en el Barranco Oscuro, y restos de fayal-brezal con distribución dispersa en el municipio (Barranco La Virgen, El Tabuco en el Barranco Oscuro, zona alta de los Tilos de Moya).</text:span></text:p>
      <text:p text:style-name="P12"><text:span text:style-name="T3">Entre los árboles y arbustos más representativos de la Laurisilva se encuentran: laurel (</text:span><text:span text:style-name="Emphasis"><text:span text:style-name="T6">Laurus novocanariensis</text:span></text:span><text:span text:style-name="T3">), til (</text:span><text:span text:style-name="Emphasis"><text:span text:style-name="T6">Ocotea foetens</text:span></text:span><text:span text:style-name="T3">), viñátigo (</text:span><text:span text:style-name="Emphasis"><text:span text:style-name="T6">Persea indica</text:span></text:span><text:span text:style-name="T3">), barbusano (</text:span><text:span text:style-name="Emphasis"><text:span text:style-name="T6">Apollonias barbujana</text:span></text:span><text:span text:style-name="T3">) palo blanco (</text:span><text:span text:style-name="Emphasis"><text:span text:style-name="T6">Picconia excelsa</text:span></text:span><text:span text:style-name="T3">), acebiño (</text:span><text:span text:style-name="Emphasis"><text:span text:style-name="T6">Ilex canariensis</text:span></text:span><text:span text:style-name="T3">), madroño (</text:span><text:span text:style-name="Emphasis"><text:span text:style-name="T6">Arbutus canariensis</text:span></text:span><text:span text:style-name="T3">), aderno (</text:span><text:span text:style-name="Emphasis"><text:span text:style-name="T6">Heberdenia excelsa</text:span></text:span><text:span text:style-name="T3">), marmulán (</text:span><text:span text:style-name="Emphasis"><text:span text:style-name="T6">Sideroxylon marmulano</text:span></text:span><text:span text:style-name="T3">), mocán (</text:span><text:span text:style-name="Emphasis"><text:span text:style-name="T6">Visnea mocanera</text:span></text:span><text:span text:style-name="T3">), la hija (</text:span><text:span text:style-name="Emphasis"><text:span text:style-name="T6">Prunus lusitánica</text:span></text:span><text:span text:style-name="T3">), follao (</text:span><text:span text:style-name="Emphasis"><text:span text:style-name="T6">Viburnum rigidum</text:span></text:span><text:span text:style-name="T3">) y rejalgadera (</text:span><text:span text:style-name="Emphasis"><text:span text:style-name="T6">Solanum vespertilio ssp. Doramae</text:span></text:span><text:span text:style-name="T3">).</text:span></text:p>
      <text:p text:style-name="P12"><text:span text:style-name="T3">Merecen especial mención entre los arbustos dos endemismos grancanarios en grave peligro de extinción, como son la salvia blanca (</text:span><text:span text:style-name="Emphasis"><text:span text:style-name="T6">Sideritis discolor</text:span></text:span><text:span text:style-name="T3">) y la cresta de gallo (</text:span><text:span text:style-name="Emphasis"><text:span text:style-name="T6">Isoplexis chalcanta</text:span></text:span><text:span text:style-name="T3">).</text:span></text:p>
      <text:p text:style-name="P12"><text:soft-page-break/><text:span text:style-name="T3">En las zonas más secas de este tipo de bosque, se pueden encontrar fayas (</text:span><text:span text:style-name="Emphasis"><text:span text:style-name="T6">Moreya faya</text:span></text:span><text:span text:style-name="T3">) y brezos (</text:span><text:span text:style-name="Emphasis"><text:span text:style-name="T6">Erica arborea</text:span></text:span><text:span text:style-name="T3">). También destacan los siguientes arbustos poco comunes: trébol de risco (</text:span><text:span text:style-name="Emphasis"><text:span text:style-name="T6">Dorycnium broussonetii</text:span></text:span><text:span text:style-name="T3">), reina de monte (</text:span><text:span text:style-name="Emphasis"><text:span text:style-name="T6">Ixanthus viscosus</text:span></text:span><text:span text:style-name="T3">), así como la gibalbera (</text:span><text:span text:style-name="Emphasis"><text:span text:style-name="T6">Semele gallea</text:span></text:span><text:span text:style-name="T3">), enredadera endémica del norte de gran canaria.</text:span></text:p>
      <text:p text:style-name="P12"><text:span text:style-name="T3">En la Laurisilva proliferan los invertebrados, normalmente ocultos bajo tierra y entre la hojarasca que tapiza el suelo o debajo de las piedras, caso de lombrices, arañas, descomponedores, etc.</text:span></text:p>
      <text:p text:style-name="P12"><text:span text:style-name="T3">Las aves propias de las Laurisilva, las palomas rabiche y turqué, se extinguieron en Gran Canaria el pasado siglo y fueron sustituidas por los capirotes, jilgueros o pintos, verderones, herrerillos, etc.</text:span></text:p>
      <text:p text:style-name="P12"><text:span text:style-name="T3">En la </text:span><text:span text:style-name="T7">zona alta</text:span><text:span text:style-name="T3">, el techo del municipio, desde los 1400 hasta los 1773 msnm, cota máxima de Moya (Los Moriscos), aparece el pinar natural canario, donde se pueden ver ejemplares de pinos canarios (</text:span><text:span text:style-name="Emphasis"><text:span text:style-name="T6">Pinus canariensis</text:span></text:span><text:span text:style-name="T3">) muy viejos, que junto con el Pinar de Tamadaba serían los únicos supervivientes de los pinares húmedos de la isla, acompañados por un pinar de repoblación de pino canario junto a pinos foráneos como </text:span><text:span text:style-name="Emphasis"><text:span text:style-name="T6">Pinus radiata</text:span></text:span><text:span text:style-name="T3">, </text:span><text:span text:style-name="Emphasis"><text:span text:style-name="T6">Pinus halepensis</text:span></text:span><text:span text:style-name="T3"> y </text:span><text:span text:style-name="Emphasis"><text:span text:style-name="T6">Pinus pinea.</text:span></text:span></text:p>
      <text:p text:style-name="P12"><text:span text:style-name="T3">Asociados al pinar, aparecen diversas especies de arbustos y sotobosque, como son los codesos (</text:span><text:span text:style-name="Emphasis"><text:span text:style-name="T6">Adenocarpus foliolosus</text:span></text:span><text:span text:style-name="T3">), escobón (</text:span><text:span text:style-name="Emphasis"><text:span text:style-name="T6">Chamaecytisus proliferus</text:span></text:span><text:span text:style-name="T3">), la retama amarilla (</text:span><text:span text:style-name="Emphasis"><text:span text:style-name="T6">Teline microphylla</text:span></text:span><text:span text:style-name="T3">), jaras (</text:span><text:span text:style-name="Emphasis"><text:span text:style-name="T6">Cistus symphytifolius</text:span></text:span><text:span text:style-name="T3">), tomillos (</text:span><text:span text:style-name="Emphasis"><text:span text:style-name="T6">Micromeria ssp.</text:span></text:span><text:span text:style-name="T3">), helecho macho (</text:span><text:span text:style-name="Emphasis"><text:span text:style-name="T6">Pteridium aquilinum</text:span></text:span><text:span text:style-name="T3">) y gran cantidad de líquenes en las ramas de los pinos, debido fundamentalmente al alto índice de humedad.</text:span></text:p>
      <text:p text:style-name="P12"><text:span text:style-name="T3">En la fauna destacan las aves: el cuervo, el picapinos, el pinzón azul, el ratonero, el búho chico, el cernícalo y los ya mencionados mosquiteros, herrerillos, reyezuelos, etc.</text:span></text:p>
      <text:p text:style-name="P12"><text:span text:style-name="T3">La introducción de especies foráneas como el eucalipto, de origen australiano, se localiza tanto en la zona alta como baja del municipio. Esta actividad queda patente en el paisaje vegetal de Moya, estando en la actualidad algunas de estas masas en explotación como actividad silvícola que aportan ingresos a algunas familias del municipio.</text:span></text:p>
      <text:p text:style-name="P12"><text:span text:style-name="T3">Su presencia ha provocado sobre el suelo una desecación y como consecuencia de ello un empobrecimiento del estrato arbustivo y herbáceo, dada la escasez de nutrientes y agua, además del fuerte impacto que suponen estas plantaciones sobre las reservas hídricas del suelo.</text:span></text:p>
      <text:p text:style-name="P12"><text:span text:style-name="T3">Y para concluir hay que resaltar la belleza de la vegetación rupícola que se localiza a lo largo de los diferentes escarpes y paredones existentes en el municipio, tales como el góngaro de costa (</text:span><text:span text:style-name="Emphasis"><text:span text:style-name="T6">Aeonium virgineum</text:span></text:span><text:span text:style-name="T3">), bejeque (</text:span><text:span text:style-name="Emphasis"><text:span text:style-name="T6">Aeonium undulatum</text:span></text:span><text:span text:style-name="T3">), verode (</text:span><text:span text:style-name="Emphasis"><text:span text:style-name="T6">Kleinia nerifolia</text:span></text:span><text:span text:style-name="T3">), pastel de risco (</text:span><text:span text:style-name="Emphasis"><text:span text:style-name="T6">Greenovia aurea</text:span></text:span><text:span text:style-name="T3">), flor de roca o cóngano (</text:span><text:span text:style-name="Emphasis"><text:span text:style-name="T6">Aeonium simsii</text:span></text:span><text:span text:style-name="T3">), y cerrillo de risco (</text:span><text:span text:style-name="Emphasis"><text:span text:style-name="T6">Festuca agustini lindinger</text:span></text:span><text:span text:style-name="T3">).</text:span></text:p>
      <text:p text:style-name="P12"><text:span text:style-name="T3"> Para saber más acerca de la flora y fauna canaria, consultar:</text:span></text:p>
      <text:p text:style-name="P12"><text:a xlink:type="simple" xlink:href="http://www.floradecanarias.com/nombres_comunes.html" text:style-name="Internet_20_link" text:visited-style-name="Visited_20_Internet_20_Link"><text:span text:style-name="Strong"><text:span text:style-name="T10">http://www.floradecanarias.com/nombres_comunes.html</text:span></text:span></text:a></text:p>
      <text:p text:style-name="P12"><text:a xlink:type="simple" xlink:href="http://www.floradecanarias.com/grancanaria.html" text:style-name="Internet_20_link" text:visited-style-name="Visited_20_Internet_20_Link"><text:span text:style-name="Strong"><text:span text:style-name="T10">http://www.floradecanarias.com/grancanaria.html</text:span></text:span></text:a></text:p>
      <text:p text:style-name="P12"><text:a xlink:type="simple" xlink:href="http://faunacanaria.blogspot.com.es/" text:style-name="Internet_20_link" text:visited-style-name="Visited_20_Internet_20_Link"><text:span text:style-name="Strong"><text:span text:style-name="T10">http://www.faunacanaria.blogspot.com.es</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es" fo:country="ES"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es" fo:country="ES"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system" style:font-pitch-complex="variable" style:font-style-complex="italic"/>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rodriguez</meta:initial-creator>
    <meta:creation-date>2025-06-24T11:39:00</meta:creation-date>
    <dc:date>2025-06-24T12:02:50.193000000</dc:date>
    <meta:editing-cycles>3</meta:editing-cycles>
    <meta:editing-duration>PT1M57S</meta:editing-duration>
    <meta:document-statistic meta:table-count="0" meta:image-count="1" meta:object-count="0" meta:page-count="7" meta:paragraph-count="63" meta:word-count="3589" meta:character-count="22857" meta:non-whitespace-character-count="19278"/>
    <meta:generator>LibreOffice/5.1.1.3$Windows_x86 LibreOffice_project/89f508ef3ecebd2cfb8e1def0f0ba9a803b88a6d</meta:generator>
    <meta:user-defined meta:name="Company">PERSONAL</meta:user-defined>
    <meta:user-defined meta:name="Operator">lrodriguez</meta:user-defined>
  </office:meta>
</office:document-meta>
</file>