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break-before="auto" fo:break-after="auto" fo:padding="0in" fo:border="none"/>
    </style:style>
    <style:style style:name="P2" style:family="paragraph" style:parent-style-name="Standard">
      <style:paragraph-properties fo:margin-left="0in" fo:margin-right="0in" fo:margin-top="0.0693in" fo:margin-bottom="0.0827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3" style:family="paragraph" style:parent-style-name="Standard">
      <style:paragraph-properties fo:margin-left="0in" fo:margin-right="0in" fo:margin-top="0.0693in" fo:margin-bottom="0.0827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0in" fo:margin-right="0in" fo:margin-top="0.0693in" fo:margin-bottom="0.0827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bold" style:font-name-asian="Calibri1" style:font-size-asian="12pt" style:font-style-asian="normal" style:font-weight-asian="bold" style:font-name-complex="Calibri1" style:font-size-complex="12pt"/>
    </style:style>
    <style:style style:name="P5" style:family="paragraph" style:parent-style-name="Standard" style:master-page-name="Standard">
      <style:paragraph-properties style:page-number="1" fo:break-before="auto" fo:break-after="auto" fo:padding="0in" fo:border="none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bold" style:font-name-asian="Calibri1" style:font-size-asian="12pt" style:font-style-asian="normal" style:font-weight-asian="bold" style:font-name-complex="Calibri1" style:font-size-complex="12pt"/>
    </style:style>
    <style:style style:name="T2" style:family="text">
      <style:text-properties fo:font-variant="normal" fo:text-transform="none" fo:font-size="12pt" fo:font-weight="bold" style:font-size-asian="12pt" style:font-weight-asian="bold" style:font-size-complex="12pt"/>
    </style:style>
    <style:style style:name="T3" style:family="text">
      <style:text-properties fo:font-variant="normal" fo:text-transform="none"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2"><text:span text:style-name="T1">TRANSPARENCIA-Normativa.</text:span></text:p>
      <text:p text:style-name="P3"><text:span text:style-name="T1">Al objeto de dar cumplimiento a los Indicadores de la Ley Canaria de Transparencia (Ley 12/2014, de 26 de diciembre) el <text:s/>Excmo. Ayuntamiento de La Villa de Moya, pone en conocimiento de la ciudadanía de nuestro municipio y del público en <text:s/>general, la siguiente información: </text:span></text:p>
      <text:p text:style-name="P4"/>
      <text:p text:style-name="P1"><text:span text:style-name="T2">1062.</text:span><text:span text:style-name="T3"> Relación actualizada de procedimientos de elaboración normativa iniciados y en curso, indicando su objeto y estado de tramitación</text:span></text:p>
      <text:p text:style-name="P1"><text:span text:style-name="T3">En los años 2023 y 2024 <text:s text:c="2"/>no se han elaborado Reglamentos ni Ordenanzas.</text:span></text:p>
      <text:p text:style-name="P1"><text:span text:style-name="T2">1065.</text:span><text:span text:style-name="T3"> Textos de los proyectos de reglamento u ordenanza cuya iniciativa les corresponda.</text:span></text:p>
      <text:p text:style-name="P1"><text:span text:style-name="T3">En los años <text:s/>2023 y 2024 no se han elaborado textos. </text:span></text:p>
      <text:p text:style-name="P1"><text:span text:style-name="T2">1066.</text:span><text:span text:style-name="T3"> Lista de evaluación, memoria o informe justificativo, en los que deben constar los motivos que justifican la aprobación de los proyectos, así como los informes y dictámenes generados en la tramitación del procedimiento de elaboración.</text:span></text:p>
      <text:p text:style-name="P1"><text:span text:style-name="T3">En los años 2023 y 2024 no <text:s/>se han elaborado listas de evaluación, memoria o informe justificativo dado <text:s/>que no se han redactado reglamentos ni Ordenanzas.</text:span></text:p>
      <text:p text:style-name="P1"><text:span text:style-name="T2">1068.</text:span><text:span text:style-name="T3"> Alegaciones presentadas durante la fase de información pública.</text:span></text:p>
      <text:p text:style-name="P1"><text:span text:style-name="T3">En los años 2023 y 2024 no sean recibido alegaciones <text:s/>respecto de Regalmento u Ordenanzas.</text:span></text:p>
      <text:p text:style-name="P1"><text:span text:style-name="T2">1069.</text:span><text:span text:style-name="T3"> Resultado de la participación pública en la elaboración de los textos normativos.</text:span></text:p>
      <text:p text:style-name="P1"><text:span text:style-name="T3">En los años 2023 y 2024 no sean realizado resultados de participación pública en la elaboración de textos normativos.</text:span></text:p>
      <text:p text:style-name="P1"><text:span text:style-name="T2">1074.</text:span><text:span text:style-name="T3"> Sentencias que afecten a la vigencia e interpretación de las normas dictadas por la entidad.</text:span></text:p>
      <text:p text:style-name="P1"><text:span text:style-name="T3">En los años 2023 y 2024 no sean recibido sentencias <text:s/>que afecten <text:s text:c="2"/>a las normas dictadas por esta Administración Local.</text:span></text:p>
      <text:p text:style-name="P1"><text:span text:style-name="T2">1075.</text:span><text:span text:style-name="T3"> Directrices, instrucciones, circulares o respuestas a consultas planteadas por particulares u otros órganos, que tengan incidencia en los ciudadanos, así como aquellas que supongan una interpretación del Derecho o tengan efectos jurídicos.</text:span></text:p>
      <text:p text:style-name="P1"><text:span text:style-name="T3">En los años 2023 y 2024 no ha habido Directrices, instrucciones, circulares o respuestas a consultas planteadas por particulares u otros órganos, que tengan incidencia en los ciudadanos, así como aquellas que supongan una interpretación del Derecho o tengan efectos jurídicos. 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1665in" fo:margin-bottom="0.0417in" loext:contextual-spacing="false" fo:line-height="100%" fo:break-before="auto" fo:break-after="auto" fo:padding="0in" fo:border="none" fo:keep-with-next="always"/>
      <style:text-properties fo:font-variant="normal" fo:text-transform="none" style:font-name="Arial" fo:font-family="Arial" style:font-family-generic="roman" style:font-pitch="variable" fo:font-size="16pt" fo:font-weight="bold" style:font-name-asian="Arial1" style:font-family-asian="Arial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size-complex="16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1665in" fo:margin-bottom="0.0417in" loext:contextual-spacing="false" fo:line-height="100%" fo:break-before="auto" fo:break-after="auto" fo:padding="0in" fo:border="none" fo:keep-with-next="always"/>
      <style:text-properties fo:font-variant="normal" fo:text-transform="none" style:font-name="Arial" fo:font-family="Arial" style:font-family-generic="roman" style:font-pitch="variable" fo:font-size="14pt" fo:font-style="italic" fo:font-weight="bold" style:font-name-asian="Arial1" style:font-family-asian="Arial" style:font-family-generic-asian="system" style:font-pitch-asian="variable" style:font-size-asian="14pt" style:font-style-asian="italic" style:font-weight-asian="bold" style:font-name-complex="Arial1" style:font-family-complex="Arial" style:font-family-generic-complex="system" style:font-pitch-complex="variable" style:font-size-complex="14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665in" fo:margin-bottom="0.0417in" loext:contextual-spacing="false" fo:line-height="100%" fo:break-before="auto" fo:break-after="auto" fo:padding="0in" fo:border="none" fo:keep-with-next="always"/>
      <style:text-properties fo:font-variant="normal" fo:text-transform="none" style:font-name="Arial" fo:font-family="Arial" style:font-family-generic="roman" style:font-pitch="variable" fo:font-size="13pt" fo:font-weight="bold" style:font-name-asian="Arial1" style:font-family-asian="Arial" style:font-family-generic-asian="system" style:font-pitch-asian="variable" style:font-size-asian="13pt" style:font-weight-asian="bold" style:font-name-complex="Arial1" style:font-family-complex="Arial" style:font-family-generic-complex="system" style:font-pitch-complex="variable" style:font-size-complex="13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417in" loext:contextual-spacing="false" fo:line-height="100%" fo:break-before="auto" fo:break-after="auto" fo:padding="0in" fo:border="none" fo:keep-with-next="always"/>
      <style:text-properties fo:font-variant="normal" fo:text-transform="none" fo:font-size="14pt" fo:font-weight="bold" style:font-size-asian="14pt" style:font-weight-asian="bold" style:font-size-complex="14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417in" loext:contextual-spacing="false" fo:line-height="100%" fo:break-before="auto" fo:break-after="auto" fo:padding="0in" fo:border="none"/>
      <style:text-properties fo:font-variant="normal" fo:text-transform="none" fo:font-size="13pt" fo:font-style="italic" fo:font-weight="bold" style:font-size-asian="13pt" style:font-style-asian="italic" style:font-weight-asian="bold" style:font-size-complex="13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417in" loext:contextual-spacing="false" fo:line-height="100%" fo:break-before="auto" fo:break-after="auto" fo:padding="0in" fo:border="none"/>
      <style:text-properties fo:font-variant="normal" fo:text-transform="none"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1665in" fo:margin-bottom="0.0417in" loext:contextual-spacing="false" fo:line-height="100%" fo:text-align="center" style:justify-single-word="false" fo:break-before="auto" fo:break-after="auto" fo:padding="0in" fo:border="none"/>
      <style:text-properties fo:font-variant="normal" fo:text-transform="none" style:font-name="Arial" fo:font-family="Arial" style:font-family-generic="roman" style:font-pitch="variable" fo:font-size="16pt" fo:font-weight="bold" style:font-name-asian="Arial1" style:font-family-asian="Arial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size-complex="1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text-align="center" style:justify-single-word="false" fo:break-before="auto" fo:break-after="auto" fo:padding="0in" fo:border="none"/>
      <style:text-properties fo:font-variant="normal" fo:text-transform="none"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1.1811in" fo:margin-right="1.1811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16" meta:word-count="330" meta:character-count="2143" meta:non-whitespace-character-count="1815"/>
    <meta:generator>LibreOfficeDev/6.0.5.2$Linux_X86_64 LibreOffice_project/</meta:generator>
  </office:meta>
</office:document-meta>
</file>