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6.492cm"/>
    </style:style>
    <style:style style:name="co5" style:family="table-column">
      <style:table-column-properties fo:break-before="auto" style:column-width="0.98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REGISTROS DE ENTRADA 2023</text:p>
          </table:table-cell>
          <table:table-cell table:style-name="ce8" table:formula="of:=SUM([.B5:.B7])" office:value-type="float" office:value="8925" calcext:value-type="float">
            <text:p><text:s/>8.925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gún Oficina de registro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>
            <text:p>Oficina Auxiliar de Registro Electrónico</text:p>
          </table:table-cell>
          <table:table-cell table:style-name="ce11" office:value-type="float" office:value="2418" calcext:value-type="float">
            <text:p><text:s/>2.4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icina Central de Registro</text:p>
          </table:table-cell>
          <table:table-cell table:style-name="ce12" office:value-type="float" office:value="4867" calcext:value-type="float">
            <text:p><text:s/>4.8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icina de intercambio de información entre Administraciones</text:p>
          </table:table-cell>
          <table:table-cell table:style-name="ce12" office:value-type="float" office:value="3292" calcext:value-type="float">
            <text:p><text:s/>3.292 <text:s text:c="3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gistro Auxiliar de Servicios Sociales</text:p>
          </table:table-cell>
          <table:table-cell table:style-name="ce13" office:value-type="float" office:value="766" calcext:value-type="float">
            <text:p><text:s/>766 <text:s text:c="3"/>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" table:number-columns-repeated="1023"/>
        </table:table-row>
        <table:table-row table:style-name="ro1">
          <table:table-cell table:style-name="ce6"/>
          <table:table-cell table:style-name="ce8"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REGISTROS DE SALIDA 2023</text:p>
          </table:table-cell>
          <table:table-cell table:style-name="ce8" table:formula="of:=SUM([.B13:.B15])" office:value-type="float" office:value="5766" calcext:value-type="float">
            <text:p><text:s/>5.766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egún Oficina de registr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ficina Auxiliar de Registro Electrónico</text:p>
          </table:table-cell>
          <table:table-cell table:style-name="ce14" office:value-type="float" office:value="2621" calcext:value-type="float">
            <text:p>262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icina Central de Registro</text:p>
          </table:table-cell>
          <table:table-cell table:style-name="ce15" office:value-type="float" office:value="2943" calcext:value-type="float">
            <text:p>294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gistro Auxiliar de Servicios Sociales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XPEDIENTES ABIERTOS EN 2023</text:p>
          </table:table-cell>
          <table:table-cell table:formula="of:=SUM([.B21:.B101])" office:value-type="float" office:value="5996" calcext:value-type="float">
            <text:p><text:s/>5.996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egún tipo de Procedimiento ordenado por procedimiento</text:p>
          </table:table-cell>
          <table:table-cell table:number-columns-repeated="2"/>
          <table:table-cell table:style-name="ce7" office:value-type="string" calcext:value-type="string">
            <text:p>Según tipo de Procedimiento ordenado por cantidad de expediente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3" office:value-type="string" calcext:value-type="string">
            <text:p>Abastecimiento de Aguas</text:p>
          </table:table-cell>
          <table:table-cell table:style-name="ce14" office:value-type="float" office:value="317" calcext:value-type="float">
            <text:p>317</text:p>
          </table:table-cell>
          <table:table-cell/>
          <table:table-cell table:style-name="ce3" office:value-type="string" calcext:value-type="string">
            <text:p>Aprobación de Facturas</text:p>
          </table:table-cell>
          <table:table-cell table:style-name="ce14" office:value-type="float" office:value="3292" calcext:value-type="float">
            <text:p>32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ceso a la Información Pública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Procedimiento Genérico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as de Arqueo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Abastecimiento de Aguas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os Públicos y Distinciones Honoríficas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Propuesta de Gasto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uaciones Judiciales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4" office:value-type="string" calcext:value-type="string">
            <text:p>Servicios Sociales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uaciones Preparatorias de Contratos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Padrón Municipal de Habitantes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eraciones de Biene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Gestión de Unidades Funerarias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probación de Facturas</text:p>
          </table:table-cell>
          <table:table-cell table:style-name="ce15" office:value-type="float" office:value="3292" calcext:value-type="float">
            <text:p>3292</text:p>
          </table:table-cell>
          <table:table-cell/>
          <table:table-cell table:style-name="ce4" office:value-type="string" calcext:value-type="string">
            <text:p>Modificaciones Presupuestarias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ón de Pagos a Justificar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4" office:value-type="string" calcext:value-type="string">
            <text:p>Licencias Urbanísticas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ones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4" office:value-type="string" calcext:value-type="string">
            <text:p>Contrataciones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ones de Venta Ambulante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Reclamaciones de Consumo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lidad Ambiental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Subvenciones Solicitadas a Otra Administración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mbios y Modificaciones en las Condiciones del Contrato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Convocatoria de La Junta de Gobierno Local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lebración Matrimonios Civiles y Uniones de Hecho</text:p>
          </table:table-cell>
          <table:table-cell table:style-name="ce15" office:value-type="float" office:value="22" calcext:value-type="float">
            <text:p>22</text:p>
          </table:table-cell>
          <table:table-cell/>
          <table:table-cell table:style-name="ce4" office:value-type="string" calcext:value-type="string">
            <text:p>Peticiones de Espacios y Recursos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de Entidad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Prestaciones Económicas de Servicios Sociales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Informes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4" office:value-type="string" calcext:value-type="string">
            <text:p>Certificados o Volantes del Padrón de Habitantes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Informes de Personal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Certificados Personales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Informes Urbanísticos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table:style-name="ce4" office:value-type="string" calcext:value-type="string">
            <text:p>Actuaciones Judiciales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Volantes del Padrón de Habitantes</text:p>
          </table:table-cell>
          <table:table-cell table:style-name="ce15" office:value-type="float" office:value="35" calcext:value-type="float">
            <text:p>35</text:p>
          </table:table-cell>
          <table:table-cell/>
          <table:table-cell table:style-name="ce4" office:value-type="string" calcext:value-type="string">
            <text:p>Licencias de Ocupación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Personales</text:p>
          </table:table-cell>
          <table:table-cell table:style-name="ce15" office:value-type="float" office:value="34" calcext:value-type="float">
            <text:p>34</text:p>
          </table:table-cell>
          <table:table-cell/>
          <table:table-cell table:style-name="ce4" office:value-type="string" calcext:value-type="string">
            <text:p>Certificados o Informes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erre y Liquidación del Presupuesto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elebración Matrimonios Civiles y Uniones de Hecho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rculación e incidencias en la vía pública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Convocatoria de El Pleno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cesión de Subvenciones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Autorización de Pagos a Justificar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trataciones</text:p>
          </table:table-cell>
          <table:table-cell table:style-name="ce15" office:value-type="float" office:value="64" calcext:value-type="float">
            <text:p>64</text:p>
          </table:table-cell>
          <table:table-cell/>
          <table:table-cell table:style-name="ce4" office:value-type="string" calcext:value-type="string">
            <text:p>Concesión de Subvenciones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enios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Certificados o Informes Urbanísticos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de Cuentas e Informativa en materia de Economía y Hacienda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4" office:value-type="string" calcext:value-type="string">
            <text:p>Responsabilidad Patrimonial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personal, seguridad ciudadana y gobernación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Declaraciones Responsables o Comunicaciones Urbanísticas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servicios, agricultura, ganadería y medio ambiente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Tarjetas de Armas y Licencias de Seguridad Ciudadana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urbanismo, vivienda, obras y agua.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4" office:value-type="string" calcext:value-type="string">
            <text:p>Tarjetas y Reservas de Aparcamiento para Personas en Situación de Discapacidad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El Pleno</text:p>
          </table:table-cell>
          <table:table-cell table:style-name="ce15" office:value-type="float" office:value="18" calcext:value-type="float">
            <text:p>18</text:p>
          </table:table-cell>
          <table:table-cell/>
          <table:table-cell table:style-name="ce4" office:value-type="string" calcext:value-type="string">
            <text:p>Certificados o Informes de Personal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La Junta de Gobierno Local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4" office:value-type="string" calcext:value-type="string">
            <text:p>Servicios Públicos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rporación y Cargos Público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onvenios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claraciones Responsables o Comunicaciones de Actividad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Derechos y Deberes Retributivos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claraciones Responsables o Comunicaciones Urbanísticas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Intervención y Control Interno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legaciones de Funciones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Autorizaciones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legaciones y Avocaciones de Competencias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Convocatoria de Comisión de Cuentas e Informativa en materia de Economía y Hacienda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rechos y Deberes Retributivos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Convocatoria de Comisión informativa de urbanismo, vivienda, obras y agua.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jecuciones de Contratos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Gestión de Archivo y Documentación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lecciones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Acceso a la Información Públic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xcedencias y otras Situaciones Administrativa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Ejecuciones de Contrato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stos, Dietas y Asistencia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Eleccione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stión de Archivo y Documentación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Licencias de Transporte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stión de Tesorería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go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stión de Unidades Funerarias</text:p>
          </table:table-cell>
          <table:table-cell table:style-name="ce15" office:value-type="float" office:value="158" calcext:value-type="float">
            <text:p>158</text:p>
          </table:table-cell>
          <table:table-cell/>
          <table:table-cell table:style-name="ce4" office:value-type="string" calcext:value-type="string">
            <text:p>Protección de Datos de Carácter Personal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rupos Políticos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Reconocimiento Extrajudicial de Crédito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formación Económico-Financiera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Actos Públicos y Distinciones Honorífica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tervención y Control Interno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Actuaciones Preparatorias de Contrato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ventario o Catálogo de Biene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irculación e incidencias en la vía públic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cencias de Ocupación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4" office:value-type="string" calcext:value-type="string">
            <text:p>Convocatoria de Comisión informativa de personal, seguridad ciudadana y gobernación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cencias de Transporte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Declaraciones Responsables o Comunicaciones de Actividad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cencias Urbanísticas</text:p>
          </table:table-cell>
          <table:table-cell table:style-name="ce15" office:value-type="float" office:value="86" calcext:value-type="float">
            <text:p>86</text:p>
          </table:table-cell>
          <table:table-cell/>
          <table:table-cell table:style-name="ce4" office:value-type="string" calcext:value-type="string">
            <text:p>Modificaciones de las Condiciones de Trabaj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dificaciones de las Condiciones de Trabajo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Nómina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dificaciones Presupuestarias</text:p>
          </table:table-cell>
          <table:table-cell table:style-name="ce15" office:value-type="float" office:value="106" calcext:value-type="float">
            <text:p>106</text:p>
          </table:table-cell>
          <table:table-cell/>
          <table:table-cell table:style-name="ce4" office:value-type="string" calcext:value-type="string">
            <text:p>Autorizaciones de Venta Ambulante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óminas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Cambios y Modificaciones en las Condiciones del Contrat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peraciones Bancaria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ertificados de Entidad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peraciones de Crédito y Financiación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Convocatoria de Comisión informativa de servicios, agricultura, ganadería y medio ambiente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Órdenes y Partes de Servicio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Delegaciones de Funcione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Órganos Colegiados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Delegaciones y Avocaciones de Competencia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drón Fiscal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Grupos Político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drón Municipal de Habitantes</text:p>
          </table:table-cell>
          <table:table-cell table:style-name="ce15" office:value-type="float" office:value="228" calcext:value-type="float">
            <text:p>228</text:p>
          </table:table-cell>
          <table:table-cell/>
          <table:table-cell table:style-name="ce4" office:value-type="string" calcext:value-type="string">
            <text:p>Operaciones de Crédito y Financiación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gos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Órdenes y Partes de Servici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rticipación en Organismos o Institucione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Órganos Colegiado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trimonio Municipal del Suelo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Regularizaciones de Cementeri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ticiones de Espacios y Recursos</text:p>
          </table:table-cell>
          <table:table-cell table:style-name="ce15" office:value-type="float" office:value="39" calcext:value-type="float">
            <text:p>39</text:p>
          </table:table-cell>
          <table:table-cell/>
          <table:table-cell table:style-name="ce4" office:value-type="string" calcext:value-type="string">
            <text:p>Relaciones de Cobros e Ingreso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laneamiento de Desarrollo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Actas de Arque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estaciones Económicas de Servicios Sociales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4" office:value-type="string" calcext:value-type="string">
            <text:p>Alteraciones de Bien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cedimiento Genérico</text:p>
          </table:table-cell>
          <table:table-cell table:style-name="ce15" office:value-type="float" office:value="537" calcext:value-type="float">
            <text:p>537</text:p>
          </table:table-cell>
          <table:table-cell/>
          <table:table-cell table:style-name="ce4" office:value-type="string" calcext:value-type="string">
            <text:p>Calidad Ambienta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puesta de Gasto</text:p>
          </table:table-cell>
          <table:table-cell table:style-name="ce15" office:value-type="float" office:value="312" calcext:value-type="float">
            <text:p>312</text:p>
          </table:table-cell>
          <table:table-cell/>
          <table:table-cell table:style-name="ce4" office:value-type="string" calcext:value-type="string">
            <text:p>Cierre y Liquidación del Presupuest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órroga del Presupuesto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orporación y Cargos Público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tección de Datos de Carácter Personal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Excedencias y otras Situaciones Administrativa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clamaciones de Consumo</text:p>
          </table:table-cell>
          <table:table-cell table:style-name="ce15" office:value-type="float" office:value="56" calcext:value-type="float">
            <text:p>56</text:p>
          </table:table-cell>
          <table:table-cell/>
          <table:table-cell table:style-name="ce4" office:value-type="string" calcext:value-type="string">
            <text:p>Gastos, Dietas y Asistencia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conocimiento Extrajudicial de Créditos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Gestión de Tesorerí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gularizaciones de Cementerio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Información Económico-Financier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laciones de Cobros e Ingresos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Inventario o Catálogo de Bien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sponsabilidad Patrimonial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Operaciones Bancaria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lecciones de Personal y Provisiones de Puestos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drón Fisca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cios Públicos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Participación en Organismos o Institucion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cios Sociales</text:p>
          </table:table-cell>
          <table:table-cell table:style-name="ce15" office:value-type="float" office:value="250" calcext:value-type="float">
            <text:p>250</text:p>
          </table:table-cell>
          <table:table-cell/>
          <table:table-cell table:style-name="ce4" office:value-type="string" calcext:value-type="string">
            <text:p>Patrimonio Municipal del Suel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ubvenciones Solicitadas a Otra Administración</text:p>
          </table:table-cell>
          <table:table-cell table:style-name="ce15" office:value-type="float" office:value="49" calcext:value-type="float">
            <text:p>49</text:p>
          </table:table-cell>
          <table:table-cell/>
          <table:table-cell table:style-name="ce4" office:value-type="string" calcext:value-type="string">
            <text:p>Planeamiento de Desarroll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arjetas de Armas y Licencias de Seguridad Ciudadana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Prórroga del Presupuest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rjetas y Reservas de Aparcamiento para Personas en Situación de Discapacidad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Selecciones de Personal y Provisiones de Puesto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3" style:display-name="PageStyle_Hoj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5-02-27T12:29:09</meta:creation-date>
    <dc:date>2025-02-27T14:12:35</dc:date>
    <meta:generator>LibreOffice/7.3.4.2$Windows_X86_64 LibreOffice_project/728fec16bd5f605073805c3c9e7c4212a0120dc5</meta:generator>
    <meta:document-statistic meta:table-count="3" meta:cell-count="348" meta:object-count="0"/>
    <meta:user-defined meta:name="AppVersion">12.0000</meta:user-defined>
  </office:meta>
</office:document-meta>
</file>