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text-properties style:font-name-complex="Aptos" fo:font-size="10pt" style:font-size-asian="10pt" style:font-size-complex="10pt"/>
    </style:style>
    <style:style style:name="P9" style:parent-style-name="Normal" style:family="paragraph">
      <style:text-properties style:font-name-complex="Aptos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P2"><draw:frame draw:z-index="251660288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TRANSPARENCIA –<text:s/></text:span><text:span text:style-name="T4">SECRETARÍA.</text:span></text:p>
      <text:p text:style-name="NormalWeb"><text:span text:style-name="T5">Al objeto de dar cumplimiento a los Indicadores de la Ley Canaria de Transparencia (Ley 12/2014, de 26 de diciembre) el <text:s/>Excmo. Ayuntamiento de La Villa de Moya, pone en conocimiento de la ciudadanía de nuestro municipio y del público en</text:span><text:span text:style-name="T6"><text:s/></text:span><text:span text:style-name="T7"><text:s/>general, la siguiente información:</text:span></text:p>
      <text:p text:style-name="P8">1199- Resoluciones denegatorias previa disociación de datos <text:s/>de carácter personal.</text:p>
      <text:p text:style-name="P9"><text:s text:c="3"/>Atendiendo a los años 2023 y 2024 se indica lo siguiente no ha realizado ninguna <text:s/>resolución denegatoria.</text:p>
      <text:p text:style-name="Defaul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17T14:46:00Z</meta:creation-date>
    <dc:date>2025-03-17T14:4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9" meta:row-count="3" meta:non-whitespace-character-count="424"/>
  </office:meta>
</office:document-meta>
</file>