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/>
      <style:text-properties style:font-name="Calibri" style:font-name-complex="Aptos" fo:font-weight="bold" style:font-weight-asian="bold" fo:color="#000000" fo:font-size="10pt" style:font-size-asian="10pt" style:font-size-complex="10pt"/>
    </style:style>
    <style:style style:name="P2" style:parent-style-name="NormalWeb" style:family="paragraph">
      <style:paragraph-properties fo:text-align="center"/>
    </style:style>
    <style:style style:name="T3" style:parent-style-name="Fuentedepárrafopredeter." style:family="text">
      <style:text-properties style:font-name="Calibri" style:font-name-complex="Aptos" fo:font-weight="bold" style:font-weight-asian="bold" fo:color="#000000" fo:font-size="10pt" style:font-size-asian="10pt" style:font-size-complex="10pt"/>
    </style:style>
    <style:style style:name="T4" style:parent-style-name="Fuentedepárrafopredeter." style:family="text">
      <style:text-properties style:font-name="Calibri" style:font-name-complex="Aptos" fo:font-weight="bold" style:font-weight-asian="bold" fo:color="#000000" fo:font-size="10pt" style:font-size-asian="10pt" style:font-size-complex="10pt"/>
    </style:style>
    <style:style style:name="P5" style:parent-style-name="NormalWeb" style:family="paragraph">
      <style:paragraph-properties fo:text-align="justify"/>
    </style:style>
    <style:style style:name="T6" style:parent-style-name="Fuentedepárrafopredeter." style:family="text">
      <style:text-properties style:font-name="Calibri" style:font-name-complex="Aptos" fo:font-weight="bold" style:font-weight-asian="bold" fo:color="#000000"/>
    </style:style>
    <style:style style:name="P7" style:parent-style-name="Normal" style:family="paragraph">
      <style:paragraph-properties fo:text-align="justify"/>
      <style:text-properties style:font-name-complex="Aptos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-complex="Aptos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fo:font-size="12pt" style:font-size-asian="12pt" style:font-size-complex="12pt"/>
    </style:style>
    <style:style style:family="graphic" style:name="a0" style:parent-style-name="Graphics">
      <style:graphic-properties style:wrap="non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TRANSPARENCIA-SECRETAR</text:span><draw:frame draw:z-index="251658240" draw:id="id0" draw:style-name="a0" draw:name="Object 2" text:anchor-type="paragraph" svg:x="0.93125in" svg:y="0.85972in" svg:width="1.23403in" svg:height="0.92083in" style:rel-width="scale" style:rel-height="scale"><draw:object-ole draw:class-id="64818D10-4F9B-11CF-86EA-00AA00B929E8" xlink:href="Object 1" xlink:type="simple" xlink:show="embed" xlink:actuate="onLoad"/><draw:image xlink:href="ObjectReplacements/Object 1" xlink:type="simple" xlink:show="embed" xlink:actuate="onLoad"/><svg:title/><svg:desc/></draw:frame><text:span text:style-name="T4">ÍA.</text:span></text:p>
      <text:p text:style-name="P5"><text:span text:style-name="T6">Al objeto de dar cumplimiento a los Indicadores de la Ley Canaria de Transparencia (Ley 12/2014, de 26 de diciembre) el <text:s/>Excmo. Ayuntamiento de La Villa de Moya, pone en conocimiento de la ciudadanía de nuestro municipio y del público en <text:s/>general, la siguiente información:</text:span></text:p>
      <text:p text:style-name="P7">ENCOMIENDAS. Atendiendo a los años 2023 y 2024 se indica lo siguiente:<text:s/></text:p>
      <text:p text:style-name="P8">1167. Entidad encomendante o encomendada; objeto y denominación; presupuesto; duración, y obligaciones económicas reconocidas</text:p>
      <text:p text:style-name="P9">1174. Tarifas y precios fijados.<text:s/></text:p>
      <text:p text:style-name="P10">1175. Personas o entidades adjudicatarias, procedimiento seguido e importe de las subcontrataciones efectuadas.</text:p>
      <text:p text:style-name="P11">Atendiendo a los años 2023 y 2024 se indica lo siguiente, no se han elaborado Encomiendas de gestión <text:s/>por parte de la Administración Local <text:s/>a las entidades dependientes, por tanto no ha habido tarifas ni precios fijados, así como entidades adjudicatarias ni subcontrataciones.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style:language-complex="ar" style:country-complex="SA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rodriguez</meta:initial-creator>
    <dc:creator>Noelia Machado Retamero</dc:creator>
    <meta:creation-date>2025-03-13T13:40:00Z</meta:creation-date>
    <dc:date>2025-03-13T13:40:00Z</dc: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23" meta:row-count="6" meta:non-whitespace-character-count="782"/>
  </office:meta>
</office:document-meta>
</file>