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0.0083in" fo:margin-left="0in" fo:margin-top="0in" fo:margin-bottom="0in" fo:break-before="auto" fo:break-after="auto" table:align="left"/>
    </style:style>
    <style:style style:name="Table1.A" style:family="table-column">
      <style:table-column-properties style:column-width="0.0035in"/>
    </style:style>
    <style:style style:name="Table1.1" style:family="table-row">
      <style:table-row-properties fo:keep-together="auto"/>
    </style:style>
    <style:style style:name="Table1.A1" style:family="table-cell">
      <style:table-cell-properties style:vertical-align="middle" fo:padding="0in" fo:border="1pt solid #000000"/>
    </style:style>
    <style:style style:name="P1" style:family="paragraph" style:parent-style-name="Standard">
      <style:paragraph-properties fo:break-before="auto" fo:break-after="auto" fo:padding="0in" fo:border="none"/>
    </style:style>
    <style:style style:name="P2" style:family="paragraph" style:parent-style-name="Standard">
      <style:paragraph-properties fo:break-before="auto" fo:break-after="auto" fo:padding="0in" fo:border="none"/>
      <style:text-properties fo:font-variant="normal" fo:text-transform="none"/>
    </style:style>
    <style:style style:name="P3" style:family="paragraph" style:parent-style-name="Standard">
      <style:paragraph-properties fo:text-align="center" style:justify-single-word="false" fo:break-before="auto" fo:break-after="auto" fo:padding="0in" fo:border="none"/>
    </style:style>
    <style:style style:name="P4" style:family="paragraph" style:parent-style-name="Standard">
      <style:paragraph-properties fo:margin-left="0in" fo:margin-right="0in" fo:margin-top="0.0693in" fo:margin-bottom="0.0827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top="0in" fo:margin-bottom="0in" loext:contextual-spacing="false" fo:line-height="100%" fo:padding="0in" fo:border="none"/>
      <style:text-properties fo:font-variant="normal" fo:text-transform="none"/>
    </style:style>
    <style:style style:name="P6" style:family="paragraph" style:parent-style-name="Standard" style:master-page-name="Standard">
      <style:paragraph-properties style:page-number="1" fo:break-before="auto" fo:break-after="auto" fo:padding="0in" fo:border="non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 style:family="text">
      <style:text-properties fo:font-variant="normal" fo:text-transform="none"/>
    </style:style>
    <style:style style:name="T2"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3" style:family="text">
      <style:text-properties fo:font-variant="normal" fo:text-transform="none" fo:font-size="10pt" style:font-size-asian="10pt" style:font-size-complex="10pt"/>
    </style:style>
    <style:style style:name="T4" style:family="text">
      <style:text-properties fo:font-variant="normal" fo:text-transform="non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text:span text:style-name="T1">TRANSPARENCIA- SECRETARÍA.</text:span></text:p>
      <text:p text:style-name="P4"><text:span text:style-name="T2">Al objeto de dar cumplimiento a los Indicadores de la Ley Canaria de Transparencia (Ley 12/2014, de 26 de diciembre) el <text:s/>Excmo. Ayuntamiento de La Villa de Moya, pone en conocimiento de la ciudadanía de nuestro municipio y del público en <text:s/>general, la siguiente información:</text:span></text:p>
      <text:p text:style-name="P1"><text:span text:style-name="T3">Atendiendo a los años 2023, 2024Y 2025 se indica lo siguiente:</text:span></text:p>
      <text:p text:style-name="P1"><text:span text:style-name="T1">RELACION DE LICITACIONES.</text:span></text:p>
      <text:p text:style-name="P1"><text:span text:style-name="T4">2025.</text:span></text:p>
      <text:p text:style-name="P1"><text:span text:style-name="T1">-Contrato para la ejecución de las obras del proyecto REFORMA Y AMPLIACIÓN DEL CENTRO DE FORMACIÓN DE SAN FERNANDO. <text:s text:c="2"/>11/02/2025</text:span></text:p>
      <text:p text:style-name="P1"><text:span text:style-name="T4">2024.</text:span></text:p>
      <text:p text:style-name="P1"><text:span text:style-name="T1">-Contrato de adjudicación de la obra denominada: “Acondicionamiento y mejoras en el parque de El Frontón”, a la entidad EULEN S.A. <text:s/>04/12/2024</text:span></text:p>
      <text:p text:style-name="P1"><text:span text:style-name="T1">-Acuerdo de la Junta de Gobierno Local de fecha 02.08.24 sobre resolución del contrato de seguro de la flota de vehículos del Ayuntamiento de Moya (Lote de referencia 6), basado en el acuerdo marco de la FEMP. 29/11/2024.</text:span></text:p>
      <text:p text:style-name="P1"><text:span text:style-name="T1">-Certificación acuerdo Junta Gobierno Local del 12.07.2024, adjudicando el contrato de seguro de responsabilidad civil de altos cargos y personal al servicio de la Adción, basado en el acuerdo marco de la central de Contratación de la FEMP. Lote 5. <text:s text:c="2"/>27/11/2024</text:span></text:p>
      <text:p text:style-name="P1"><text:span text:style-name="T1">-Certificación acuerdo Junta de Gobierno Local del 12.07.2024, adjudicando el contrato de seguros de responsabilidad Civil - Patrimonial, basado en el acuerdo marco de la central de Contratación de la FEMP. Lote 3. <text:s text:c="3"/>27/11/2024 </text:span></text:p>
      <text:p text:style-name="P1"><text:span text:style-name="T1">-Certificación acuerdo Junta de Gobierno Local del 12.07.2024, adjudicando el contrato de seguro de daños materiales, basado en el acuerdo marco de la central de Contratación de la FEMP. Lote 1. <text:s text:c="2"/>27/11/2024</text:span></text:p>
      <text:p text:style-name="P1"><text:span text:style-name="T1">-Certificación acuerdo Junta de Gobierno Local del 12.07.2024, adjudicando el contrato de seguros de accidentes para el personal del Ayuntamiento de Moya. Lote 8. <text:s/>27/11/2024</text:span></text:p>
      <text:p text:style-name="P1"><text:span text:style-name="T1">-Certificación acuerdo Junta de Gobierno Local del 12.07.2024, adjudicando el contrato de seguro de accidentes para los miembros de Protección Civil, basado en el acuerdo marco de la central de Contratación de la FEMP. Lote 8.) <text:s/>27/11/2024</text:span></text:p>
      <text:p text:style-name="P1"><text:span text:style-name="T1">-Certificación acuerdo Junta de Gobierno Local del 12.07.2024, adjudicando el contrato de seguro de accidentes para el Centro Ocupacional de Moya, basado en el acuerdo marco de la central de Contratación de la FEMP. Lote 8.) <text:s/>27/11/2024</text:span></text:p>
      <text:p text:style-name="P1"><text:span text:style-name="T1">-Acuerdo Junta de Gobierno Local de fecha 08.11.2024, adjudicando contrato menor de servicios de redacción de un plan estratégico municipal actualizado, a la empresa Consultora para el Desarrollo Exterior Canario S.L.U. <text:s/>19/11/2024</text:span></text:p>
      <text:p text:style-name="P1"><text:span text:style-name="T1">-Contrato de obras suscrito con la empresa CONSTRUCTORA LANTIGUA E HIJOS S.L. para realizar el proyecto "MEJORA EN INSTALACIONES DE LA CALLE GALICIA". <text:s/>27/09/2024</text:span></text:p>
      <text:p text:style-name="P1"><text:span text:style-name="T1">-Contrato suscrito con la empresa MARFUCAN 2019 S.L., con CIF B76353507, de "Suministro e instalación de mobiliario urbano en la zona comercial abierta del municipio de Moya" <text:s/>20/08/2024</text:span></text:p>
      <text:p text:style-name="P1"><text:span text:style-name="T1">-Contrato suscrito con Felix Santiago Melián S.L. para la ejecución de las obras del proyecto "Repavimentación y mejora de tramo de camino Lomo El Negro". <text:s/>12/06/2024</text:span></text:p>
      <text:p text:style-name="P1"><text:span text:style-name="T1">-Contrato firma con <text:s/>CANARAGUA CONCESIONES, S.A. para la ejecución de las obras del Lote 1 del proyecto "Actuaciones para la reducción de pérdidas en el abastecimiento de Moya".10/04/2024</text:span></text:p>
      <text:p text:style-name="P1"><text:span text:style-name="T1">-Contrato suscrito con CANARAGUA CONCESIONES, S.A. para la ejecución de las obras del Lote 2 del proyecto "Actuaciones para la reducción de pérdidas en el abastecimiento de Moya".10/04/2024</text:span></text:p>
      <text:p text:style-name="P1"><text:span text:style-name="T1">-Contrato suscrito con GESTION Y TECNICAS DEL AGUA SA, A76624345 para la ejecución de las obras del Lote 3 del proyecto "Actuaciones para la reducción de pérdidas en el abastecimiento de Moya", tramitado mediante procedimiento abierto simplificado. 27/03/2024</text:span></text:p>
      <text:p text:style-name="P1"><text:span text:style-name="T1">-Contrato suscrito con CONSTRUCCIONES RODRIGUEZ LUJAN S.L., B76272780 en el procedimiento abierto simplificado para la contratación de las obras de "Remodelación cancha anexa al colegio Agustín Hernández Díaz" <text:s/>.23/02/2024</text:span></text:p>
      <text:p text:style-name="P1"><text:span text:style-name="T1">-Contrato de obras suscrito con HERMANOS GARCIA ÁLAMO S.L.U. para la ejecución del Lote 2 del proyecto "Asfaltado de calles en el barrio de Carretería, calle Cervantes y Camino San Fernando". 21/02/2024</text:span></text:p>
      <text:p text:style-name="P1"><text:soft-page-break/><text:span text:style-name="T1">-Contrato de obras suscrito con HERMANOS GARCIA ÁLAMO S.L.U. para la ejecución del Lote 1 del proyecto "Asfaltado de calles en el barrio de Carretería, calle Cervantes y Camino San Fernando" . <text:s/>21/02/2024</text:span></text:p>
      <text:p text:style-name="P1"><text:span text:style-name="T1">-Contrato firmado para la ejecución de las obras "Mejora y ampliación de la red de saneamiento en diversos barrios". 08/01/2024</text:span></text:p>
      <text:p text:style-name="P2"/>
      <text:p text:style-name="P2"/>
      <text:p text:style-name="P2"/>
      <text:p text:style-name="P1"><text:span text:style-name="T4">2023.</text:span></text:p>
      <text:p text:style-name="P1"><text:span text:style-name="T1">-Contrato del servicio de asesoramiento jurídico y defensa judicial del Ayuntamiento para la interposición de recurso contra la aprobación definitiva del PTP-15, adjudicado al letrado D. Antonio Yeray Alvarado García. 22/11/2023.</text:span></text:p>
      <text:p text:style-name="P1"><text:span text:style-name="T1">-Contrato mediante el procedimiento negociado sin publicidad para la realización de la escultura "El Abrazo", adjudicado al escultor D. Manuel González Muñoz. 22/11/2023.</text:span></text:p>
      <text:p text:style-name="P1"><text:span text:style-name="T1">-Acuerdo de la Junta de Gobierno Local de fecha 26.05.2023, adjudicando el contrato menor de servicios para la mejora de pavimentación de tramo del Camino El Palo. <text:s/>10/06/2023.</text:span></text:p>
      <table:table table:name="Table1" table:style-name="Table1">
        <table:table-column table:style-name="Table1.A"/>
        <table:table-row table:style-name="Table1.1">
          <table:table-cell table:style-name="Table1.A1" office:value-type="string">
            <text:p text:style-name="P5"/>
          </table:table-cell>
          <table:table-cell table:style-name="Table1.A1" office:value-type="string">
            <text:p text:style-name="P5"/>
          </table:table-cell>
        </table:table-row>
      </table:table>
      <text:p text:style-name="P1"><text:span text:style-name="T1"><text:s/></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style:text-properties fo:font-variant="normal" fo:text-transform="none" fo:font-weight="bold" style:font-weight-asian="bold"/>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fo:break-before="auto" fo:break-after="auto" fo:padding="0in" fo:border="none"/>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break-before="auto" fo:break-after="auto" fo:padding="0in" fo:border="none"/>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31" meta:word-count="750" meta:character-count="4949" meta:non-whitespace-character-count="4204"/>
    <meta:generator>LibreOfficeDev/6.0.5.2$Linux_X86_64 LibreOffice_project/</meta:generator>
  </office:meta>
</office:document-meta>
</file>