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>
        <style:tab-stops/>
      </style:paragraph-properties>
      <style:text-properties fo:font-size="11pt" style:font-size-asian="11pt" style:font-size-complex="11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2" style:family="table">
      <style:table-properties style:width="10.1395in" fo:margin-left="-0.3187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markedconte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markedconte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markedcontent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letter-spacing="-0.002in" fo:font-size="11pt" style:font-size-asian="11pt" style:font-size-complex="11pt"/>
    </style:style>
    <style:style style:name="T41" style:parent-style-name="Fuentedepárrafopredeter." style:family="text">
      <style:text-properties fo:letter-spacing="-0.002in" fo:font-size="11pt" style:font-size-asian="11pt" style:font-size-complex="11pt"/>
    </style:style>
    <style:style style:name="T42" style:parent-style-name="Fuentedepárrafopredeter." style:family="text">
      <style:text-properties fo:letter-spacing="-0.002in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Fuentedepárrafopredeter." style:family="text">
      <style:text-properties style:font-style-complex="italic" fo:font-size="11pt" style:font-size-asian="11pt" style:font-size-complex="11pt"/>
    </style:style>
    <style:style style:name="T65" style:parent-style-name="Fuentedepárrafopredeter." style:family="text">
      <style:text-properties fo:letter-spacing="-0.002i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Fuentedepárrafopredeter." style:family="text">
      <style:text-properties style:font-style-complex="italic" fo:font-size="11pt" style:font-size-asian="11pt" style:font-size-complex="11pt"/>
    </style:style>
    <style:style style:name="T87" style:parent-style-name="Fuentedepárrafopredeter." style:family="text">
      <style:text-properties fo:letter-spacing="-0.002i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markedconte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T113" style:parent-style-name="Fuentedepárrafopredeter." style:family="text">
      <style:text-properties fo:font-size="11pt" style:font-size-asian="11pt" style:font-size-complex="11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Fuentedepárrafopredeter.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etter-spacing="-0.002in" fo:font-size="11pt" style:font-size-asian="11pt" style:font-size-complex="11pt"/>
    </style:style>
    <style:style style:name="T130" style:parent-style-name="Fuentedepárrafopredeter." style:family="text">
      <style:text-properties fo:letter-spacing="-0.002in" fo:font-size="12pt" style:font-size-asian="12pt" style:font-size-complex="12pt"/>
    </style:style>
    <style:style style:name="T131" style:parent-style-name="Fuentedepárrafopredeter." style:family="text">
      <style:text-properties fo:letter-spacing="-0.002i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135" style:parent-style-name="Fuentedepárrafopredeter." style:family="text">
      <style:text-properties fo:font-size="11pt" style:font-size-asian="11pt" style:font-size-complex="11pt"/>
    </style:style>
    <style:style style:name="T136" style:parent-style-name="Fuentedepárrafopredeter." style:family="text">
      <style:text-properties fo:font-size="11pt" style:font-size-asian="11pt" style:font-size-complex="11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Fuentedepárrafopredeter.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letter-spacing="-0.002in" fo:font-size="11pt" style:font-size-asian="11pt" style:font-size-complex="11pt"/>
    </style:style>
    <style:style style:name="T153" style:parent-style-name="Fuentedepárrafopredeter." style:family="text">
      <style:text-properties fo:letter-spacing="-0.002i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T157" style:parent-style-name="Fuentedepárrafopredeter." style:family="text">
      <style:text-properties fo:font-size="11pt" style:font-size-asian="11pt" style:font-size-complex="11pt"/>
    </style:style>
    <style:style style:name="T158" style:parent-style-name="Fuentedepárrafopredeter." style:family="text">
      <style:text-properties fo:font-size="11pt" style:font-size-asian="11pt" style:font-size-complex="11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Fuentedepárrafopredeter.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letter-spacing="-0.002in" fo:font-size="11pt" style:font-size-asian="11pt" style:font-size-complex="11pt"/>
    </style:style>
    <style:style style:name="T175" style:parent-style-name="Fuentedepárrafopredeter." style:family="text">
      <style:text-properties fo:letter-spacing="-0.002in" fo:font-size="12pt" style:font-size-asian="12pt" style:font-size-complex="12pt"/>
    </style:style>
    <style:style style:name="T176" style:parent-style-name="Fuentedepárrafopredeter." style:family="text">
      <style:text-properties fo:letter-spacing="-0.002i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180" style:parent-style-name="Fuentedepárrafopredeter." style:family="text">
      <style:text-properties fo:font-size="11pt" style:font-size-asian="11pt" style:font-size-complex="11pt"/>
    </style:style>
    <style:style style:name="T181" style:parent-style-name="Fuentedepárrafopredeter." style:family="text">
      <style:text-properties fo:font-size="11pt" style:font-size-asian="11pt" style:font-size-complex="11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Fuentedepárrafopredeter." style:family="text">
      <style:text-properties fo:font-size="11pt" style:font-size-asian="11pt" style:font-size-complex="11pt"/>
    </style:style>
    <style:style style:name="T188" style:parent-style-name="Fuentedepárrafopredeter.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markedcontent" style:family="text">
      <style:text-properties fo:font-size="11pt" style:font-size-asian="11pt" style:font-size-complex="11pt"/>
    </style:style>
    <style:style style:name="T199" style:parent-style-name="Fuentedepárrafopredeter." style:family="text">
      <style:text-properties fo:letter-spacing="-0.002in" fo:font-size="12pt" style:font-size-asian="12pt" style:font-size-complex="12pt"/>
    </style:style>
    <style:style style:name="T200" style:parent-style-name="markedcontent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T204" style:parent-style-name="Fuentedepárrafopredeter." style:family="text">
      <style:text-properties fo:font-size="11pt" style:font-size-asian="11pt" style:font-size-complex="11pt"/>
    </style:style>
    <style:style style:name="T205" style:parent-style-name="Fuentedepárrafopredeter." style:family="text">
      <style:text-properties fo:font-size="11pt" style:font-size-asian="11pt" style:font-size-complex="11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Fuentedepárrafopredeter.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222" style:parent-style-name="Fuentedepárrafopredeter." style:family="text">
      <style:text-properties fo:font-size="12pt" style:font-size-asian="12pt" style:font-size-complex="12pt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T227" style:parent-style-name="Fuentedepárrafopredeter." style:family="text">
      <style:text-properties fo:font-size="11pt" style:font-size-asian="11pt" style:font-size-complex="11pt"/>
    </style:style>
    <style:style style:name="T228" style:parent-style-name="Fuentedepárrafopredeter." style:family="text">
      <style:text-properties fo:font-size="11pt" style:font-size-asian="11pt" style:font-size-complex="11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Fuentedepárrafopredeter." style:family="text">
      <style:text-properties fo:font-size="11pt" style:font-size-asian="11pt" style:font-size-complex="11pt"/>
    </style:style>
    <style:style style:name="T235" style:parent-style-name="Fuentedepárrafopredeter." style:family="text">
      <style:text-properties fo:font-size="11pt" style:font-size-asian="11pt" style:font-size-complex="11pt"/>
    </style:style>
    <style:style style:name="T236" style:parent-style-name="Fuentedepárrafopredeter." style:family="text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Fuentedepárrafopredeter." style:family="text">
      <style:text-properties fo:letter-spacing="-0.002in" fo:font-size="12pt" style:font-size-asian="12pt" style:font-size-complex="12pt"/>
    </style:style>
    <style:style style:name="T248" style:parent-style-name="Fuentedepárrafopredeter." style:family="text">
      <style:text-properties fo:letter-spacing="-0.002i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P251" style:parent-style-name="Normal" style:family="paragraph">
      <style:text-properties fo:font-size="11pt" style:font-size-asian="11pt" style:font-size-complex="11pt"/>
    </style:style>
    <style:style style:name="T252" style:parent-style-name="Fuentedepárrafopredeter." style:family="text">
      <style:text-properties fo:font-size="11pt" style:font-size-asian="11pt" style:font-size-complex="11pt"/>
    </style:style>
    <style:style style:name="T253" style:parent-style-name="Fuentedepárrafopredeter." style:family="text">
      <style:text-properties fo:font-size="11pt" style:font-size-asian="11pt" style:font-size-complex="11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Fuentedepárrafopredeter." style:family="text">
      <style:text-properties fo:font-size="11pt" style:font-size-asian="11pt" style:font-size-complex="11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Fuentedepárrafopredeter.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letter-spacing="-0.002in" fo:font-size="12pt" style:font-size-asian="12pt" style:font-size-complex="12pt"/>
    </style:style>
    <style:style style:name="T279" style:parent-style-name="markedcontent" style:family="text">
      <style:text-properties fo:font-size="11pt" style:font-size-asian="11pt" style:font-size-complex="11pt"/>
    </style:style>
    <style:style style:name="T280" style:parent-style-name="Fuentedepárrafopredeter." style:family="text">
      <style:text-properties fo:letter-spacing="-0.002in" fo:font-size="12pt" style:font-size-asian="12pt" style:font-size-complex="12pt"/>
    </style:style>
    <style:style style:name="T281" style:parent-style-name="icon-user" style:family="text"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P285" style:parent-style-name="Normal" style:family="paragraph">
      <style:text-properties fo:letter-spacing="-0.002in" fo:font-size="11pt" style:font-size-asian="11pt" style:font-size-complex="11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Fuentedepárrafopredeter.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letter-spacing="-0.002in" fo:font-size="12pt" style:font-size-asian="12pt" style:font-size-complex="12pt"/>
    </style:style>
    <style:style style:name="T298" style:parent-style-name="markedcontent" style:family="text">
      <style:text-properties fo:font-size="11pt" style:font-size-asian="11pt" style:font-size-complex="11pt"/>
    </style:style>
    <style:style style:name="T299" style:parent-style-name="Fuentedepárrafopredeter." style:family="text">
      <style:text-properties fo:letter-spacing="-0.002in" fo:font-size="12pt" style:font-size-asian="12pt" style:font-size-complex="12pt"/>
    </style:style>
    <style:style style:name="T300" style:parent-style-name="Fuentedepárrafopredeter." style:family="text">
      <style:text-properties fo:color="#000000" fo:font-size="12pt" style:font-size-asian="12pt" style:font-size-complex="12pt"/>
    </style:style>
    <style:style style:name="T301" style:parent-style-name="icon-user" style:family="text"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text-properties fo:letter-spacing="-0.002in" fo:font-size="11pt" style:font-size-asian="11pt" style:font-size-complex="11p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Fuentedepárrafopredeter." style:family="text">
      <style:text-properties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letter-spacing="-0.002in" fo:font-size="12pt" style:font-size-asian="12pt" style:font-size-complex="12pt"/>
    </style:style>
    <style:style style:name="T319" style:parent-style-name="markedcontent" style:family="text">
      <style:text-properties fo:font-size="11pt" style:font-size-asian="11pt" style:font-size-complex="11pt"/>
    </style:style>
    <style:style style:name="T320" style:parent-style-name="Fuentedepárrafopredeter." style:family="text">
      <style:text-properties fo:letter-spacing="-0.002in" fo:font-size="12pt" style:font-size-asian="12pt" style:font-size-complex="12pt"/>
    </style:style>
    <style:style style:name="T321" style:parent-style-name="Fuentedepárrafopredeter." style:family="text">
      <style:text-properties fo:color="#000000" fo:font-size="12pt" style:font-size-asian="12pt" style:font-size-complex="12pt"/>
    </style:style>
    <style:style style:name="T322" style:parent-style-name="icon-user" style:family="text">
      <style:text-properties fo:color="#000000" fo:font-size="12pt" style:font-size-asian="12pt" style:font-size-complex="12pt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P326" style:parent-style-name="Normal" style:family="paragraph">
      <style:text-properties fo:font-size="11pt" style:font-size-asian="11pt" style:font-size-complex="11pt"/>
    </style:style>
    <style:style style:name="P327" style:parent-style-name="Normal" style:family="paragraph">
      <style:text-properties fo:letter-spacing="-0.002in" fo:font-size="11pt" style:font-size-asian="11pt" style:font-size-complex="11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Fuentedepárrafopredeter.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markedcontent" style:family="text">
      <style:text-properties fo:font-size="11pt" style:font-size-asian="11pt" style:font-size-complex="11pt"/>
    </style:style>
    <style:style style:name="T340" style:parent-style-name="Fuentedepárrafopredeter." style:family="text">
      <style:text-properties fo:font-size="11pt" style:font-size-asian="11pt" style:font-size-complex="11pt"/>
    </style:style>
    <style:style style:name="T341" style:parent-style-name="markedcontent" style:family="text">
      <style:text-properties fo:font-size="11pt" style:font-size-asian="11pt" style:font-size-complex="11pt"/>
    </style:style>
    <style:style style:name="T342" style:parent-style-name="Fuentedepárrafopredeter." style:family="text">
      <style:text-properties fo:letter-spacing="-0.002in" fo:font-size="12pt" style:font-size-asian="12pt" style:font-size-complex="12pt"/>
    </style:style>
    <style:style style:name="T343" style:parent-style-name="icon-user" style:family="text"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Fuentedepárrafopredeter.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letter-spacing="-0.002in" fo:font-size="12pt" style:font-size-asian="12pt" style:font-size-complex="12pt"/>
    </style:style>
    <style:style style:name="T359" style:parent-style-name="markedcontent" style:family="text">
      <style:text-properties fo:font-size="11pt" style:font-size-asian="11pt" style:font-size-complex="11pt"/>
    </style:style>
    <style:style style:name="T360" style:parent-style-name="Fuentedepárrafopredeter." style:family="text">
      <style:text-properties fo:font-size="11pt" style:font-size-asian="11pt" style:font-size-complex="11pt"/>
    </style:style>
    <style:style style:name="T361" style:parent-style-name="markedcontent" style:family="text">
      <style:text-properties fo:font-size="11pt" style:font-size-asian="11pt" style:font-size-complex="11pt"/>
    </style:style>
    <style:style style:name="T362" style:parent-style-name="Fuentedepárrafopredeter." style:family="text">
      <style:text-properties fo:letter-spacing="-0.002in" fo:font-size="12pt" style:font-size-asian="12pt" style:font-size-complex="12pt"/>
    </style:style>
    <style:style style:name="T363" style:parent-style-name="icon-user" style:family="text">
      <style:text-properties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text-properties fo:letter-spacing="-0.002in" fo:font-size="11pt" style:font-size-asian="11pt" style:font-size-complex="11pt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Fuentedepárrafopredeter." style:family="text">
      <style:text-properties fo:font-size="11pt" style:font-size-asian="11pt" style:font-size-complex="11pt"/>
    </style:style>
    <style:style style:name="T374" style:parent-style-name="Fuentedepárrafopredeter." style:family="text">
      <style:text-properties fo:font-size="11pt" style:font-size-asian="11pt" style:font-size-complex="11pt"/>
    </style:style>
    <style:style style:name="T375" style:parent-style-name="Fuentedepárrafopredeter.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letter-spacing="-0.002in" fo:font-size="11pt" style:font-size-asian="11pt" style:font-size-complex="11pt"/>
    </style:style>
    <style:style style:name="T384" style:parent-style-name="markedcontent" style:family="text">
      <style:text-properties fo:font-size="11pt" style:font-size-asian="11pt" style:font-size-complex="11pt"/>
    </style:style>
    <style:style style:name="T385" style:parent-style-name="markedcontent" style:family="text">
      <style:text-properties fo:font-size="11pt" style:font-size-asian="11pt" style:font-size-complex="11pt"/>
    </style:style>
    <style:style style:name="T386" style:parent-style-name="markedcontent" style:family="text">
      <style:text-properties fo:font-size="11pt" style:font-size-asian="11pt" style:font-size-complex="11pt"/>
    </style:style>
    <style:style style:name="T387" style:parent-style-name="Fuentedepárrafopredeter." style:family="text">
      <style:text-properties fo:letter-spacing="-0.002in" fo:font-size="11pt" style:font-size-asian="11pt" style:font-size-complex="11pt"/>
    </style:style>
    <style:style style:name="T388" style:parent-style-name="Fuentedepárrafopredeter." style:family="text">
      <style:text-properties fo:letter-spacing="-0.002in" fo:font-size="11pt" style:font-size-asian="11pt" style:font-size-complex="11pt"/>
    </style:style>
    <style:style style:name="T389" style:parent-style-name="icon-user" style:family="text">
      <style:text-properties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P392" style:parent-style-name="Normal" style:family="paragraph">
      <style:text-properties fo:font-size="11pt" style:font-size-asian="11pt" style:font-size-complex="11pt"/>
    </style:style>
    <style:style style:name="P393" style:parent-style-name="Normal" style:family="paragraph">
      <style:text-properties style:font-style-complex="italic" fo:font-size="11pt" style:font-size-asian="11pt" style:font-size-complex="11pt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Fuentedepárrafopredeter.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letter-spacing="-0.002in" fo:font-size="11pt" style:font-size-asian="11pt" style:font-size-complex="11pt"/>
    </style:style>
    <style:style style:name="T408" style:parent-style-name="markedcontent" style:family="text">
      <style:text-properties fo:font-size="11pt" style:font-size-asian="11pt" style:font-size-complex="11pt"/>
    </style:style>
    <style:style style:name="T409" style:parent-style-name="Fuentedepárrafopredeter." style:family="text">
      <style:text-properties fo:letter-spacing="-0.002in" fo:font-size="11pt" style:font-size-asian="11pt" style:font-size-complex="11pt"/>
    </style:style>
    <style:style style:name="T410" style:parent-style-name="Fuentedepárrafopredeter." style:family="text">
      <style:text-properties fo:letter-spacing="-0.002in" fo:font-size="11pt" style:font-size-asian="11pt" style:font-size-complex="11pt"/>
    </style:style>
    <style:style style:name="T411" style:parent-style-name="icon-user" style:family="text">
      <style:text-properties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style:font-style-complex="italic" fo:font-size="11pt" style:font-size-asian="11pt" style:font-size-complex="11pt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Fuentedepárrafopredeter.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letter-spacing="-0.002in" fo:font-size="11pt" style:font-size-asian="11pt" style:font-size-complex="11pt"/>
    </style:style>
    <style:style style:name="P432" style:parent-style-name="Normal" style:family="paragraph">
      <style:text-properties fo:letter-spacing="-0.002in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T436" style:parent-style-name="Fuentedepárrafopredeter." style:family="text">
      <style:text-properties fo:font-size="11pt" style:font-size-asian="11pt" style:font-size-complex="11pt"/>
    </style:style>
    <style:style style:name="T437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ONTRATOS CELEBRADOS DURANTE EL AÑO 2024<text:s/>AL AMPARO DE LA LEY <text:s/>9/2017, DE 8 DE NOVIEMBRE, DE CONTRATOS DEL SECTOR PÚBLICO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º Expte.</text:p>
          </table:table-cell>
          <table:table-cell table:style-name="TableCell12">
            <text:p text:style-name="P13">Objeto</text:p>
          </table:table-cell>
          <table:table-cell table:style-name="TableCell14">
            <text:p text:style-name="P15">Presupuesto</text:p>
          </table:table-cell>
          <table:table-cell table:style-name="TableCell16">
            <text:p text:style-name="P17">Precio adjudicación</text:p>
          </table:table-cell>
          <table:table-cell table:style-name="TableCell18">
            <text:p text:style-name="P19">Adjudicatari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024- 0001</text:p>
            <text:p text:style-name="P25">294/2023</text:p>
          </table:table-cell>
          <table:table-cell table:style-name="TableCell26">
            <text:p text:style-name="Normal"><text:span text:style-name="T27">"Mejora y ampliación de la red de saneamiento en diversos barrios"</text:span></text:p>
          </table:table-cell>
          <table:table-cell table:style-name="TableCell28">
            <text:p text:style-name="P29"><text:span text:style-name="T30">467.289,72</text:span></text:p>
            <text:p text:style-name="P31"><text:span text:style-name="T32">32.710,28</text:span></text:p>
            <text:p text:style-name="P33"><text:span text:style-name="T34">500.000,00</text:span></text:p>
          </table:table-cell>
          <table:table-cell table:style-name="TableCell35">
            <text:p text:style-name="P36">Sin IGIC:<text:s/>388.364,00</text:p>
            <text:p text:style-name="P37">IGIC:<text:s/>27.185,48</text:p>
            <text:p text:style-name="P38">Total:<text:s/>415.549,48</text:p>
          </table:table-cell>
          <table:table-cell table:style-name="TableCell39">
            <text:p text:style-name="P40">GESTIÓN Y TECNICAS DEL AGUA S.A.</text:p>
            <text:p text:style-name="Normal"><text:span text:style-name="T41">C.I.F.<text:s/></text:span><text:span text:style-name="T42"><text:s/>A78139755</text:span></text:p>
          </table:table-cell>
          <table:table-cell table:style-name="TableCell43">
            <text:p text:style-name="P44">Licitación:<text:s/>10.10.23</text:p>
            <text:p text:style-name="P45">Adjudicación:<text:s/>24.11.23</text:p>
            <text:p text:style-name="Normal"><text:span text:style-name="T46">Formalización:</text:span><text:span text:style-name="T47"><text:s/></text:span><text:span text:style-name="T48">28.12.23</text:span></text:p>
          </table:table-cell>
        </table:table-row>
        <table:table-row table:style-name="TableRow49">
          <table:table-cell table:style-name="TableCell50">
            <text:p text:style-name="P51">2024-0002</text:p>
            <text:p text:style-name="P52">1833/2023</text:p>
          </table:table-cell>
          <table:table-cell table:style-name="TableCell53">
            <text:p text:style-name="Normal"><text:span text:style-name="T54">Lote 2 del proyecto "Asfaltado de calles en el barrio de Carretería, calle Cervantes y Camino San Fernando"</text:span></text:p>
          </table:table-cell>
          <table:table-cell table:style-name="TableCell55">
            <text:p text:style-name="P56">51.538,45</text:p>
            <text:p text:style-name="P57">3.607,69</text:p>
            <text:p text:style-name="P58">55.146,14</text:p>
          </table:table-cell>
          <table:table-cell table:style-name="TableCell59">
            <text:p text:style-name="P60">Sin IGIC:<text:s/>48.598,13</text:p>
            <text:p text:style-name="P61">IGIC:<text:s/>3.401,87</text:p>
            <text:p text:style-name="P62">Total:<text:s/>52.000,00</text:p>
          </table:table-cell>
          <table:table-cell table:style-name="TableCell63">
            <text:p text:style-name="Normal"><text:span text:style-name="T64">HERMANOS GARCIA ALAMO, S.L.</text:span></text:p>
            <text:p text:style-name="Normal"><text:span text:style-name="T65">C.I.F. B35370469</text:span></text:p>
          </table:table-cell>
          <table:table-cell table:style-name="TableCell66">
            <text:p text:style-name="P67">Licitación:<text:s/>15.11.23</text:p>
            <text:p text:style-name="P68">Adjudicación:<text:s/>26.01.24</text:p>
            <text:p text:style-name="Normal"><text:span text:style-name="T69">Formalización:<text:s/></text:span><text:span text:style-name="T70">06.02.24</text:span></text:p>
          </table:table-cell>
        </table:table-row>
        <table:table-row table:style-name="TableRow71">
          <table:table-cell table:style-name="TableCell72">
            <text:p text:style-name="P73">2024-0003</text:p>
            <text:p text:style-name="P74">1833/2023</text:p>
          </table:table-cell>
          <table:table-cell table:style-name="TableCell75">
            <text:p text:style-name="Normal"><text:span text:style-name="T76">Lote 1 del proyecto "Asfaltado de calles en el barrio de Carretería, calle Cervantes y Camino San Fernando"</text:span></text:p>
          </table:table-cell>
          <table:table-cell table:style-name="TableCell77">
            <text:p text:style-name="P78">183.072,78</text:p>
            <text:p text:style-name="P79">12.815,09</text:p>
            <text:p text:style-name="P80">195.887,87</text:p>
          </table:table-cell>
          <table:table-cell table:style-name="TableCell81">
            <text:p text:style-name="P82">Sin IGIC:<text:s/>170.093,46</text:p>
            <text:p text:style-name="P83">IGIC:<text:s/>11.906,54</text:p>
            <text:p text:style-name="P84">Total:<text:s/>182.000,00</text:p>
          </table:table-cell>
          <table:table-cell table:style-name="TableCell85">
            <text:p text:style-name="Normal"><text:span text:style-name="T86">HERMANOS GARCIA ALAMO, S.L.</text:span></text:p>
            <text:p text:style-name="Normal"><text:span text:style-name="T87">C.I.F. B35370469</text:span></text:p>
          </table:table-cell>
          <table:table-cell table:style-name="TableCell88">
            <text:p text:style-name="P89">Licitación:<text:s/>15.11.23</text:p>
            <text:p text:style-name="P90">Adjudicación:<text:s/>26.01.24</text:p>
            <text:p text:style-name="Normal"><text:span text:style-name="T91">Formalización:<text:s/></text:span><text:span text:style-name="T92">06.02.24</text:span></text:p>
          </table:table-cell>
        </table:table-row>
        <table:table-row table:style-name="TableRow93">
          <table:table-cell table:style-name="TableCell94">
            <text:p text:style-name="P95">2024-0004</text:p>
            <text:p text:style-name="P96">2320/2023</text:p>
          </table:table-cell>
          <table:table-cell table:style-name="TableCell97">
            <text:p text:style-name="Normal"><text:span text:style-name="T98">"Remodelación cancha anexa al colegio Agustín Hernández Díaz"</text:span></text:p>
          </table:table-cell>
          <table:table-cell table:style-name="TableCell99">
            <text:p text:style-name="P100">883.731,74</text:p>
            <text:p text:style-name="P101">61.861,22</text:p>
            <text:p text:style-name="P102">945.592,96</text:p>
          </table:table-cell>
          <table:table-cell table:style-name="TableCell103">
            <text:p text:style-name="P104">Sin IGIC:<text:s/>794.386,46</text:p>
            <text:p text:style-name="P105">IGIC:<text:s/>55.607,05</text:p>
            <text:p text:style-name="P106">Total:<text:s/>849.993,51</text:p>
          </table:table-cell>
          <table:table-cell table:style-name="TableCell107">
            <text:p text:style-name="Normal"><text:span text:style-name="T108">CONSTRUCCIONES RODRIGUEZ LUJAN S.L. C.I.F. B35317569</text:span></text:p>
          </table:table-cell>
          <table:table-cell table:style-name="TableCell109">
            <text:p text:style-name="P110">Licitación:<text:s/>02.01.24</text:p>
            <text:p text:style-name="P111">Adjudicación:<text:s/>21.02.24</text:p>
            <text:p text:style-name="Normal"><text:span text:style-name="T112">Formalización:<text:s/></text:span><text:span text:style-name="T113">23.02.24</text:span></text:p>
          </table:table-cell>
        </table:table-row>
        <table:table-row table:style-name="TableRow114">
          <table:table-cell table:style-name="TableCell115">
            <text:p text:style-name="P116">2024-0005</text:p>
            <text:p text:style-name="P117">2400/2023</text:p>
          </table:table-cell>
          <table:table-cell table:style-name="TableCell118">
            <text:p text:style-name="Normal"><text:span text:style-name="T119">Lote 3 del proyecto "Actuaciones para la reducción de pérdidas en el abastecimiento de Moya"</text:span></text:p>
          </table:table-cell>
          <table:table-cell table:style-name="TableCell120">
            <text:p text:style-name="P121">651.805,79</text:p>
            <text:p text:style-name="P122">45.626,41</text:p>
            <text:p text:style-name="P123">697.432,20</text:p>
          </table:table-cell>
          <table:table-cell table:style-name="TableCell124">
            <text:p text:style-name="P125">Sin IGIC:<text:s/>576.950,00</text:p>
            <text:p text:style-name="P126">IGIC:<text:s/>40.386,50</text:p>
            <text:p text:style-name="P127">Total:<text:s/>617.336,50</text:p>
          </table:table-cell>
          <table:table-cell table:style-name="TableCell128">
            <text:p text:style-name="P129">GESTIÓN Y TÉCNICAS DEL AGUA S.A.</text:p>
            <text:p text:style-name="Normal"><text:span text:style-name="T130">C.I.F.<text:s/></text:span><text:span text:style-name="T131">A78139755</text:span></text:p>
          </table:table-cell>
          <table:table-cell table:style-name="TableCell132">
            <text:p text:style-name="P133">Licitación:<text:s/>01.01.24</text:p>
            <text:p text:style-name="P134">Adjudicación:<text:s/>15.03.24</text:p>
            <text:p text:style-name="Normal"><text:span text:style-name="T135">Formalización:<text:s/></text:span><text:span text:style-name="T136">01.04.24</text:span></text:p>
          </table:table-cell>
        </table:table-row>
        <table:table-row table:style-name="TableRow137">
          <table:table-cell table:style-name="TableCell138">
            <text:p text:style-name="P139">2024-0006</text:p>
            <text:p text:style-name="P140">2400/2023</text:p>
          </table:table-cell>
          <table:table-cell table:style-name="TableCell141">
            <text:p text:style-name="Normal"><text:span text:style-name="T142">Lote 2 del proyecto "Actuaciones para la reducción de pérdidas en el abastecimiento de Moya"</text:span></text:p>
          </table:table-cell>
          <table:table-cell table:style-name="TableCell143">
            <text:p text:style-name="P144">55.568,72</text:p>
            <text:p text:style-name="P145">3.889,81</text:p>
            <text:p text:style-name="P146">59.458,53</text:p>
          </table:table-cell>
          <table:table-cell table:style-name="TableCell147">
            <text:p text:style-name="P148">Sin IGIC:<text:s/>43.995,00</text:p>
            <text:p text:style-name="P149">IGIC:<text:s/>3.079,65</text:p>
            <text:p text:style-name="P150">Total:<text:s/>47.074,65</text:p>
          </table:table-cell>
          <table:table-cell table:style-name="TableCell151">
            <text:p text:style-name="P152">CANARAGUA CONCESIONES S.A.U.</text:p>
            <text:p text:style-name="Normal"><text:span text:style-name="T153">C.I.F. A76624345</text:span></text:p>
          </table:table-cell>
          <table:table-cell table:style-name="TableCell154">
            <text:p text:style-name="P155">Licitación:<text:s/>11.01.24</text:p>
            <text:p text:style-name="P156">Adjudicación:<text:s/>15.03.24</text:p>
            <text:p text:style-name="Normal"><text:span text:style-name="T157">Formalización:<text:s/></text:span><text:span text:style-name="T158">01.04.24</text:span></text:p>
          </table:table-cell>
        </table:table-row>
        <table:table-row table:style-name="TableRow159">
          <table:table-cell table:style-name="TableCell160">
            <text:p text:style-name="P161">2024-0007</text:p>
            <text:p text:style-name="P162">2400/2023</text:p>
          </table:table-cell>
          <table:table-cell table:style-name="TableCell163">
            <text:p text:style-name="Normal"><text:span text:style-name="T164">Lote 1 del proyecto "Actuaciones para la reducción de pérdidas en el abastecimiento de Moya"</text:span></text:p>
          </table:table-cell>
          <table:table-cell table:style-name="TableCell165">
            <text:p text:style-name="P166">154.050,95</text:p>
            <text:p text:style-name="P167">10.783,57</text:p>
            <text:p text:style-name="P168">164.834,52</text:p>
          </table:table-cell>
          <table:table-cell table:style-name="TableCell169">
            <text:p text:style-name="P170">Sin IGIC:<text:s/>99.995,00</text:p>
            <text:p text:style-name="P171">IGIC:<text:s/>6.999,65</text:p>
            <text:p text:style-name="P172">Total:<text:s/>106.994,65</text:p>
          </table:table-cell>
          <table:table-cell table:style-name="TableCell173">
            <text:p text:style-name="P174">CANARAGUA CONCESIONES S.A.U.</text:p>
            <text:p text:style-name="Normal"><text:span text:style-name="T175">C.I.F.<text:s/></text:span><text:span text:style-name="T176">A76624345</text:span></text:p>
          </table:table-cell>
          <table:table-cell table:style-name="TableCell177">
            <text:p text:style-name="P178">Licitación:<text:s/>11.01.24</text:p>
            <text:p text:style-name="P179">Adjudicación:<text:s/>15.03.24</text:p>
            <text:p text:style-name="Normal"><text:span text:style-name="T180">Formalización:<text:s/></text:span><text:span text:style-name="T181">01.04.24</text:span></text:p>
          </table:table-cell>
        </table:table-row>
        <table:table-row table:style-name="TableRow182">
          <table:table-cell table:style-name="TableCell183">
            <text:p text:style-name="P184">2024-0008</text:p>
            <text:p text:style-name="P185">2292/2023</text:p>
          </table:table-cell>
          <table:table-cell table:style-name="TableCell186">
            <text:p text:style-name="Normal"><text:span text:style-name="T187">"Repavimentación y mejora de tramo de camino Lomo El<text:s/></text:span><text:soft-page-break/><text:span text:style-name="T188">Negro"</text:span></text:p>
          </table:table-cell>
          <table:table-cell table:style-name="TableCell189">
            <text:p text:style-name="P190">93.457,93</text:p>
            <text:p text:style-name="P191">6.542,06</text:p>
            <text:soft-page-break/>
            <text:p text:style-name="P192">99.999,99</text:p>
          </table:table-cell>
          <table:table-cell table:style-name="TableCell193">
            <text:p text:style-name="P194">Sin IGIC:<text:s/>93.400,00</text:p>
            <text:p text:style-name="P195">IGIC:<text:s/>6.538,00</text:p>
            <text:soft-page-break/>
            <text:p text:style-name="P196">Total:<text:s/>99.938,00</text:p>
          </table:table-cell>
          <table:table-cell table:style-name="TableCell197">
            <text:p text:style-name="Normal"><text:span text:style-name="T198">FELIX SANTIAGO MELIAN S.L.</text:span></text:p>
            <text:soft-page-break/>
            <text:p text:style-name="Normal"><text:span text:style-name="T199">C.I.F.<text:s/></text:span><text:span text:style-name="T200">B35418672</text:span></text:p>
          </table:table-cell>
          <table:table-cell table:style-name="TableCell201">
            <text:p text:style-name="P202">Licitación:<text:s/>08.04.24</text:p>
            <text:p text:style-name="P203">Adjudicación:<text:s/>24.05.24</text:p>
            <text:soft-page-break/>
            <text:p text:style-name="Normal"><text:span text:style-name="T204">Formalización:<text:s/></text:span><text:span text:style-name="T205">06.06.24</text:span></text:p>
          </table:table-cell>
        </table:table-row>
        <table:table-row table:style-name="TableRow206">
          <table:table-cell table:style-name="TableCell207">
            <text:p text:style-name="P208">2024-0009</text:p>
            <text:p text:style-name="P209">2415/2023</text:p>
          </table:table-cell>
          <table:table-cell table:style-name="TableCell210">
            <text:p text:style-name="Normal"><text:span text:style-name="T211">"Suministro e instalación de mobiliario urbano en la zona comercial abierta del municipio de Moya"</text:span></text:p>
          </table:table-cell>
          <table:table-cell table:style-name="TableCell212">
            <text:p text:style-name="P213">21.981,82</text:p>
            <text:p text:style-name="P214">1.538,73</text:p>
            <text:p text:style-name="P215">23.520,55</text:p>
          </table:table-cell>
          <table:table-cell table:style-name="TableCell216">
            <text:p text:style-name="P217">Sin IGIC:<text:s/>20.010,00</text:p>
            <text:p text:style-name="P218">IGIC:<text:s/>1.400,70</text:p>
            <text:p text:style-name="P219">Total:<text:s/>21.410,70</text:p>
          </table:table-cell>
          <table:table-cell table:style-name="TableCell220">
            <text:p text:style-name="Normal"/>
            <text:p text:style-name="P221">MARFUCAN 2019 S.L.,<text:s/></text:p>
            <text:p text:style-name="Normal"><text:s/><text:span text:style-name="T222">CIF B76353507</text:span></text:p>
            <text:p text:style-name="P223"/>
          </table:table-cell>
          <table:table-cell table:style-name="TableCell224">
            <text:p text:style-name="P225">Licitación:<text:s/>24.11.23</text:p>
            <text:p text:style-name="P226">Adjudicación:<text:s/>19.04.24</text:p>
            <text:p text:style-name="Normal"><text:span text:style-name="T227">Formalización:<text:s/></text:span><text:span text:style-name="T228">17.05.24</text:span></text:p>
          </table:table-cell>
        </table:table-row>
        <table:table-row table:style-name="TableRow229">
          <table:table-cell table:style-name="TableCell230">
            <text:p text:style-name="P231">2024-0010</text:p>
            <text:p text:style-name="P232">1043/2024</text:p>
          </table:table-cell>
          <table:table-cell table:style-name="TableCell233">
            <text:p text:style-name="Normal"><text:span text:style-name="T234">"</text:span><text:span text:style-name="T235">Mejora en instalaciones de la calle Galicia</text:span><text:span text:style-name="T236">"</text:span></text:p>
            <text:p text:style-name="P237"/>
          </table:table-cell>
          <table:table-cell table:style-name="TableCell238">
            <text:p text:style-name="P239">79.439,25</text:p>
            <text:p text:style-name="P240">5.560,75</text:p>
            <text:p text:style-name="P241">85.000,00</text:p>
          </table:table-cell>
          <table:table-cell table:style-name="TableCell242">
            <text:p text:style-name="P243">Sin IGIC:<text:s/>79.439,25</text:p>
            <text:p text:style-name="P244">IGIC:<text:s/>5.560,75</text:p>
            <text:p text:style-name="P245">Total:<text:s/>85.000,00</text:p>
          </table:table-cell>
          <table:table-cell table:style-name="TableCell246">
            <text:p text:style-name="Normal">CONSTRUCTORA LANTIGUA E HIJOS S.L.</text:p>
            <text:p text:style-name="Normal"><text:span text:style-name="T247">C.I.F.<text:s/></text:span><text:span text:style-name="T248">B-35897610</text:span></text:p>
          </table:table-cell>
          <table:table-cell table:style-name="TableCell249">
            <text:p text:style-name="P250">Licitación:<text:s/>05.08.24</text:p>
            <text:p text:style-name="P251">Adjudicación:<text:s/>13.09.24</text:p>
            <text:p text:style-name="Normal"><text:span text:style-name="T252">Formalización:<text:s/></text:span><text:span text:style-name="T253">29.09.24</text:span></text:p>
          </table:table-cell>
        </table:table-row>
        <table:table-row table:style-name="TableRow254">
          <table:table-cell table:style-name="TableCell255">
            <text:p text:style-name="P256">2024-0011</text:p>
          </table:table-cell>
          <table:table-cell table:style-name="TableCell257">
            <text:p text:style-name="P258">Se subió por error un contrato menor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Normal"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2024-0012</text:p>
            <text:p text:style-name="P270">972/2024</text:p>
          </table:table-cell>
          <table:table-cell table:style-name="TableCell271">
            <text:p text:style-name="Normal"><text:span text:style-name="T272">contrato de seguro de accidentes para el Centro Ocupacional de Moya, basado en el acuerdo marco de la central de Contratación de la FEMP. Lote 8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Prima anual:<text:s/>683,01<text:s/>€</text:p>
          </table:table-cell>
          <table:table-cell table:style-name="TableCell277">
            <text:p text:style-name="P278"/>
            <text:p text:style-name="Normal"><text:span text:style-name="T279">AIG EUROPE SA SUCURSAL EN ESPAÑA</text:span></text:p>
            <text:p text:style-name="Normal"><text:span text:style-name="T280">C.I.F.<text:s/></text:span><text:a xlink:href="https://gestiona.espublico.com/dossierh.315" office:target-frame-name="_top" xlink:show="replace"><text:span text:style-name="T281">W0186206I</text:span></text:a></text:p>
          </table:table-cell>
          <table:table-cell table:style-name="TableCell282">
            <text:p text:style-name="P283"/>
            <text:p text:style-name="P284">Adjudicación:<text:s/>12.07.24</text:p>
            <text:p text:style-name="P285"/>
          </table:table-cell>
        </table:table-row>
        <table:table-row table:style-name="TableRow286">
          <table:table-cell table:style-name="TableCell287">
            <text:p text:style-name="P288">2024-0013</text:p>
            <text:p text:style-name="P289">973/2024</text:p>
          </table:table-cell>
          <table:table-cell table:style-name="TableCell290">
            <text:p text:style-name="Normal"><text:span text:style-name="T291">contrato de seguro de accidentes para los miembros de Protección Civil, basado en el acuerdo marco de la central de Contratación de la FEMP. Lote 8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Prima anual: 286,72<text:s/>€<text:s/></text:p>
          </table:table-cell>
          <table:table-cell table:style-name="TableCell296">
            <text:p text:style-name="P297"/>
            <text:p text:style-name="Normal"><text:span text:style-name="T298">AIG EUROPE SA SUCURSAL EN ESPAÑA</text:span></text:p>
            <text:p text:style-name="Normal"><text:span text:style-name="T299">C.I.F.</text:span><text:span text:style-name="T300"><text:s/></text:span><text:a xlink:href="https://gestiona.espublico.com/dossierh.315" office:target-frame-name="_top" xlink:show="replace"><text:span text:style-name="T301">W0186206I</text:span></text:a></text:p>
          </table:table-cell>
          <table:table-cell table:style-name="TableCell302">
            <text:p text:style-name="P303"/>
            <text:p text:style-name="P304">Adjudicación:<text:s/>12.07.24</text:p>
            <text:p text:style-name="P305"/>
          </table:table-cell>
        </table:table-row>
        <table:table-row table:style-name="TableRow306">
          <table:table-cell table:style-name="TableCell307">
            <text:p text:style-name="P308">2024-0014</text:p>
            <text:p text:style-name="P309">974/2024</text:p>
          </table:table-cell>
          <table:table-cell table:style-name="TableCell310">
            <text:p text:style-name="Normal"><text:span text:style-name="T311">contrato de seguros de accidentes para el personal del Ayuntamiento de Moya. Lote 8</text:span>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Prima anual: 2.299,62<text:s/>€</text:p>
          </table:table-cell>
          <table:table-cell table:style-name="TableCell317">
            <text:p text:style-name="P318"/>
            <text:p text:style-name="Normal"><text:span text:style-name="T319">AIG EUROPE SA SUCURSAL EN ESPAÑA</text:span></text:p>
            <text:p text:style-name="Normal"><text:span text:style-name="T320">C.I.F.</text:span><text:span text:style-name="T321"><text:s/></text:span><text:a xlink:href="https://gestiona.espublico.com/dossierh.315" office:target-frame-name="_top" xlink:show="replace"><text:span text:style-name="T322">W0186206I</text:span></text:a></text:p>
            <text:p text:style-name="P323"/>
          </table:table-cell>
          <table:table-cell table:style-name="TableCell324">
            <text:p text:style-name="P325"/>
            <text:p text:style-name="P326">Adjudicación:<text:s/>12.07.24</text:p>
            <text:p text:style-name="P327"/>
          </table:table-cell>
        </table:table-row>
        <table:table-row table:style-name="TableRow328">
          <table:table-cell table:style-name="TableCell329">
            <text:p text:style-name="P330">2024-0015</text:p>
            <text:p text:style-name="P331">969/2024</text:p>
          </table:table-cell>
          <table:table-cell table:style-name="TableCell332">
            <text:p text:style-name="Normal"><text:span text:style-name="T333">contrato de seguro de daños materiales, basado en el acuerdo marco de la central de Contratación de la FEMP. Lote 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Prima anual: 17.662,00 €<text:s/><text:s/></text:p>
          </table:table-cell>
          <table:table-cell table:style-name="TableCell338">
            <text:p text:style-name="Normal"><text:span text:style-name="T339">OCCIDENT GCO, S.A. DE SEGUROS Y REASEGUROS, SOCIEDAD</text:span><text:span text:style-name="T340"><text:line-break/></text:span><text:span text:style-name="T341">UNIPERSONAL</text:span></text:p>
            <text:p text:style-name="Normal"><text:span text:style-name="T342">C.I.F.<text:s/></text:span><text:a xlink:href="https://gestiona.espublico.com/dossierh.321" office:target-frame-name="_top" xlink:show="replace"><text:span text:style-name="T343">A28119220</text:span></text:a></text:p>
          </table:table-cell>
          <table:table-cell table:style-name="TableCell344">
            <text:p text:style-name="P345"/>
            <text:p text:style-name="P346">Adjudicación:<text:s/>12.07.24</text:p>
          </table:table-cell>
        </table:table-row>
        <table:table-row table:style-name="TableRow347">
          <table:table-cell table:style-name="TableCell348">
            <text:p text:style-name="P349">2024-0016</text:p>
            <text:p text:style-name="P350">970/2024</text:p>
          </table:table-cell>
          <table:table-cell table:style-name="TableCell351">
            <text:p text:style-name="Normal"><text:span text:style-name="T352">contrato de seguros de responsabilidad Civil - Patrimonial, basado en el acuerdo marco de la central de Contratación de la FEMP. Lote 3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/>Prima anual: 16.904,17 €</text:p>
          </table:table-cell>
          <table:table-cell table:style-name="TableCell357">
            <text:p text:style-name="P358"/>
            <text:p text:style-name="Normal"><text:span text:style-name="T359">ALLIANZ COMPAÑÍA DE SEGUROS Y REASEGUROS</text:span><text:span text:style-name="T360"><text:line-break/></text:span><text:span text:style-name="T361">S.A.</text:span></text:p>
            <text:p text:style-name="Normal"><text:span text:style-name="T362">C.I.F.<text:s/></text:span><text:a xlink:href="https://gestiona.espublico.com/dossierh.308" office:target-frame-name="_top" xlink:show="replace"><text:span text:style-name="T363">A28007748</text:span></text:a></text:p>
          </table:table-cell>
          <table:table-cell table:style-name="TableCell364">
            <text:p text:style-name="P365"/>
            <text:p text:style-name="P366">Adjudicación:<text:s/>12.07.24</text:p>
            <text:p text:style-name="P367"/>
          </table:table-cell>
        </table:table-row>
        <table:table-row table:style-name="TableRow368">
          <table:table-cell table:style-name="TableCell369">
            <text:p text:style-name="P370">2024-0017</text:p>
            <text:p text:style-name="P371">971/2024</text:p>
          </table:table-cell>
          <table:table-cell table:style-name="TableCell372">
            <text:p text:style-name="Normal"><text:span text:style-name="T373">contrato de seguro de responsabilidad civil de altos cargos y personal al servicio de la Ad</text:span><text:span text:style-name="T374">ministra</text:span><text:span text:style-name="T375">ción, basado en el acuerdo marco de la central de Contratación de la FEMP. Lote 5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>Prima anual: 3.677,10 €</text:p>
          </table:table-cell>
          <table:table-cell table:style-name="TableCell382">
            <text:p text:style-name="P383"/>
            <text:p text:style-name="Normal"><text:span text:style-name="T384">AIG</text:span><text:span text:style-name="T385"><text:s/></text:span><text:span text:style-name="T386">EUROPE S.A. SUCURSAL EN ESPAÑA</text:span></text:p>
            <text:p text:style-name="Normal"><text:span text:style-name="T387">C.I.F.</text:span><text:span text:style-name="T388"><text:s/></text:span><text:a xlink:href="https://gestiona.espublico.com/dossierh.315" office:target-frame-name="_top" xlink:show="replace"><text:span text:style-name="T389">W0186206I</text:span></text:a></text:p>
          </table:table-cell>
          <table:table-cell table:style-name="TableCell390">
            <text:p text:style-name="P391"/>
            <text:p text:style-name="P392">Adjudicación:<text:s/>12.07.24</text:p>
            <text:p text:style-name="P393"/>
          </table:table-cell>
        </table:table-row>
        <table:table-row table:style-name="TableRow394">
          <table:table-cell table:style-name="TableCell395">
            <text:p text:style-name="P396">2024-0018</text:p>
            <text:p text:style-name="P397">984/2024</text:p>
          </table:table-cell>
          <table:table-cell table:style-name="TableCell398">
            <text:p text:style-name="Normal"><text:span text:style-name="T399">contrato de seguro de la flota de vehículos del Ayuntamiento de Moya (Lote de referencia 6), basado en el acuerdo marco de la FEMP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  <text:p text:style-name="P405">Prima anual 16.605,11€</text:p>
          </table:table-cell>
          <table:table-cell table:style-name="TableCell406">
            <text:p text:style-name="P407"/>
            <text:p text:style-name="Normal"><text:span text:style-name="T408">OCCIDENT GCO, S.A.U. DE SEGUROS Y REASEGUROS</text:span></text:p>
            <text:p text:style-name="Normal"><text:span text:style-name="T409">C.I.F.</text:span><text:span text:style-name="T410"><text:s/></text:span><text:a xlink:href="https://gestiona.espublico.com/dossierh.321" office:target-frame-name="_top" xlink:show="replace"><text:span text:style-name="T411">A28119220</text:span></text:a></text:p>
          </table:table-cell>
          <table:table-cell table:style-name="TableCell412">
            <text:p text:style-name="P413"/>
            <text:p text:style-name="P414">Adjudicación:<text:s/>02.08.24</text:p>
            <text:p text:style-name="P415"/>
          </table:table-cell>
        </table:table-row>
        <table:table-row table:style-name="TableRow416">
          <table:table-cell table:style-name="TableCell417">
            <text:p text:style-name="P418">2024-0019</text:p>
            <text:p text:style-name="P419">2643/2023</text:p>
          </table:table-cell>
          <table:table-cell table:style-name="TableCell420">
            <text:p text:style-name="Normal"><text:span text:style-name="T421">“Acondicionamiento y mejoras en el parque de El Frontón”</text:span></text:p>
          </table:table-cell>
          <table:table-cell table:style-name="TableCell422">
            <text:p text:style-name="P423">78.179,32</text:p>
            <text:p text:style-name="P424">5.472,55</text:p>
            <text:p text:style-name="P425">83.651,87</text:p>
          </table:table-cell>
          <table:table-cell table:style-name="TableCell426">
            <text:p text:style-name="P427">Sin IGIC:<text:s/>68.649,57</text:p>
            <text:p text:style-name="P428">IGIC:<text:s/>4.805,46<text:s/>€</text:p>
            <text:p text:style-name="P429">Total:<text:s/>73.455,03<text:s/>€</text:p>
          </table:table-cell>
          <table:table-cell table:style-name="TableCell430">
            <text:p text:style-name="P431">EULEN S.A.<text:s/></text:p>
            <text:p text:style-name="P432">C.I.F.<text:s/>A28517308</text:p>
          </table:table-cell>
          <table:table-cell table:style-name="TableCell433">
            <text:p text:style-name="P434">Licitación:<text:s/>03.09.24</text:p>
            <text:p text:style-name="P435">Adjudicación:<text:s/>10.10.24</text:p>
            <text:p text:style-name="Normal"><text:span text:style-name="T436">Formalización:<text:s/></text:span><text:span text:style-name="T437">04.11.24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style:style style:name="tabla-celda" style:display-name="tabla-celda" style:family="text" style:parent-style-name="Fuentedepárrafopredeter."/>
    <style:style style:name="icon-user" style:display-name="icon-us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rrodriguez</meta:initial-creator>
    <dc:creator>Noelia Machado Retamero</dc:creator>
    <meta:creation-date>2025-03-13T12:57:00Z</meta:creation-date>
    <dc:date>2025-03-13T12:57:00Z</dc:date>
    <meta:template xlink:href="Normal" xlink:type="simple"/>
    <meta:editing-cycles>2</meta:editing-cycles>
    <meta:editing-duration>PT0S</meta:editing-duration>
    <meta:document-statistic meta:page-count="3" meta:paragraph-count="11" meta:word-count="892" meta:character-count="5791" meta:row-count="40" meta:non-whitespace-character-count="4910"/>
  </office:meta>
</office:document-meta>
</file>