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45in"/>
    </style:style>
    <style:style style:name="TableColumn3" style:family="table-column">
      <style:table-column-properties style:column-width="1.4229in"/>
    </style:style>
    <style:style style:name="TableColumn4" style:family="table-column">
      <style:table-column-properties style:column-width="2.2673in"/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1.1395in"/>
    </style:style>
    <style:style style:name="Table1" style:family="table" style:master-page-name="MP0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Textoennegrita" style:family="text">
      <style:text-properties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Textoennegrita" style:family="text">
      <style:text-properties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i4t-onlytitletext" style:family="paragraph">
      <style:paragraph-properties fo:text-align="justify"/>
    </style:style>
    <style:style style:name="T40" style:parent-style-name="Textoennegrita" style:family="text">
      <style:text-properties fo:color="#000000"/>
    </style:style>
    <style:style style:name="P41" style:parent-style-name="NormalWeb" style:family="paragraph">
      <style:paragraph-properties fo:text-align="justify"/>
    </style:style>
    <style:style style:name="T42" style:parent-style-name="Fuentedepárrafopredeter." style:family="text">
      <style:text-properties fo:color="#000000"/>
    </style:style>
    <style:style style:name="P43" style:parent-style-name="NormalWeb" style:family="paragraph">
      <style:paragraph-properties fo:text-align="justify"/>
    </style:style>
    <style:style style:name="T44" style:parent-style-name="Fuentedepárrafopredeter." style:family="text">
      <style:text-properties fo:color="#000000"/>
    </style:style>
    <style:style style:name="P45" style:parent-style-name="NormalWeb" style:family="paragraph">
      <style:paragraph-properties fo:text-align="justify"/>
    </style:style>
    <style:style style:name="T46" style:parent-style-name="Fuentedepárrafopredeter." style:family="text">
      <style:text-properties fo:color="#000000"/>
    </style:style>
    <style:style style:name="P47" style:parent-style-name="NormalWeb" style:family="paragraph">
      <style:paragraph-properties fo:text-align="justify"/>
    </style:style>
    <style:style style:name="P48" style:parent-style-name="NormalWeb" style:family="paragraph">
      <style:paragraph-properties fo:text-align="justify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Textoennegrita" style:family="text">
      <style:text-properties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i4t-onlytitletext" style:family="paragraph">
      <style:paragraph-properties fo:text-align="justify"/>
    </style:style>
    <style:style style:name="T62" style:parent-style-name="Textoennegrita" style:family="text">
      <style:text-properties fo:color="#000000"/>
    </style:style>
    <style:style style:name="P63" style:parent-style-name="NormalWeb" style:family="paragraph">
      <style:paragraph-properties fo:text-align="justify"/>
    </style:style>
    <style:style style:name="T64" style:parent-style-name="Fuentedepárrafopredeter." style:family="text">
      <style:text-properties fo:color="#000000"/>
    </style:style>
    <style:style style:name="P65" style:parent-style-name="NormalWeb" style:family="paragraph">
      <style:paragraph-properties fo:text-align="justify"/>
    </style:style>
    <style:style style:name="T66" style:parent-style-name="Fuentedepárrafopredeter." style:family="text">
      <style:text-properties fo:color="#000000"/>
    </style:style>
    <style:style style:name="P67" style:parent-style-name="NormalWeb" style:family="paragraph">
      <style:paragraph-properties fo:text-align="justify"/>
    </style:style>
    <style:style style:name="T68" style:parent-style-name="Fuentedepárrafopredeter." style:family="text">
      <style:text-properties fo:color="#000000"/>
    </style:style>
    <style:style style:name="P69" style:parent-style-name="NormalWeb" style:family="paragraph">
      <style:paragraph-properties fo:text-align="justify"/>
    </style:style>
    <style:style style:name="T70" style:parent-style-name="Fuentedepárrafopredeter." style:family="text">
      <style:text-properties fo:color="#000000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Textoennegrita" style:family="text">
      <style:text-properties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Textoennegrita" style:family="text">
      <style:text-properties fo:color="#000000"/>
    </style:style>
    <style:style style:name="T84" style:parent-style-name="Fuentedepárrafopredeter." style:family="text">
      <style:text-properties fo:color="#000000"/>
    </style:style>
    <style:style style:name="T85" style:parent-style-name="Fuentedepárrafopredeter." style:family="text">
      <style:text-properties fo:color="#000000"/>
    </style:style>
    <style:style style:name="T86" style:parent-style-name="Fuentedepárrafopredeter." style:family="text">
      <style:text-properties fo:color="#000000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Textoennegrita" style:family="text">
      <style:text-properties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Textoennegrita" style:family="text"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Textoennegrita" style:family="text">
      <style:text-properties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i4t-onlytitletext" style:family="paragraph">
      <style:paragraph-properties fo:text-align="justify"/>
    </style:style>
    <style:style style:name="T113" style:parent-style-name="Textoennegrita" style:family="text">
      <style:text-properties fo:color="#000000"/>
    </style:style>
    <style:style style:name="P114" style:parent-style-name="NormalWeb" style:family="paragraph">
      <style:paragraph-properties fo:text-align="justify"/>
    </style:style>
    <style:style style:name="T115" style:parent-style-name="Fuentedepárrafopredeter." style:family="text">
      <style:text-properties fo:color="#000000"/>
    </style:style>
    <style:style style:name="P116" style:parent-style-name="NormalWeb" style:family="paragraph">
      <style:paragraph-properties fo:text-align="justify"/>
    </style:style>
    <style:style style:name="T117" style:parent-style-name="Fuentedepárrafopredeter." style:family="text">
      <style:text-properties fo:color="#000000"/>
    </style:style>
    <style:style style:name="P118" style:parent-style-name="NormalWeb" style:family="paragraph">
      <style:paragraph-properties fo:text-align="justify"/>
    </style:style>
    <style:style style:name="T119" style:parent-style-name="Fuentedepárrafopredeter." style:family="text">
      <style:text-properties fo:color="#000000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Textoennegrita" style:family="text">
      <style:text-properties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Textoennegrita" style:family="text">
      <style:text-properties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P182" style:parent-style-name="i4t-onlytitletext" style:family="paragraph">
      <style:paragraph-properties fo:text-align="justify"/>
    </style:style>
    <style:style style:name="P183" style:parent-style-name="NormalWeb" style:family="paragraph">
      <style:paragraph-properties fo:text-align="justify"/>
    </style:style>
    <style:style style:name="P184" style:parent-style-name="i4t-onlytitletext" style:family="paragraph">
      <style:paragraph-properties fo:text-align="justify"/>
    </style:style>
    <style:style style:name="P185" style:parent-style-name="NormalWeb" style:family="paragraph">
      <style:paragraph-properties fo:text-align="justify"/>
    </style:style>
    <style:style style:name="P186" style:parent-style-name="i4t-onlytitletext" style:family="paragraph">
      <style:paragraph-properties fo:text-align="justify"/>
    </style:style>
    <style:style style:name="P187" style:parent-style-name="NormalWeb" style:family="paragraph">
      <style:paragraph-properties fo:text-align="justify"/>
    </style:style>
    <style:style style:name="P188" style:parent-style-name="NormalWeb" style:family="paragraph">
      <style:paragraph-properties fo:text-align="justify"/>
    </style:style>
    <style:style style:name="P189" style:parent-style-name="i4t-onlytitletext" style:family="paragraph">
      <style:paragraph-properties fo:text-align="justify"/>
    </style:style>
    <style:style style:name="P190" style:parent-style-name="NormalWeb" style:family="paragraph">
      <style:paragraph-properties fo:text-align="justify"/>
    </style:style>
    <style:style style:name="P191" style:parent-style-name="NormalWeb" style:family="paragraph">
      <style:paragraph-properties fo:text-align="justify"/>
    </style:style>
    <style:style style:name="P192" style:parent-style-name="i4t-onlytitletext" style:family="paragraph">
      <style:paragraph-properties fo:text-align="justify"/>
    </style:style>
    <style:style style:name="P193" style:parent-style-name="NormalWeb" style:family="paragraph">
      <style:paragraph-properties fo:text-align="justify"/>
    </style:style>
    <style:style style:name="P194" style:parent-style-name="NormalWeb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ersonas</text:p>
            <text:p text:style-name="P10">Responsable.</text:p>
          </table:table-cell>
          <table:table-cell table:style-name="TableCell11">
            <text:p text:style-name="P12">Áreas/actividad</text:p>
          </table:table-cell>
          <table:table-cell table:style-name="TableCell13">
            <text:p text:style-name="P14">Contacto</text:p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draw:frame draw:z-index="251658240" draw:id="id0" draw:style-name="a0" draw:name="Object 2" text:anchor-type="paragraph" svg:x="0.06528in" svg:y="0.18194in" svg:width="1.0625in" svg:height="0.79306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p text:style-name="P22"><text:span text:style-name="T23">Alcalde:</text:span> A. Raúl Afonso Suárez.</text:p>
          </table:table-cell>
          <table:table-cell table:style-name="TableCell24">
            <text:p text:style-name="NormalWeb">-Alcaldía<text:line-break/> -Régimen Interno y Personal<text:line-break/>- Relaciones Institucionales<text:line-break/> -Estadística<text:line-break/>- Seguridad Ciudadana y Emergencias<text:line-break/> -Urbanismo<text:line-break/>- Cementerios</text:p>
            <text:p text:style-name="i4t-emptytext"> </text:p>
            <text:p text:style-name="P25"/>
          </table:table-cell>
          <table:table-cell table:style-name="TableCell26">
            <text:p text:style-name="NormalWeb">Datos de Contacto: </text:p>
            <text:p text:style-name="NormalWeb">Dirección: Calle Miguel Hernández, 13, 35420 Moya, Las Palmas</text:p>
            <text:p text:style-name="NormalWeb">Teléfono: 928 611 255 Extensión: 140</text:p>
            <text:p text:style-name="NormalWeb">Email:<text:s/><text:a xlink:href="mailto:alcaldia@villademoya.es" office:target-frame-name="_blank" xlink:show="new"><text:span text:style-name="Hipervínculo">alcaldia@villademoya.es</text:span></text:a></text:p>
            <text:p text:style-name="i4t-emptytext"> 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Octavio Suárez García</text:span></text:p>
          </table:table-cell>
          <table:table-cell table:style-name="TableCell36">
            <text:p text:style-name="P37">-Primera Tenencia de Alcaldía<text:line-break/> -Festejos<text:line-break/>- Cultura<text:line-break/> Biblioteca<text:line-break/> Universidad Popular<text:line-break/> -Archivos<text:line-break/> -Juventud<text:line-break/> -Participación Ciudadana</text:p>
          </table:table-cell>
          <table:table-cell table:style-name="TableCell38">
            <text:p text:style-name="P39"><text:span text:style-name="T40">Datos de contacto</text:span></text:p>
            <text:p text:style-name="P41"><text:span text:style-name="T42">Casa de la Cultura</text:span></text:p>
            <text:p text:style-name="P43"><text:span text:style-name="T44">C/. Juan Delgado, 5</text:span></text:p>
            <text:p text:style-name="P45"><text:a xlink:href="tel:928%20611%20255" office:target-frame-name="_top" xlink:show="replace"><text:span text:style-name="Hipervínculo">928 611 255</text:span></text:a><text:span text:style-name="T46"><text:s/>ext. 200</text:span></text:p>
            <text:p text:style-name="P47"><text:a xlink:href="mailto:cultura@villademoya.es" office:target-frame-name="_top" xlink:show="replace"><text:span text:style-name="Hipervínculo">cultura@villademoya.es</text:span></text:a></text:p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Belén Rivero Medina</text:span></text:p>
          </table:table-cell>
          <table:table-cell table:style-name="TableCell58">
            <text:p text:style-name="NormalWeb">-Segunda Tenencia de Alcaldía<text:line-break/>- Innovación Tecnológica<text:line-break/> -Informática y Telecomunicaciones<text:line-break/>- Desarrollo Local<text:line-break/> Empleo<text:line-break/> -Agricultura y Ganadería<text:line-break/> -Industria<text:line-break/> -Comercio<text:line-break/> -Artesanía<text:line-break/> -Consumo<text:line-break/> -Salud Pública<text:line-break/><text:soft-page-break/> Bienestar Animal</text:p>
            <text:p text:style-name="i4t-emptytext"> </text:p>
            <text:p text:style-name="P59"/>
          </table:table-cell>
          <table:table-cell table:style-name="TableCell60">
            <text:p text:style-name="P61"><text:span text:style-name="T62">Datos de contacto</text:span></text:p>
            <text:p text:style-name="P63"><text:span text:style-name="T64">Agencia de Empleo y Desarrollo Local </text:span></text:p>
            <text:p text:style-name="P65"><text:span text:style-name="T66">Lateral de la Casa Consistorial</text:span></text:p>
            <text:p text:style-name="P67"><text:span text:style-name="T68">C/ Miguel Hernández, 13</text:span></text:p>
            <text:p text:style-name="P69"><text:span text:style-name="T70">928 611 255 </text:span></text:p>
            <text:p text:style-name="i4t-emptytext"> 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Lucía Rosa Rodríguez Batista</text:span></text:p>
          </table:table-cell>
          <table:table-cell table:style-name="TableCell80">
            <text:p text:style-name="NormalWeb">-Tercera Tenencia de Alcaldía<text:line-break/>- Portavoz del Grupo Político Partido Popular Villa de Moya.<text:line-break/> -Sanidad<text:line-break/> -Servicios Sociales<text:line-break/> -Igualdad<text:line-break/> -Solidaridad<text:line-break/>- Atención a la Discapacidad<text:line-break/> -Mayores<text:line-break/> -Familia y Menores<text:line-break/> -Mujer<text:line-break/>-Educación<text:line-break/> -Transparencia<text:line-break/> </text:p>
            <text:p text:style-name="i4t-emptytext"> </text:p>
            <text:p text:style-name="P81"/>
          </table:table-cell>
          <table:table-cell table:style-name="TableCell82">
            <text:p text:style-name="i4t-onlytitletext"><text:span text:style-name="T83">Datos de contacto</text:span></text:p>
            <text:p text:style-name="NormalWeb"><text:span text:style-name="T84">C/ Lope de Vega, 21 </text:span></text:p>
            <text:p text:style-name="NormalWeb"><text:span text:style-name="T85">35420 Villa de Moya - Gran Canaria</text:span></text:p>
            <text:p text:style-name="NormalWeb"><text:span text:style-name="T86">Tlf. 928 611 255 extensión 300</text:span></text:p>
            <text:p text:style-name="NormalWeb"><text:a xlink:href="mailto:serviciossociales@villademoya.es" office:target-frame-name="_top" xlink:show="replace"><text:span text:style-name="Hipervínculo">serviciossociales@villademoya.es</text:span></text:a></text:p>
            <text:p text:style-name="NormalWeb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Bernabé Guerra Ojeda</text:span></text:p>
          </table:table-cell>
          <table:table-cell table:style-name="TableCell96">
            <text:p text:style-name="P97">-Cuarta Tenencia de Alcaldía<text:line-break/> -Talleres Municipales<text:line-break/> -Economía y Hacienda<text:line-break/> -Parque Móvil</text:p>
          </table:table-cell>
          <table:table-cell table:style-name="TableCell98">
            <text:p text:style-name="P99">Contacto con la administración llamando al<text:s/><text:span text:style-name="T100">928 611 255 extensión 100</text:span>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Lidia Esther Rodríguez Díaz</text:span></text:p>
          </table:table-cell>
          <table:table-cell table:style-name="TableCell109">
            <text:p text:style-name="P110">-Costas y Playas<text:line-break/> -Residuos<text:line-break/>- Limpieza Viaria<text:line-break/>- Medio Ambiente<text:line-break/> -Vivienda<text:line-break/>- Patrimonio Municipal<text:line-break/> -Turismo</text:p>
          </table:table-cell>
          <table:table-cell table:style-name="TableCell111">
            <text:p text:style-name="P112"><text:span text:style-name="T113">Datos de contacto</text:span></text:p>
            <text:p text:style-name="P114"><text:span text:style-name="T115">Casa Consistorial</text:span></text:p>
            <text:p text:style-name="P116"><text:span text:style-name="T117">C/ Miguel Hernández, 13</text:span></text:p>
            <text:p text:style-name="P118"><text:span text:style-name="T119">928 611 255 ext. 148</text:span>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Santiago Santana de la Fe</text:span></text:p>
          </table:table-cell>
          <table:table-cell table:style-name="TableCell129">
            <text:p text:style-name="NormalWeb">-Portavoz del Grupo Político Partido Popular Villa de Moya.<text:line-break/> -Servicios<text:line-break/><text:soft-page-break/> -Aguas<text:line-break/> -Saneamiento<text:line-break/> -Vías y Obras</text:p>
            <text:p text:style-name="i4t-emptytext"> </text:p>
            <text:p text:style-name="P130"/>
          </table:table-cell>
          <table:table-cell table:style-name="TableCell131">
            <text:p text:style-name="NormalWeb">Contacto con la administración llamando al<text:s/><text:span text:style-name="Textoennegrita">928 611 255 extensión 280</text:span>.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Gilberto Sosa Betancor</text:span></text:p>
          </table:table-cell>
          <table:table-cell table:style-name="TableCell141">
            <text:p text:style-name="NormalWeb">-Parques y Jardines<text:line-break/> -Deportes<text:line-break/>- Alumbrado<text:line-break/> -Transporte<text:line-break/> -Tráfico<text:line-break/> -Protección Civil</text:p>
            <text:p text:style-name="i4t-emptytext"> </text:p>
            <text:p text:style-name="P142"/>
          </table:table-cell>
          <table:table-cell table:style-name="TableCell143">
            <text:p text:style-name="NormalWeb">Contacto con la administración llamando al<text:s/><text:span text:style-name="Textoennegrita">928 611 255 extensión 400</text:span>.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Normal"/>
      <text:p text:style-name="Normal"/>
      <text:p text:style-name="P182"><text:span text:style-name="Textoennegrita">-Concepción Hernández Rodríguez</text:span></text:p>
      <text:p text:style-name="P183"> GRUPO POLÍTICO MUNICIPAL: PARTIDO POPULAR VILLA DE MOYA.<text:line-break/><text:line-break/> COMPETENCIAS:<text:line-break/> Concejal sin delegaciones</text:p>
      <text:p text:style-name="P184"><text:span text:style-name="Textoennegrita">-Zaira Maria Quintana Suárez</text:span></text:p>
      <text:p text:style-name="P185"> GRUPO POLÍTICO MUNICIPAL: PARTIDO POPULAR VILLA DE MOYA.<text:line-break/><text:line-break/> COMPETENCIAS:<text:line-break/> Concejal sin delegaciones</text:p>
      <text:p text:style-name="P186"><text:span text:style-name="Textoennegrita">-Daniel Alejandro Ponce Fleitas</text:span></text:p>
      <text:p text:style-name="P187"> GRUPO POLÍTICO MUNICIPAL: MIXTO.</text:p>
      <text:p text:style-name="P188"> COMPETENCIAS:<text:line-break/> Portavoz del Grupo Mixto</text:p>
      <text:p text:style-name="P189"><text:span text:style-name="Textoennegrita">-María Rosa García García</text:span></text:p>
      <text:p text:style-name="P190">  GRUPO POLÍTICO MUNICIPAL: MIXTO.</text:p>
      <text:soft-page-break/>
      <text:p text:style-name="P191"> COMPETENCIAS:<text:line-break/> Concejal sin delegaciones</text:p>
      <text:p text:style-name="P192"><text:span text:style-name="Textoennegrita">Elisa Isabel Santana de la Fe</text:span></text:p>
      <text:p text:style-name="P193"> GRUPO POLÍTICO MUNICIPAL: MIXTO.</text:p>
      <text:p text:style-name="P194"> COMPETENCIAS:<text:line-break/> Portavoz suplente del Grupo Mixto</text:p>
      <text:p text:style-name="Normal"/>
      <text:p text:style-name="Normal"/>
      <text:p text:style-name="P195">Al objeto de dar cumplimiento a los Indicadores de la Ley Canaria de Transparencia (Ley12/2014, de 26 de diciembre) <text:s/>concretamente el apartado<text:s/><text:span text:style-name="T196">1026 - Unidades administrativas a nivel de servicio, especificando responsable y funciones”</text:span><text:span text:style-name="T197">, de 2023 y 2024,<text:s/></text:span><text:s/>el Excmo. Ayuntamiento de la Villa de Moya pone en conocimiento de la ciudadanía de nuestro municipio <text:s/>y del público en general, que la estructura organizativa del Ayuntamiento es la expuesta.</text:p>
      <text:p text:style-name="P198"/>
      <text:p text:style-name="P199"/>
      <text:p text:style-name="P200">Para cualquier otra aclaración o amplitud de<text:s/>información puede hacerlo por los medios correspondientes para ello.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style:style style:name="i4t-emptytext" style:display-name="i4t-emptytext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style:style style:name="i4t-onlytitletext" style:display-name="i4t-onlytitletext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2-27T13:15:00Z</meta:creation-date>
    <dc:date>2025-02-27T13:15:00Z</dc:date>
    <meta:template xlink:href="Normal" xlink:type="simple"/>
    <meta:editing-cycles>2</meta:editing-cycles>
    <meta:editing-duration>PT0S</meta:editing-duration>
    <meta:document-statistic meta:page-count="4" meta:paragraph-count="7" meta:word-count="556" meta:character-count="3607" meta:row-count="25" meta:non-whitespace-character-count="3058"/>
  </office:meta>
</office:document-meta>
</file>