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Párrafodelista" style:family="paragraph">
      <style:text-properties fo:font-weight="bold" style:font-weight-asian="bold"/>
    </style:style>
    <style:style style:name="P4" style:parent-style-name="Párrafodelista" style:list-style-name="LFO3" style:family="paragraph"/>
    <style:style style:name="P5" style:parent-style-name="Párrafodelista" style:family="paragraph"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3.895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3.8958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>
        <style:tab-stops>
          <style:tab-stop style:type="left" style:position="3.8958in"/>
        </style:tab-stops>
      </style:paragraph-properties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3.895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3.8958in"/>
        </style:tab-stops>
      </style:paragraph-properties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end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<text:s/>Municipal. 2023/2027.</text:p>
      <text:p text:style-name="Normal"/>
      <text:p text:style-name="Normal"><text:span text:style-name="T2"><draw:custom-shape svg:x="-0.32431in" svg:y="0.09444in" svg:width="4.61042in" svg:height="1.025in" draw:z-index="251654144" draw:id="id0" draw:style-name="a0" draw:name="Oval 3" text:anchor-type="paragraph"><svg:title/><svg:desc/><text:p text:style-name="P3">ALCALDE/PRESIDENTE</text:p><text:list text:style-name="LFO3" text:continue-numbering="true"><text:list-item><text:p text:style-name="P4">RAÚL <text:s/>AFONSO <text:s/>SUÁREZ- <text:s/>PP</text:p></text:list-item></text:list><text:p text:style-name="P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/>
      <text:p text:style-name="P6"><text:tab/></text:p>
      <text:p text:style-name="P7"><text:span text:style-name="T8"><draw:connector draw:type="line" svg:x1="1.00069in" svg:y1="0.05972in" svg:x2="1.00069in" svg:y2="7.11111in" draw:z-index="251658240" draw:id="id1" draw:style-name="a1" draw:name="AutoShape 7" text:anchor-type="paragraph"><svg:title/><svg:desc/></draw:connector></text:span></text:p>
      <text:p text:style-name="P9"><text:span text:style-name="T10"><draw:custom-shape svg:x="1.37708in" svg:y="0.12222in" svg:width="4.96111in" svg:height="2.09167in" draw:z-index="251655168" draw:id="id2" draw:style-name="a2" draw:name="AutoShape 4" text:anchor-type="paragraph"><svg:title/><svg:desc/><text:p text:style-name="P11">TENENCIAS DE ALCALDÍA.</text:p><text:p text:style-name="Normal">OCTAVIO PEDRO SUÁREZ GARCÍA- <text:s/>1º Teniente de Alcalde.- PP</text:p><text:p text:style-name="Normal">ANA BELÉN RIVERO MEDINA- <text:s/>2ª Teniente de Alcalde.- PP</text:p><text:p text:style-name="Normal">LUCÍA ROSA RODRÍGUEZ BATISTA- <text:s/>3ª Teniente de Alcalde.- PP</text:p><text:p text:style-name="Normal">BERNABÉ MARTIN <text:s/>GUERRA <text:s/>OJEDA- <text:s/>4º <text:s/>Teniente de Alcalde.-PP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2"/>
      <text:p text:style-name="P13"><text:span text:style-name="T14"><draw:connector draw:type="line" svg:x1="1.00069in" svg:y1="0.06458in" svg:x2="1.37708in" svg:y2="0.07778in" draw:z-index="251659264" draw:id="id3" draw:style-name="a4" draw:name="AutoShape 8" text:anchor-type="paragraph"><svg:title/><svg:desc/></draw:connector></text:span></text:p>
      <text:p text:style-name="Normal"/>
      <text:p text:style-name="Normal"/>
      <text:p text:style-name="Normal"/>
      <text:p text:style-name="Normal"><text:span text:style-name="T15"><draw:custom-shape svg:x="2.13125in" svg:y="0.31458in" svg:width="3.66181in" svg:height="2.93403in" draw:z-index="251656192" draw:id="id4" draw:style-name="a5" draw:name="AutoShape 5" text:anchor-type="paragraph"><svg:title/><svg:desc/><text:p text:style-name="P16">CONCEJALIAS DELEGADAS:</text:p><text:p text:style-name="Normal">LIDIA ESTHER RODRÍGUEZ DÍAZ-PP</text:p><text:p text:style-name="Normal">SANTIAGO <text:s/>B.SANTANA DE LA FE- PP</text:p><text:p text:style-name="Normal">GILBERTO SOSA BETANCOR- PP<text:s/></text:p><text:p text:style-name="P17">CONCEJALIAS SIN <text:s/>DELEGACIÓN:</text:p><text:p text:style-name="Normal">ZAIRA MARÍA <text:s/>QUINTANA SUÁREZ- PP</text:p><text:p text:style-name="Normal">CONCEPCIÓN HERNÁNDEZ <text:s text:c="2"/>RODRÍGUEZ- <text:s/>PP</text:p><text:p text:style-name="Normal"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8"/>
      <text:p text:style-name="P19"/>
      <text:p text:style-name="P20"><text:span text:style-name="T21"><draw:connector draw:type="line" svg:x1="1.00069in" svg:y1="0.34444in" svg:x2="2.13125in" svg:y2="0.34444in" draw:z-index="251660288" draw:id="id5" draw:style-name="a7" draw:name="AutoShape 9" text:anchor-type="paragraph"><svg:title/><svg:desc/></draw:connector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custom-shape svg:x="2.27361in" svg:y="0.19514in" svg:width="3.51944in" svg:height="1.63611in" draw:z-index="251657216" draw:id="id6" draw:style-name="a8" draw:name="AutoShape 6" text:anchor-type="paragraph"><svg:title/><svg:desc/><text:p text:style-name="P30">CONCEJALÍA <text:s text:c="2"/>EN OPOSICIÓN.<text:s/>GRUPO MIXTO.</text:p><text:p text:style-name="Normal">DANIEL ALEJANDRO PONCE FLEITAS- <text:s/>PSOE</text:p><text:p text:style-name="Normal">MARIA ROSA GARCÍA <text:s/>GARCÍA.- <text:s/>PSOE<text:s/></text:p><text:p text:style-name="Normal">NICOLÁS MARTÍN OJEDA GONZÁLEZ.- <text:s/>NC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1"/>
      <text:p text:style-name="P32"/>
      <text:p text:style-name="P33"><text:span text:style-name="T34"><draw:connector draw:type="line" svg:x1="1.00069in" svg:y1="0.04444in" svg:x2="2.27361in" svg:y2="0.04444in" draw:z-index="251661312" draw:id="id7" draw:style-name="a10" draw:name="AutoShape 10" text:anchor-type="paragraph"><svg:title/><svg:desc/></draw:connector>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oelia</meta:initial-creator>
    <dc:creator>Noelia Machado Retamero</dc:creator>
    <meta:creation-date>2024-10-07T12:49:00Z</meta:creation-date>
    <dc:date>2024-10-07T12:49:00Z</dc:date>
    <meta:template xlink:href="Organigrama%20%20Municipa1" xlink:type="simple"/>
    <meta:editing-cycles>1</meta:editing-cycles>
    <meta:editing-duration>PT0S</meta:editing-duration>
    <meta:document-statistic meta:page-count="2" meta:paragraph-count="1" meta:word-count="11" meta:character-count="72" meta:row-count="1" meta:non-whitespace-character-count="62"/>
  </office:meta>
</office:document-meta>
</file>