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Open Sans Semibold" svg:font-family="Open Sans Semibold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</text:list-style>
    <text:list-style style:name="LFO2">
      <text:list-level-style-bullet text:level="1" text:style-name="WW_CharLFO2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</text:list-style>
    <text:list-style style:name="LFO3">
      <text:list-level-style-bullet text:level="1" text:style-name="WW_CharLFO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</text:list-style>
    <style:style style:name="P1" style:parent-style-name="Heading2" style:master-page-name="MP0" style:family="paragraph">
      <style:paragraph-properties fo:break-before="page" fo:margin-left="0in">
        <style:tab-stops/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2" style:parent-style-name="Normal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justify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" style:parent-style-name="Normal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justify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" style:parent-style-name="Normal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justify" fo:line-height="150%" fo:margin-left="0in">
        <style:tab-stops/>
      </style:paragraph-properties>
    </style:style>
    <style:style style:name="T5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50%" fo:margin-left="0in" fo:text-indent="0in">
        <style:tab-stops>
          <style:tab-stop style:type="left" style:position="0.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 fo:margin-left="0in" fo:text-indent="0in">
        <style:tab-stops>
          <style:tab-stop style:type="left" style:position="0.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50%" fo:margin-left="0in" fo:text-indent="0in">
        <style:tab-stops>
          <style:tab-stop style:type="left" style:position="0.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50%" fo:margin-left="0in" fo:text-indent="0in">
        <style:tab-stops>
          <style:tab-stop style:type="left" style:position="0.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50%" fo:margin-left="0in" fo:text-indent="0in">
        <style:tab-stops>
          <style:tab-stop style:type="left" style:position="0.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1" style:parent-style-name="Normal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justify" fo:line-height="15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justify" fo:line-height="150%" fo:margin-left="0in">
        <style:tab-stops/>
      </style:paragraph-properties>
    </style:style>
    <style:style style:name="T13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18" style:parent-style-name="Normal" style:family="paragraph">
      <style:paragraph-properties fo:margin-bottom="0in" fo:line-height="100%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20" style:parent-style-name="Normal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1" style:parent-style-name="Normal" style:family="paragraph">
      <style:paragraph-properties fo:margin-bottom="0in" fo:line-height="100%" fo:margin-left="0in">
        <style:tab-stops/>
      </style:paragraph-properties>
    </style:style>
    <style:style style:name="T22" style:parent-style-name="DefaultParagraphFont" style:family="text">
      <style:text-properties style:font-name="Calibri" style:font-name-asian="Century Gothic" style:font-name-complex="Calibri" fo:font-size="12pt" style:font-size-asian="12pt" style:font-size-complex="12pt"/>
    </style:style>
    <style:style style:name="P23" style:parent-style-name="Normal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justify" fo:line-height="150%" fo:margin-left="0in">
        <style:tab-stops/>
      </style:paragraph-properties>
    </style:style>
    <style:style style:name="T24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margin-bottom="0in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6" style:parent-style-name="Normal" style:family="paragraph">
      <style:paragraph-properties fo:margin-bottom="0in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7" style:parent-style-name="Normal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28" style:parent-style-name="Normal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justify" fo:line-height="150%" fo:margin-left="0in">
        <style:tab-stops/>
      </style:paragraph-properties>
    </style:style>
    <style:style style:name="T29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margin-bottom="0in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2" style:parent-style-name="Normal" style:family="paragraph">
      <style:paragraph-properties fo:margin-bottom="0in" fo:line-height="100%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h text:style-name="P1" text:outline-level="2">LIDIA <text:s/>ESTHER RODRÍGUEZ DÍAZ.</text:h>
      <text:p text:style-name="P2">Villa de Moya –</text:p>
      <text:p text:style-name="P3">lidiaestherrodriguez@villademoya.es</text:p>
      <text:p text:style-name="P4"><text:span text:style-name="T5">Formación académica</text:span></text:p>
      <text:list text:style-name="LFO3" text:continue-numbering="true">
        <text:list-item>
          <text:p text:style-name="P6">Educación General Básica</text:p>
        </text:list-item>
        <text:list-item>
          <text:p text:style-name="P7">Contabilidad</text:p>
        </text:list-item>
        <text:list-item>
          <text:p text:style-name="P8">Informática básica.</text:p>
        </text:list-item>
        <text:list-item>
          <text:p text:style-name="P9">Formación en Gestión y tratamiento de Residuos</text:p>
        </text:list-item>
        <text:list-item>
          <text:p text:style-name="P10">Formación <text:s/>en protección medioambiental y economía circular <text:s/>sostenible</text:p>
        </text:list-item>
      </text:list>
      <text:p text:style-name="P11"/>
      <text:p text:style-name="P12"><text:span text:style-name="T13">Trayectoria política</text:span></text:p>
      <text:p text:style-name="P14"/>
      <text:soft-page-break/>
      <text:list text:style-name="LFO1" text:continue-numbering="true">
        <text:list-item>
          <text:p text:style-name="P15"><text:s/>Concejala<text:s/><text:s/>de<text:s/>Festejos , Deportes y Residuos y playas y costas<text:s/>. Legislaturas 2011/2015; 2015/2019</text:p>
        </text:list-item>
        <text:list-item>
          <text:p text:style-name="P16">Concejala de Residuos, Playas y costas, Medio ambiente, Archivos, Presidencia. Legislaturas 2019/2023</text:p>
        </text:list-item>
        <text:list-item>
          <text:p text:style-name="P17">Concejala de Residuos, Playas y costas, Medio ambiente, Turismo y Vivienda. Legislaturas 2023/2027</text:p>
        </text:list-item>
      </text:list>
      <text:p text:style-name="P18"/>
      <text:list text:style-name="LFO1" text:continue-numbering="true">
        <text:list-item>
          <text:p text:style-name="P19">Vicepresidenta de la sociedad mercantil Escuelas Artísticas Municipales Villa de Moya. Legislaturas <text:s/>2024/2027</text:p>
        </text:list-item>
      </text:list>
      <text:p text:style-name="P20"/>
      <text:p text:style-name="P21"><text:span text:style-name="T22"><text:s/></text:span></text:p>
      <text:p text:style-name="P23"><text:span text:style-name="T24">Trayectoria profesional</text:span></text:p>
      <text:list text:style-name="LFO2" text:continue-numbering="true">
        <text:list-item>
          <text:p text:style-name="P25"><text:s/>Agente Comercial <text:s/></text:p>
        </text:list-item>
        <text:list-item>
          <text:p text:style-name="P26">Técnica<text:s/><text:s/>en Administración general.</text:p>
        </text:list-item>
      </text:list>
      <text:p text:style-name="P27"/>
      <text:p text:style-name="P28"><text:span text:style-name="T29">Trayectoria en Colectivos<text:s/></text:span></text:p>
      <text:list text:style-name="LFO2" text:continue-numbering="true">
        <text:list-item>
          <text:p text:style-name="P30">Colaborador en<text:s/>colectivos vecinales.<text:s/>Banco alimentos y Cáritas .</text:p>
        </text:list-item>
      </text:list>
      <text:p text:style-name="P31"/>
      <text:p text:style-name="P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Open Sans Semibold" svg:font-family="Open Sans Semibold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Heading1" style:next-style-name="Heading1" style:default-outline-level="2">
      <style:paragraph-properties text:number-lines="false" fo:margin-bottom="0.1666in" fo:line-height="100%"/>
      <style:text-properties style:font-name="Open Sans Semibold" style:font-name-asian="Times New Roman" style:font-name-complex="Open Sans Semibold" fo:font-weight="normal" style:font-weight-asian="normal" style:font-weight-complex="normal" fo:text-transform="uppercase" fo:color="#FF6C00" style:font-size-complex="13pt" fo:hyphenate="false"/>
    </style:style>
    <style:style style:name="Normal" style:display-name="Normal" style:family="paragraph">
      <style:paragraph-properties fo:margin-left="0.3937in">
        <style:tab-stops/>
      </style:paragraph-properties>
      <style:text-properties style:font-name="Century Gothic" style:font-name-asian="Calibri" style:font-name-complex="Century Gothic" style:language-asian="zh" style:country-asian="CN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Open Sans Semibold" style:font-name-asian="Times New Roman" style:font-name-complex="Open Sans Semibold" fo:text-transform="uppercase" fo:color="#FF6C00" fo:font-size="14pt" style:font-size-asian="14pt" style:font-size-complex="13pt" style:language-asian="zh" style:country-asian="CN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ourier New" style:font-name-complex="Courier New"/>
    </style:style>
    <style:style style:name="WW_CharLFO2LVL1" style:family="text">
      <style:text-properties style:font-name="Courier New" style:font-name-complex="Symbol"/>
    </style:style>
    <style:style style:name="WW_CharLFO3LVL1" style:family="text">
      <style:text-properties style:font-name="Courier New" style:font-name-complex="Courier Ne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</text:list-style>
    <text:list-style style:name="LFO2">
      <text:list-level-style-bullet text:level="1" text:style-name="WW_CharLFO2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</text:list-style>
    <text:list-style style:name="LFO3">
      <text:list-level-style-bullet text:level="1" text:style-name="WW_CharLFO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odriguez</meta:initial-creator>
    <dc:creator>word</dc:creator>
    <meta:creation-date>2024-10-08T07:24:00Z</meta:creation-date>
    <dc:date>2024-10-08T07:24:00Z</dc:date>
    <meta:template xlink:href="Normal" xlink:type="simple"/>
    <meta:editing-cycles>2</meta:editing-cycles>
    <meta:editing-duration>PT0S</meta:editing-duration>
    <meta:document-statistic meta:page-count="3" meta:paragraph-count="1" meta:word-count="133" meta:character-count="893" meta:row-count="6" meta:non-whitespace-character-count="761"/>
  </office:meta>
</office:document-meta>
</file>