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 Semibold" svg:font-family="Open Sans Semi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fo:margin-left="0in">
        <style:tab-stops/>
      </style:paragraph-properties>
    </style:style>
    <style:style style:name="T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" style:parent-style-name="DefaultParagraphFont" style:family="text">
      <style:text-properties style:font-name="Calibri" style:font-name-complex="Calibri" style:use-window-font-color="true" fo:font-size="12pt" style:font-size-asian="12pt" style:font-size-complex="12pt"/>
    </style:style>
    <style:style style:name="T4" style:parent-style-name="DefaultParagraphFont" style:family="text">
      <style:text-properties style:font-name="Calibri" style:font-name-complex="Calibri" style:use-window-font-color="true" fo:font-size="12pt" style:font-size-asian="12pt" style:font-size-complex="12pt"/>
    </style:style>
    <style:style style:name="T5" style:parent-style-name="DefaultParagraphFont" style:family="text">
      <style:text-properties style:font-name="Calibri" style:font-name-complex="Calibri" style:use-window-font-color="true" fo:font-size="12pt" style:font-size-asian="12pt" style:font-size-complex="12pt"/>
    </style:style>
    <style:style style:name="T6" style:parent-style-name="DefaultParagraphFont" style:family="text">
      <style:text-properties style:font-name="Calibri" style:font-name-complex="Calibri" style:use-window-font-color="true" fo:font-size="12pt" style:font-size-asian="12pt" style:font-size-complex="12pt"/>
    </style:style>
    <style:style style:name="P7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10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5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17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3" style:parent-style-name="Normal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Normal" style:family="paragraph">
      <style:paragraph-properties fo:margin-bottom="0in" fo:line-height="100%" fo:margin-left="0in">
        <style:tab-stops/>
      </style:paragraph-properties>
    </style:style>
    <style:style style:name="T25" style:parent-style-name="DefaultParagraphFont" style:family="text">
      <style:text-properties style:font-name="Calibri" style:font-name-asian="Century Gothic" style:font-name-complex="Calibri" fo:font-size="12pt" style:font-size-asian="12pt" style:font-size-complex="12pt"/>
    </style:style>
    <style:style style:name="P26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8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34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35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36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37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9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0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Normal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2"><text:s/></text:span><text:span text:style-name="T3">octavio<text:s/></text:span><text:span text:style-name="T4"><text:s text:c="2"/>suárez</text:span><text:span text:style-name="T5"><text:s/>garcía</text:span><text:span text:style-name="T6">.</text:span></text:h>
      <text:p text:style-name="P7">Villa de Moya<text:s/>– 09/09/1974</text:p>
      <text:p text:style-name="P8">osuarez@villademoya.es</text:p>
      <text:p text:style-name="P9"><text:span text:style-name="T10">Formación académica</text:span></text:p>
      <text:list text:style-name="LFO3" text:continue-numbering="true">
        <text:list-item>
          <text:p text:style-name="P11">Bachillerato</text:p>
        </text:list-item>
        <text:list-item>
          <text:p text:style-name="P12">Estudios de Trompeta en<text:s/><text:s/>Conservatorio profesional de Música de Canarias<text:s/></text:p>
        </text:list-item>
        <text:list-item>
          <text:p text:style-name="P13">Grado en Composición por el <text:s/>Conservatorio Superior de Música de Canarias.</text:p>
        </text:list-item>
        <text:list-item>
          <text:p text:style-name="P14">Diversos cursos de Dirección musical</text:p>
        </text:list-item>
      </text:list>
      <text:p text:style-name="P15"/>
      <text:p text:style-name="P16"><text:span text:style-name="T17">Trayectoria política</text:span></text:p>
      <text:p text:style-name="P18"/>
      <text:list text:style-name="LFO2" text:continue-numbering="true">
        <text:list-item>
          <text:p text:style-name="P19">Primer Teniente de Alcalde y concejal de<text:s/>Cultura, Festejos, Biblioteca, Universidad Popular,<text:s/>Política social<text:s/>etc.<text:s/><text:s/>Legislaturas<text:s/>2019/2023;<text:s/></text:p>
        </text:list-item>
        <text:list-item>
          <text:p text:style-name="P20">Primer Teniente de Alcalde y concejal de<text:s/>Cultura, Festejos, Biblioteca, Universidad Popular, Juventud, Archivos y participación ciudadana, etc<text:s/><text:s/>Legislaturas<text:s/>2023/2027</text:p>
        </text:list-item>
        <text:list-item>
          <text:p text:style-name="P21">Presidente de la sociedad mercantil Escuelas Artísticas Municipales Villa de Moya. Legislaturas<text:s/>2019/2023; 2023/2027.</text:p>
        </text:list-item>
        <text:list-item>
          <text:p text:style-name="P22">Presidente de la sociedad mercantil Gestión de Recursos Municipales Villa de Moya. Legislaturas 2019/2023;</text:p>
        </text:list-item>
      </text:list>
      <text:p text:style-name="P23"/>
      <text:p text:style-name="P24"><text:span text:style-name="T25"><text:s/></text:span></text:p>
      <text:p text:style-name="P26"/>
      <text:p text:style-name="P27"><text:span text:style-name="T28">Trayectoria profesional</text:span></text:p>
      <text:list text:style-name="LFO1" text:continue-numbering="true">
        <text:list-item>
          <text:p text:style-name="P29">Militar desde el año 1991 hasta 1999.</text:p>
        </text:list-item>
        <text:list-item>
          <text:p text:style-name="P30"><text:s/>Gestor de Restauración desde 1999 hasta 2007.</text:p>
        </text:list-item>
        <text:list-item>
          <text:p text:style-name="P31">Coordinador del Escuelas Artísticas Municipales Villa de Moya, desde 2008 hasta 2019.</text:p>
        </text:list-item>
        <text:list-item>
          <text:p text:style-name="P32">Profesor de Trompeta. 2008/2019</text:p>
        </text:list-item>
      </text:list>
      <text:p text:style-name="P33"/>
      <text:p text:style-name="P34"/>
      <text:p text:style-name="P35"/>
      <text:soft-page-break/>
      <text:p text:style-name="P36"><text:span text:style-name="T37">Trayectoria en Colectivos<text:s/></text:span></text:p>
      <text:list text:style-name="LFO1" text:continue-numbering="true">
        <text:list-item>
          <text:p text:style-name="P38">Socio de la Banda de música “Cumbres y costas”<text:s/>de la Villa de Moya.</text:p>
        </text:list-item>
        <text:list-item>
          <text:p text:style-name="P39">Director <text:s/>de Banda de música “Cumbres y costas”<text:s/>desde 2007/2019.</text:p>
        </text:list-item>
        <text:list-item>
          <text:p text:style-name="P40">Socio de PROMUSCAN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 Semibold" svg:font-family="Open Sans Semi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Heading1" style:next-style-name="Heading1" style:default-outline-level="2">
      <style:paragraph-properties text:number-lines="false" fo:margin-bottom="0.1666in" fo:line-height="100%"/>
      <style:text-properties style:font-name="Open Sans Semibold" style:font-name-asian="Times New Roman" style:font-name-complex="Open Sans Semibold" fo:font-weight="normal" style:font-weight-asian="normal" style:font-weight-complex="normal" fo:text-transform="uppercase" fo:color="#FF6C00" style:font-size-complex="13pt" fo:hyphenate="false"/>
    </style:style>
    <style:style style:name="Normal" style:display-name="Normal" style:family="paragraph">
      <style:paragraph-properties fo:margin-left="0.3937in">
        <style:tab-stops/>
      </style:paragraph-properties>
      <style:text-properties style:font-name="Century Gothic" style:font-name-asian="Calibri" style:font-name-complex="Century Gothic" style:language-asian="zh" style:country-asian="CN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Open Sans Semibold" style:font-name-asian="Times New Roman" style:font-name-complex="Open Sans Semibold" fo:text-transform="uppercase" fo:color="#FF6C00" fo:font-size="14pt" style:font-size-asian="14pt" style:font-size-complex="13pt" style:language-asian="zh" style:country-asian="C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Symbol"/>
    </style:style>
    <style:style style:name="WW_CharLFO2LVL1" style:family="text">
      <style:text-properties style:font-name="Courier New" style:font-name-complex="Courier New"/>
    </style:style>
    <style:style style:name="WW_CharLFO3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odriguez</meta:initial-creator>
    <dc:creator>word</dc:creator>
    <meta:creation-date>2024-10-08T07:25:00Z</meta:creation-date>
    <dc:date>2024-10-08T07:25:00Z</dc: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62" meta:row-count="8" meta:non-whitespace-character-count="1076"/>
  </office:meta>
</office:document-meta>
</file>