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style style:name="P1" style:parent-style-name="Heading2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in">
        <style:tab-stops/>
      </style:paragraph-properties>
    </style:style>
    <style:style style:name="T17" style:parent-style-name="DefaultParagraphFont" style:family="text">
      <style:text-properties style:font-name="Calibri" style:font-name-asian="Century Gothic" style:font-name-complex="Calibri" fo:font-size="12pt" style:font-size-asian="12pt" style:font-size-complex="12pt"/>
    </style:style>
    <style:style style:name="P18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9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4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Concepción hernández díaz.</text:h>
      <text:p text:style-name="P2">Villa de Moya –</text:p>
      <text:p text:style-name="P3">conchihernadez@villademoya.es</text:p>
      <text:p text:style-name="P4"><text:span text:style-name="T5">Formación académica</text:span></text:p>
      <text:list text:style-name="LFO3" text:continue-numbering="true">
        <text:list-item>
          <text:p text:style-name="P6">Educación General Básica.</text:p>
        </text:list-item>
        <text:list-item>
          <text:p text:style-name="P7">Informática básica</text:p>
        </text:list-item>
      </text:list>
      <text:p text:style-name="P8"/>
      <text:p text:style-name="P9"/>
      <text:p text:style-name="P10"><text:span text:style-name="T11">Trayectoria política</text:span></text:p>
      <text:p text:style-name="P12"/>
      <text:list text:style-name="LFO1" text:continue-numbering="true">
        <text:list-item>
          <text:p text:style-name="P13"><text:s/>Concejala <text:s/>sin delegación. Legislaturas; 2015/2019, 2019/2023 y 2023/2027.</text:p>
        </text:list-item>
      </text:list>
      <text:p text:style-name="P14"/>
      <text:p text:style-name="P15"/>
      <text:soft-page-break/>
      <text:p text:style-name="P16"><text:span text:style-name="T17"><text:s/></text:span></text:p>
      <text:p text:style-name="P18"><text:span text:style-name="T19">Trayectoria profesional</text:span></text:p>
      <text:list text:style-name="LFO2" text:continue-numbering="true">
        <text:list-item>
          <text:p text:style-name="P20">Contable<text:s/></text:p>
        </text:list-item>
        <text:list-item>
          <text:p text:style-name="P21"><text:s/>Auxiliar de peluquería<text:s/></text:p>
        </text:list-item>
      </text:list>
      <text:p text:style-name="P22"/>
      <text:p text:style-name="P23"><text:span text:style-name="T24">Trayectoria en Colectivos<text:s/></text:span></text:p>
      <text:list text:style-name="LFO2" text:continue-numbering="true">
        <text:list-item>
          <text:p text:style-name="P25">Colaborador en<text:s/>colectivos vecinales.<text:s/></text:p>
        </text:list-item>
      </text:list>
      <text:p text:style-name="P26"/>
      <text:p text:style-name="P2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Heading1" style:next-style-name="Heading1" style:default-outline-level="2">
      <style:paragraph-properties text:number-lines="false" fo:margin-bottom="0.1666in" fo:line-height="100%"/>
      <style:text-properties style:font-name="Open Sans Semibold" style:font-name-asian="Times New Roman" style:font-name-complex="Open Sans Semibold" fo:font-weight="normal" style:font-weight-asian="normal" style:font-weight-complex="normal" fo:text-transform="uppercase" fo:color="#FF6C00" style:font-size-complex="13pt" fo:hyphenate="false"/>
    </style:style>
    <style:style style:name="Normal" style:display-name="Normal" style:family="paragraph">
      <style:paragraph-properties fo:margin-left="0.3937in">
        <style:tab-stops/>
      </style:paragraph-properties>
      <style:text-properties style:font-name="Century Gothic" style:font-name-asian="Calibri" style:font-name-complex="Century Gothic" style:language-asian="zh" style:country-asian="C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Open Sans Semibold" style:font-name-asian="Times New Roman" style:font-name-complex="Open Sans Semibold" fo:text-transform="uppercase" fo:color="#FF6C00" fo:font-size="14pt" style:font-size-asian="14pt" style:font-size-complex="13pt" style:language-asian="zh" style:country-asian="C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Courier New" style:font-name-complex="Symbol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odriguez</meta:initial-creator>
    <dc:creator>word</dc:creator>
    <meta:creation-date>2024-10-08T07:26:00Z</meta:creation-date>
    <dc:date>2024-10-08T07:26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