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style style:name="P1" style:parent-style-name="Heading2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style:use-window-font-color="true" fo:font-size="12pt" style:font-size-asian="12pt" style:font-size-complex="12pt"/>
    </style:style>
    <style:style style:name="P2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left="0in">
        <style:tab-stops/>
      </style:paragraph-properties>
    </style:style>
    <style:style style:name="T18" style:parent-style-name="DefaultParagraphFont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19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5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bernabé martín guerra ojeda</text:h>
      <text:p text:style-name="P2">Villa de Moya –<text:s/></text:p>
      <text:p text:style-name="P3">bernabeguerra@villademoya.es</text:p>
      <text:p text:style-name="P4"><text:span text:style-name="T5">Formación académica</text:span></text:p>
      <text:list text:style-name="LFO3" text:continue-numbering="true">
        <text:list-item>
          <text:p text:style-name="P6">Formación elemental</text:p>
        </text:list-item>
      </text:list>
      <text:p text:style-name="P7"/>
      <text:p text:style-name="P8"><text:span text:style-name="T9">Trayectoria política</text:span></text:p>
      <text:p text:style-name="P10"/>
      <text:list text:style-name="LFO2" text:continue-numbering="true">
        <text:list-item>
          <text:p text:style-name="P11">Concejal de<text:s/>Oposición en 2003/2007</text:p>
        </text:list-item>
        <text:list-item>
          <text:p text:style-name="P12">Concejal de Servicios<text:s/>. Legislaturas 2011/2015; 2015/2019</text:p>
        </text:list-item>
        <text:list-item>
          <text:p text:style-name="P13">Concejal <text:s/>de <text:s/>hacienda y Transporte<text:s/>de la Villa de Moya.<text:s/><text:s/>Legislatura 2019/2023; 2023/2027</text:p>
        </text:list-item>
        <text:list-item>
          <text:p text:style-name="P14">4º tenencia de Alcaldía.<text:s/>Legislatura 2019/2023; 2023/2027</text:p>
        </text:list-item>
      </text:list>
      <text:p text:style-name="P15"/>
      <text:p text:style-name="P16"/>
      <text:soft-page-break/>
      <text:p text:style-name="P17"><text:span text:style-name="T18"><text:s/></text:span></text:p>
      <text:p text:style-name="P19"/>
      <text:p text:style-name="P20"><text:span text:style-name="T21">Trayectoria profesional</text:span></text:p>
      <text:list text:style-name="LFO1" text:continue-numbering="true">
        <text:list-item>
          <text:p text:style-name="P22"><text:s/>Agente Comercial <text:s/>Autónomo. Sector tapicería</text:p>
        </text:list-item>
      </text:list>
      <text:p text:style-name="P23"/>
      <text:p text:style-name="P24"><text:span text:style-name="T25">Trayectoria en Colectivos<text:s/></text:span></text:p>
      <text:list text:style-name="LFO1" text:continue-numbering="true">
        <text:list-item>
          <text:p text:style-name="P26">Colaborador<text:s/>en Asociaciones vecinales.</text:p>
        </text:list-item>
      </text:list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Heading1" style:next-style-name="Heading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Symbol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odriguez</meta:initial-creator>
    <dc:creator>word</dc:creator>
    <meta:creation-date>2024-10-08T07:26:00Z</meta:creation-date>
    <dc:date>2024-10-08T07:26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