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Heading2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0in">
        <style:tab-stops/>
      </style:paragraph-properties>
    </style:style>
    <style:style style:name="T19" style:parent-style-name="DefaultParagraphFont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20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ANA BELÉN RIVERO MEDINA.</text:h>
      <text:p text:style-name="P2">Villa de Moya –<text:s/></text:p>
      <text:p text:style-name="P3">belenrivero@villademoya.es</text:p>
      <text:p text:style-name="P4"><text:span text:style-name="T5">Formación académica</text:span></text:p>
      <text:list text:style-name="LFO3" text:continue-numbering="true">
        <text:list-item>
          <text:p text:style-name="P6">Bachillerato</text:p>
        </text:list-item>
        <text:list-item>
          <text:p text:style-name="P7">Grado en Trabajo <text:s/>Social</text:p>
        </text:list-item>
        <text:list-item>
          <text:p text:style-name="P8">Técnico superior en Educación Infantil</text:p>
        </text:list-item>
      </text:list>
      <text:p text:style-name="P9"/>
      <text:p text:style-name="P10"><text:span text:style-name="T11">Trayectoria política</text:span></text:p>
      <text:p text:style-name="P12"/>
      <text:list text:style-name="LFO2" text:continue-numbering="true">
        <text:list-item>
          <text:p text:style-name="P13">3ª<text:s/><text:s/>Teniente de Alcalde y concejala de Juventud, Turismo y Nuevas tecnologías. Legislatura<text:s/><text:s/>2015/2019</text:p>
        </text:list-item>
        <text:list-item>
          <text:p text:style-name="P14">2ª<text:s/><text:s/>Teniente de Alcalde y concejala de Desarrollo local Agricultura, Ganadería y pesca, Participación ciudadana.<text:s/>Legislatura 2019/2023<text:s/></text:p>
        </text:list-item>
        <text:list-item>
          <text:p text:style-name="P15">2ª<text:s/><text:s/>Teniente de Alcalde y concejala de Desarrollo local Agricultura, Ganadería y pesca,<text:s/>Nuevas tecnologías. Legislatura 2023/2027</text:p>
        </text:list-item>
        <text:list-item>
          <text:p text:style-name="P16">Vicepresidente de la sociedad mercantil Gestión de Recursos Municipales Villa de Moya. Legislaturas<text:s/>2019/2023; 2023/2027</text:p>
        </text:list-item>
      </text:list>
      <text:p text:style-name="P17"/>
      <text:p text:style-name="P18"><text:span text:style-name="T19"><text:s/></text:span></text:p>
      <text:p text:style-name="P20"/>
      <text:p text:style-name="P21"><text:span text:style-name="T22">Trayectoria profesional</text:span></text:p>
      <text:list text:style-name="LFO1" text:continue-numbering="true">
        <text:list-item>
          <text:p text:style-name="P23"><text:s/>Trabajadora social</text:p>
        </text:list-item>
      </text:list>
      <text:p text:style-name="P24"/>
      <text:p text:style-name="P25"><text:span text:style-name="T26">Trayectoria en Colectivos<text:s/>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1" style:next-style-name="Heading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Symbol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odriguez</meta:initial-creator>
    <dc:creator>word</dc:creator>
    <meta:creation-date>2024-10-08T07:26:00Z</meta:creation-date>
    <dc:date>2024-10-08T07:26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