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20pt" style:font-size-asian="20pt" style:font-size-complex="20pt"/>
    </style:style>
    <style:style style:name="P3" style:parent-style-name="Normal" style:family="paragraph">
      <style:text-properties fo:font-size="20pt" style:font-size-asian="20pt" style:font-size-complex="20pt"/>
    </style:style>
    <style:style style:family="graphic" style:name="a0" style:parent-style-name="Graphics">
      <style:graphic-properties style:wrap="non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0.93125in" svg:y="0.85972in" svg:width="1.92917in" svg:height="1.43958in" style:rel-width="scale" style:rel-height="scale"><draw:object-ole draw:class-id="64818D10-4F9B-11CF-86EA-00AA00B929E8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2021.1199. RESOLUCIONES DENEGATORIAS – DERECHO DE ACCESO</text:p>
      <text:p text:style-name="Normal"/>
      <text:p text:style-name="Normal">NO<text:s/>EXISTE<text:s/>LA INFORMACIÓN<text:s/><text:s/>RELATIVA<text:s/>RESOLUCIONES DENEGATORIAS.</text:p>
      <text:p text:style-name="Normal"/>
      <text:p text:style-name="Normal"/>
      <text:p text:style-name="Normal"/>
      <text:p text:style-name="Normal"/>
      <text:p text:style-name="Normal"/>
      <text:p text:style-name="Normal">AÑO 20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style:language-complex="ar" style:country-complex="SA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rodriguez</meta:initial-creator>
    <dc:creator>Noelia Machado Retamero</dc:creator>
    <meta:creation-date>2024-07-12T14:11:00Z</meta:creation-date>
    <dc:date>2024-07-12T14:11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36" meta:row-count="1" meta:non-whitespace-character-count="116"/>
  </office:meta>
</office:document-meta>
</file>