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55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7.027cm"/>
    </style:style>
    <style:style style:name="co5" style:family="table-column">
      <style:table-column-properties fo:break-before="auto" style:column-width="15.401cm"/>
    </style:style>
    <style:style style:name="co6" style:family="table-column">
      <style:table-column-properties fo:break-before="auto" style:column-width="3.471cm"/>
    </style:style>
    <style:style style:name="co7" style:family="table-column">
      <style:table-column-properties fo:break-before="auto" style:column-width="4.002cm"/>
    </style:style>
    <style:style style:name="co8" style:family="table-column">
      <style:table-column-properties fo:break-before="auto" style:column-width="15.0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ta1" style:family="table" style:master-page-name="PageStyle_5f_Registros_20_de_20_entrada">
      <style:table-properties table:display="true" style:writing-mode="lr-tb"/>
    </style:style>
    <style:style style:name="ta2" style:family="table" style:master-page-name="PageStyle_5f_Registros_20_de_20_salida">
      <style:table-properties table:display="true" style:writing-mode="lr-tb"/>
    </style:style>
    <style:style style:name="ta3" style:family="table" style:master-page-name="PageStyle_5f_Expedientes_20_abiertos">
      <style:table-properties table:display="true" style:writing-mode="lr-tb"/>
    </style:style>
    <style:style style:name="ta4" style:family="table" style:master-page-name="PageStyle_5f_Expedientes_20_cerrado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stros de entrad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Registros de entrada</text:p>
          </table:table-cell>
          <table:table-cell table:style-name="ce1"/>
          <table:table-cell table:number-columns-repeated="62"/>
        </table:table-row>
        <table:table-row table:style-name="ro1">
          <table:table-cell table:style-name="ce1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>
            <text:p>Oficina Central de Registro</text:p>
          </table:table-cell>
          <table:table-cell table:style-name="ce1" office:value-type="float" office:value="3589" calcext:value-type="float">
            <text:p>3589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Oficina Auxiliar de Registro Electrónico</text:p>
          </table:table-cell>
          <table:table-cell table:style-name="ce1" office:value-type="float" office:value="1884" calcext:value-type="float">
            <text:p>1884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Registro Auxiliar de Servicios Sociales</text:p>
          </table:table-cell>
          <table:table-cell table:style-name="ce1" office:value-type="float" office:value="993" calcext:value-type="float">
            <text:p>993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Oficina de intercambio de información entre Administraciones</text:p>
          </table:table-cell>
          <table:table-cell table:style-name="ce1" office:value-type="float" office:value="2886" calcext:value-type="float">
            <text:p>2886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Registro Electrónico de Facturas</text:p>
          </table:table-cell>
          <table:table-cell office:value-type="float" office:value="38" calcext:value-type="float">
            <text:p>38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 table:number-rows-repeated="9">
          <table:table-cell table:style-name="ce1" table:number-columns-repeated="2"/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/>
          <table:table-cell table:number-columns-repeated="63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gistros de salida" table:style-name="ta2">
        <table:table-column table:style-name="co4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Registros de Salida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">
          <table:table-cell table:style-name="ce1" office:value-type="string" calcext:value-type="string">
            <text:p>Oficina Central de Registro</text:p>
          </table:table-cell>
          <table:table-cell office:value-type="float" office:value="1692" calcext:value-type="float">
            <text:p>1692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Oficina Auxiliar de Registro Electrónico</text:p>
          </table:table-cell>
          <table:table-cell office:value-type="float" office:value="2351" calcext:value-type="float">
            <text:p>2351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Registro Auxiliar de Servicios Sociales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Electronico</text:p>
          </table:table-cell>
          <table:table-cell office:value-type="float" office:value="3356" calcext:value-type="float">
            <text:p>3356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Papel</text:p>
          </table:table-cell>
          <table:table-cell office:value-type="float" office:value="690" calcext:value-type="float">
            <text:p>690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Comunicación</text:p>
          </table:table-cell>
          <table:table-cell office:value-type="float" office:value="1144" calcext:value-type="float">
            <text:p>1144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Notificación</text:p>
          </table:table-cell>
          <table:table-cell office:value-type="float" office:value="2902" calcext:value-type="float">
            <text:p>2902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Recibidos</text:p>
          </table:table-cell>
          <table:table-cell office:value-type="float" office:value="3264" calcext:value-type="float">
            <text:p>3264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Rechazados</text:p>
          </table:table-cell>
          <table:table-cell office:value-type="float" office:value="782" calcext:value-type="float">
            <text:p>782</text:p>
          </table:table-cell>
          <table:table-cell table:number-columns-repeated="62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xpedientes abiertos" table:style-name="ta3">
        <table:table-column table:style-name="co5" table:default-cell-style-name="Default"/>
        <table:table-column table:style-name="co6" table:default-cell-style-name="Default"/>
        <table:table-column table:style-name="co3" table:number-columns-repeated="1022" table:default-cell-style-name="Default"/>
        <table:table-row table:style-name="ro1">
          <table:table-cell table:style-name="ce2" office:value-type="string" calcext:value-type="string">
            <text:p>Expedientes Abiertos 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 calcext:value-type="string">
            <text:p>Tipo de Procedimiento</text:p>
          </table:table-cell>
          <table:table-cell table:style-name="ce3" office:value-type="string" calcext:value-type="string">
            <text:p>Nº de expedient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bastecimiento de Aguas</text:p>
          </table:table-cell>
          <table:table-cell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bastecimiento de Aguas (Alta)</text:p>
          </table:table-cell>
          <table:table-cell office:value-type="float" office:value="33" calcext:value-type="float">
            <text:p>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bastecimiento de Aguas (Baja)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bastecimiento de Aguas (Cambio de Titularidad)</text:p>
          </table:table-cell>
          <table:table-cell office:value-type="float" office:value="113" calcext:value-type="float">
            <text:p>1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ciones de Carácter Cultural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tuaciones Judiciales</text:p>
          </table:table-cell>
          <table:table-cell office:value-type="float" office:value="34" calcext:value-type="float">
            <text:p>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tuaciones Preparatorias de Contrato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tuaciones Urbanísticas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ta, Baja y Modificación de Datos de los Padrones Fiscales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icipo de Caja Fija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icipos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probación de Facturas</text:p>
          </table:table-cell>
          <table:table-cell office:value-type="float" office:value="2892" calcext:value-type="float">
            <text:p>289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orización de Pagos a Justificar</text:p>
          </table:table-cell>
          <table:table-cell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orizaciones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orizaciones de Venta Ambulant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orizaciones Especiales para la Celebración de Espectáculos y Eventos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lebración Matrimonios Civiles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lebración Matrimonios Civiles y Uniones de Hecho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rtificados de Empleado Público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rtificados de Entidad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rtificados o Informes</text:p>
          </table:table-cell>
          <table:table-cell office:value-type="float" office:value="37" calcext:value-type="float">
            <text:p>3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rtificados o Informes de Personal</text:p>
          </table:table-cell>
          <table:table-cell office:value-type="float" office:value="33" calcext:value-type="float">
            <text:p>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rtificados o Informes Urbanísticos</text:p>
          </table:table-cell>
          <table:table-cell office:value-type="float" office:value="108" calcext:value-type="float">
            <text:p>1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rtificados o Volantes del Padrón de Habitantes</text:p>
          </table:table-cell>
          <table:table-cell office:value-type="float" office:value="201" calcext:value-type="float">
            <text:p>2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rtificados Personales</text:p>
          </table:table-cell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siones de Bienes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ierre y Liquidación del Presupuesto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irculación e incidencias en la vía públic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aboración y Delegación de la Gestión Recaudatori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cesión de Subvenciones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tadores de Aguas</text:p>
          </table:table-cell>
          <table:table-cell office:value-type="float" office:value="54" calcext:value-type="float">
            <text:p>5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trataciones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trataciones.</text:p>
          </table:table-cell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venios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venios (Aprobación, Modificación o Extinción)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vocatoria de El Pleno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vocatoria de La Junta de Gobierno Local</text:p>
          </table:table-cell>
          <table:table-cell office:value-type="float" office:value="49" calcext:value-type="float">
            <text:p>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mplimiento de Obligaciones en Protección de Datos de Carácter Personal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claraciones Responsables o Comunicaciones de Actividad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claraciones Responsables o Comunicaciones Urbanísticas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legaciones de Funcione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recho de Acceso a la Información Pública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rechos de los Interesados en Materia de Protección de Datos de Carácter Personal</text:p>
          </table:table-cell>
          <table:table-cell office:value-type="float" office:value="51" calcext:value-type="float">
            <text:p>5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rechos y Deberes Retributivo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sposiciones Normativas (Aprobación, Modificación o Derogación)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jecuciones de Contratos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aboración y Aprobación del Presupuesto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isión de Certificado de Deuda a Tercero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isión de Certificado o Informe Tributario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cedencias y otras Situaciones Administrativas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estas (Planificación, Organización o Celebración)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stos, Dietas y Asistencia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nérico por Concurrencia Competitiv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stión de Archivo y Documentació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stión de Unidades Funerarias</text:p>
          </table:table-cell>
          <table:table-cell office:value-type="float" office:value="19" calcext:value-type="float">
            <text:p>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formación Económico-Financiera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formación y Promoción Turístic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humaciones en Unidad Funeraria (Nichos, Panteones, Columbarios,...)</text:p>
          </table:table-cell>
          <table:table-cell office:value-type="float" office:value="45" calcext:value-type="float">
            <text:p>4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ventario o Catálogo de Bienes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cencias de Actividad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cencias de Animales Potencialmente Peligrosos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cencias de Conexión a las Redes Municipale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cencias de Ocupación</text:p>
          </table:table-cell>
          <table:table-cell office:value-type="float" office:value="29" calcext:value-type="float">
            <text:p>2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cencias Urbanísticas</text:p>
          </table:table-cell>
          <table:table-cell office:value-type="float" office:value="112" calcext:value-type="float">
            <text:p>1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cencias y Permisos de Personal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dificación de Crédito</text:p>
          </table:table-cell>
          <table:table-cell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mbramiento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óminas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eraciones de Crédito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Órdenes y Partes de Servicio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rganización de Actos Públicos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drón Fiscal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drón Municipal de Habitantes</text:p>
          </table:table-cell>
          <table:table-cell office:value-type="float" office:value="261" calcext:value-type="float">
            <text:p>26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drón Municipal de Habitantes (Alta o Renovación)</text:p>
          </table:table-cell>
          <table:table-cell office:value-type="float" office:value="143" calcext:value-type="float">
            <text:p>14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drón Municipal de Habitantes (Baja)</text:p>
          </table:table-cell>
          <table:table-cell office:value-type="float" office:value="22" calcext:value-type="float">
            <text:p>2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drón Municipal de Habitantes (Modificación de Datos)</text:p>
          </table:table-cell>
          <table:table-cell office:value-type="float" office:value="124" calcext:value-type="float">
            <text:p>1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drón Municipal de Habitantes (Revisión Anual y Remisión de Documentación al INE)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gos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trimonio Municipal del Suelo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ticiones de Espacios y Recursos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anificación Presupuestari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testades Administrativas de Carácter Patrimonial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estaciones Económicas de Servicios Sociales</text:p>
          </table:table-cell>
          <table:table-cell office:value-type="float" office:value="66" calcext:value-type="float">
            <text:p>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evención de Riesgos Laborale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cedimiento Genérico</text:p>
          </table:table-cell>
          <table:table-cell office:value-type="float" office:value="659" calcext:value-type="float">
            <text:p>6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puesta de Gasto</text:p>
          </table:table-cell>
          <table:table-cell office:value-type="float" office:value="122" calcext:value-type="float">
            <text:p>12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órroga del Presupuesto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tección de Datos de Carácter Personal</text:p>
          </table:table-cell>
          <table:table-cell office:value-type="float" office:value="34" calcext:value-type="float">
            <text:p>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clamaciones de Consumo</text:p>
          </table:table-cell>
          <table:table-cell office:value-type="float" office:value="60" calcext:value-type="float">
            <text:p>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conocimiento Extrajudicial de Crédito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gularizaciones de Cementerio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querimiento Preliminar entre Administraciones Públicas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sponsabilidad Patrimonial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tiradas de Vehículos de la Vía Públic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lecciones de Personal y Provisiones de Puesto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vicios Archivísticos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vicios en Centros de Asistencia Social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vicios Públicos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vicios Públicos (Alta, Baja o Modificación)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vicios Sociales</text:p>
          </table:table-cell>
          <table:table-cell office:value-type="float" office:value="85" calcext:value-type="float">
            <text:p>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vicios Sociales (Alta o Seguimiento)</text:p>
          </table:table-cell>
          <table:table-cell office:value-type="float" office:value="108" calcext:value-type="float">
            <text:p>1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bvenciones Directas o Nominativas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bvenciones Solicitadas a Otra Administración</text:p>
          </table:table-cell>
          <table:table-cell office:value-type="float" office:value="66" calcext:value-type="float">
            <text:p>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rjetas de Arma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rjetas y Reservas de Aparcamiento para Discapacitados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rjetas y Reservas de Aparcamiento para Personas en Situación de Discapacidad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edientes cerrados" table:style-name="ta4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Expedientes Cerrados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Clasificación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Nº de expediente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.02.01</text:p>
          </table:table-cell>
          <table:table-cell table:style-name="ce1" office:value-type="string" calcext:value-type="string">
            <text:p>Certificados o Volantes del Padrón de Habitantes</text:p>
          </table:table-cell>
          <table:table-cell table:style-name="ce1" office:value-type="float" office:value="502" calcext:value-type="float">
            <text:p>502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Derechos de los Interesados en Materia de Protección de Datos de Carácter Persona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SOLICITUD PARA COLOCAR SEÑAL DE TRÁFICO VERTICAL DE INFORMACIÓN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Solicitud de certificado de número de Calle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.01.00</text:p>
          </table:table-cell>
          <table:table-cell table:style-name="ce1" office:value-type="string" calcext:value-type="string">
            <text:p>Procedimiento Genérico</text:p>
          </table:table-cell>
          <table:table-cell table:style-name="ce1" office:value-type="float" office:value="305" calcext:value-type="float">
            <text:p>305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.08.00</text:p>
          </table:table-cell>
          <table:table-cell table:style-name="ce1" office:value-type="string" calcext:value-type="string">
            <text:p>Derechos de los Interesados en Materia de Protección de Datos de Carácter Personal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.09.00</text:p>
          </table:table-cell>
          <table:table-cell table:style-name="ce1" office:value-type="string" calcext:value-type="string">
            <text:p>Servicios Archivísticos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Solicitud de Calificación territorial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.01.00</text:p>
          </table:table-cell>
          <table:table-cell table:style-name="ce1" office:value-type="string" calcext:value-type="string">
            <text:p>Certificados o Informes Urbanísticos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.01.03</text:p>
          </table:table-cell>
          <table:table-cell table:style-name="ce1" office:value-type="string" calcext:value-type="string">
            <text:p>Licencia Urbanística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.02.00</text:p>
          </table:table-cell>
          <table:table-cell table:style-name="ce1" office:value-type="string" calcext:value-type="string">
            <text:p>Licencias de Actividad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.03.00</text:p>
          </table:table-cell>
          <table:table-cell table:style-name="ce1" office:value-type="string" calcext:value-type="string">
            <text:p>Licencias de Conexión a las Redes Municipales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Reclamaciones en materia de Agu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Inscripción por nacimiento en el Padrón Municipal de Habitantes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1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gistros_20_de_20_entrada" style:display-name="PageStyle_Registros de ent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edientes_20_cerrados" style:display-name="PageStyle_Expedientes cerr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edientes_20_abiertos" style:display-name="PageStyle_Expedientes abier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istros_20_de_20_salida" style:display-name="PageStyle_Registros de sali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vega</meta:initial-creator>
    <dc:creator>lvega</dc:creator>
    <meta:creation-date>2022-07-12T13:07:34</meta:creation-date>
    <dc:date>2022-07-13T08:39:31</dc:date>
    <meta:generator>LibreOffice/7.0.4.2$Windows_X86_64 LibreOffice_project/dcf040e67528d9187c66b2379df5ea4407429775</meta:generator>
    <meta:document-statistic meta:table-count="4" meta:cell-count="291" meta:object-count="0"/>
    <meta:user-defined meta:name="AppVersion">12.0000</meta:user-defined>
  </office:meta>
</office:document-meta>
</file>