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12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Procedimiento</text:p>
          </table:table-cell>
          <table:table-cell table:style-name="ce3" office:value-type="string" office:string-value="nº Expedientes" calcext:value-type="string">
            <text:p><text:s/>nº Expedientes 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CTA DE CONFIRMACIÓN DE ALINEACIÓN Y RASANTE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aja de Oficio en el Padrón Municipal de Habitantes por Inscripción Indebida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ADUCIDAD DE EXPEDIENTE: LICENCIA DE OBRAS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ertificados o Informes</text:p>
          </table:table-cell>
          <table:table-cell office:value-type="float" office:value="48" calcext:value-type="float">
            <text:p><text:s/>48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ertificados o Volantes del Padrón de Habitantes</text:p>
          </table:table-cell>
          <table:table-cell office:value-type="float" office:value="69" calcext:value-type="float">
            <text:p><text:s/>69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ECLARACIÓN RESPONSABLE DE PRIMERA OCUPACIÓN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erechos de los Interesados en Materia de Protección de Datos de Carácter Personal</text:p>
          </table:table-cell>
          <table:table-cell office:value-type="float" office:value="53" calcext:value-type="float">
            <text:p><text:s/>53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misión de Certificado o Informe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Inscripción en el Padrón Municipal de Habitantes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ICENCIA DE OBRAS</text:p>
          </table:table-cell>
          <table:table-cell office:value-type="float" office:value="2" calcext:value-type="float">
            <text:p><text:s/>2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icencia de Obras Mayores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icencia Urbanística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icencias de Actividad</text:p>
          </table:table-cell>
          <table:table-cell office:value-type="float" office:value="5" calcext:value-type="float">
            <text:p><text:s/>5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icencias Urbanísticas</text:p>
          </table:table-cell>
          <table:table-cell office:value-type="float" office:value="15" calcext:value-type="float">
            <text:p><text:s/>15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ificación de Datos en el Padrón Municipal de Habitantes por Cambio de Domicilio dentro del mismo Municipio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adrón Municipal de Habitantes (Alta o Renovación)</text:p>
          </table:table-cell>
          <table:table-cell office:value-type="float" office:value="193" calcext:value-type="float">
            <text:p><text:s/>193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adrón Municipal de Habitantes (Baja)</text:p>
          </table:table-cell>
          <table:table-cell office:value-type="float" office:value="13" calcext:value-type="float">
            <text:p><text:s/>13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adrón Municipal de Habitantes (Modificación de Datos)</text:p>
          </table:table-cell>
          <table:table-cell office:value-type="float" office:value="117" calcext:value-type="float">
            <text:p><text:s/>117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ocedimiento Genérico</text:p>
          </table:table-cell>
          <table:table-cell office:value-type="float" office:value="66" calcext:value-type="float">
            <text:p><text:s/>66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rvicios Archivísticos</text:p>
          </table:table-cell>
          <table:table-cell office:value-type="float" office:value="5" calcext:value-type="float">
            <text:p><text:s/>5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rvicios Públicos (Alta, Baja o Modificación)</text:p>
          </table:table-cell>
          <table:table-cell office:value-type="float" office:value="3" calcext:value-type="float">
            <text:p><text:s/>3 <text:s text:c="3"/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LICITUD PARA QUE SE COLOQUEN SEÑALES EN VÍA</text:p>
          </table:table-cell>
          <table:table-cell office:value-type="float" office:value="1" calcext:value-type="float">
            <text:p><text:s/>1 <text:s text:c="3"/>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table:formula="of:=SUM([.B2:.B23])" office:value-type="float" office:value="601" calcext:value-type="float">
            <text:p><text:s/>601 <text:s text:c="3"/></text:p>
          </table:table-cell>
          <table:table-cell table:number-columns-repeated="6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dc:creator>lvega</dc:creator>
    <meta:creation-date>2021-07-19T09:09:55</meta:creation-date>
    <dc:date>2021-07-19T09:09:55</dc:date>
    <meta:document-statistic meta:table-count="1" meta:cell-count="48" meta:object-count="0"/>
    <meta:generator>LibreOffice/7.0.4.2$Windows_X86_64 LibreOffice_project/dcf040e67528d9187c66b2379df5ea4407429775</meta:generator>
    <meta:user-defined meta:name="AppVersion">12.0000</meta:user-defined>
  </office:meta>
</office:document-meta>
</file>