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496cm"/>
    </style:style>
    <style:style style:name="co2" style:family="table-column">
      <style:table-column-properties fo:break-before="auto" style:column-width="3.75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number-columns-repeated="1022" table:default-cell-style-name="ce2"/>
        <table:table-row table:style-name="ro1">
          <table:table-cell table:style-name="ce1" office:value-type="string" office:string-value="Tipo de Procedimiento" calcext:value-type="string">
            <text:p><text:s/>Tipo de Procedimiento </text:p>
          </table:table-cell>
          <table:table-cell table:style-name="ce1" office:value-type="string" office:string-value="Nº de Expedientes" calcext:value-type="string">
            <text:p><text:s/>Nº de Expedientes </text:p>
          </table:table-cell>
          <table:table-cell table:style-name="ce1" table:number-columns-repeated="1022"/>
        </table:table-row>
        <table:table-row table:style-name="ro1">
          <table:table-cell office:value-type="string" office:string-value="Abastecimiento de Aguas (Alta)" calcext:value-type="string">
            <text:p><text:s/>Abastecimiento de Aguas (Alta) </text:p>
          </table:table-cell>
          <table:table-cell office:value-type="float" office:value="49" calcext:value-type="float">
            <text:p><text:s/>49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Abastecimiento de Aguas (Baja)" calcext:value-type="string">
            <text:p><text:s/>Abastecimiento de Aguas (Baja) </text:p>
          </table:table-cell>
          <table:table-cell office:value-type="float" office:value="5" calcext:value-type="float">
            <text:p><text:s/>5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Abastecimiento de Aguas (Cambio de Titularidad)" calcext:value-type="string">
            <text:p><text:s/>Abastecimiento de Aguas (Cambio de Titularidad) </text:p>
          </table:table-cell>
          <table:table-cell office:value-type="float" office:value="70" calcext:value-type="float">
            <text:p><text:s/>70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Acciones de Carácter Cultural" calcext:value-type="string">
            <text:p><text:s/>Acciones de Carácter Cultural </text:p>
          </table:table-cell>
          <table:table-cell office:value-type="float" office:value="2" calcext:value-type="float">
            <text:p><text:s/>2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Actividades o Cursos (Organización o Inscripción)" calcext:value-type="string">
            <text:p><text:s/>Actividades o Cursos (Organización o Inscripción) 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Actuaciones Judiciales" calcext:value-type="string">
            <text:p><text:s/>Actuaciones Judiciales </text:p>
          </table:table-cell>
          <table:table-cell office:value-type="float" office:value="3" calcext:value-type="float">
            <text:p><text:s/>3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Actuaciones Preparatorias de Contratos" calcext:value-type="string">
            <text:p><text:s/>Actuaciones Preparatorias de Contratos </text:p>
          </table:table-cell>
          <table:table-cell office:value-type="float" office:value="4" calcext:value-type="float">
            <text:p><text:s/>4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Actuaciones Urbanísticas" calcext:value-type="string">
            <text:p><text:s/>Actuaciones Urbanísticas </text:p>
          </table:table-cell>
          <table:table-cell office:value-type="float" office:value="3" calcext:value-type="float">
            <text:p><text:s/>3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Administración Electrónica" calcext:value-type="string">
            <text:p><text:s/>Administración Electrónica 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Alta, Baja y Modificación de Datos de los Padrones Fiscales" calcext:value-type="string">
            <text:p><text:s/>Alta, Baja y Modificación de Datos de los Padrones Fiscales </text:p>
          </table:table-cell>
          <table:table-cell office:value-type="float" office:value="17" calcext:value-type="float">
            <text:p><text:s/>17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Anticipo de Caja Fija" calcext:value-type="string">
            <text:p><text:s/>Anticipo de Caja Fija </text:p>
          </table:table-cell>
          <table:table-cell office:value-type="float" office:value="9" calcext:value-type="float">
            <text:p><text:s/>9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Anticipos" calcext:value-type="string">
            <text:p><text:s/>Anticipos </text:p>
          </table:table-cell>
          <table:table-cell office:value-type="float" office:value="3" calcext:value-type="float">
            <text:p><text:s/>3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Autoliquidación" calcext:value-type="string">
            <text:p><text:s/>Autoliquidación 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Autorización de Pagos a Justificar" calcext:value-type="string">
            <text:p><text:s/>Autorización de Pagos a Justificar </text:p>
          </table:table-cell>
          <table:table-cell office:value-type="float" office:value="28" calcext:value-type="float">
            <text:p><text:s/>28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Autorizaciones" calcext:value-type="string">
            <text:p><text:s/>Autorizaciones </text:p>
          </table:table-cell>
          <table:table-cell office:value-type="float" office:value="5" calcext:value-type="float">
            <text:p><text:s/>5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Autorizaciones de Venta Ambulante" calcext:value-type="string">
            <text:p><text:s/>Autorizaciones de Venta Ambulante 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Autorizaciones Especiales para la Celebración de Espectáculos y Eventos" calcext:value-type="string">
            <text:p><text:s/>Autorizaciones Especiales para la Celebración de Espectáculos y Eventos 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Bonificación o Exención Tributaria" calcext:value-type="string">
            <text:p><text:s/>Bonificación o Exención Tributaria 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Cambios de Titularidad de Derechos Funerarios" calcext:value-type="string">
            <text:p><text:s/>Cambios de Titularidad de Derechos Funerarios 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Cancelación y Devolución de Garantía" calcext:value-type="string">
            <text:p><text:s/>Cancelación y Devolución de Garantía </text:p>
          </table:table-cell>
          <table:table-cell office:value-type="float" office:value="2" calcext:value-type="float">
            <text:p><text:s/>2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Cargos Públicos (Dedicaciones, Retribuciones e Indemnizaciones)" calcext:value-type="string">
            <text:p><text:s/>Cargos Públicos (Dedicaciones, Retribuciones e Indemnizaciones) 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Celebración Matrimonios Civiles" calcext:value-type="string">
            <text:p><text:s/>Celebración Matrimonios Civiles </text:p>
          </table:table-cell>
          <table:table-cell office:value-type="float" office:value="11" calcext:value-type="float">
            <text:p><text:s/>1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Certificados o Informes" calcext:value-type="string">
            <text:p><text:s/>Certificados o Informes </text:p>
          </table:table-cell>
          <table:table-cell office:value-type="float" office:value="43" calcext:value-type="float">
            <text:p><text:s/>43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Certificados o Informes de Personal" calcext:value-type="string">
            <text:p><text:s/>Certificados o Informes de Personal </text:p>
          </table:table-cell>
          <table:table-cell office:value-type="float" office:value="25" calcext:value-type="float">
            <text:p><text:s/>25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Certificados o Informes Urbanísticos" calcext:value-type="string">
            <text:p><text:s/>Certificados o Informes Urbanísticos </text:p>
          </table:table-cell>
          <table:table-cell office:value-type="float" office:value="3" calcext:value-type="float">
            <text:p><text:s/>3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Certificados o Volantes del Padrón de Habitantes" calcext:value-type="string">
            <text:p><text:s/>Certificados o Volantes del Padrón de Habitantes </text:p>
          </table:table-cell>
          <table:table-cell office:value-type="float" office:value="59" calcext:value-type="float">
            <text:p><text:s/>59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Cierre y Liquidación del Presupuesto" calcext:value-type="string">
            <text:p><text:s/>Cierre y Liquidación del Presupuesto 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Colaboración y Delegación de la Gestión Recaudatoria" calcext:value-type="string">
            <text:p><text:s/>Colaboración y Delegación de la Gestión Recaudatoria 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Contadores de Aguas" calcext:value-type="string">
            <text:p><text:s/>Contadores de Aguas </text:p>
          </table:table-cell>
          <table:table-cell office:value-type="float" office:value="37" calcext:value-type="float">
            <text:p><text:s/>37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Contrataciones" calcext:value-type="string">
            <text:p><text:s/>Contrataciones </text:p>
          </table:table-cell>
          <table:table-cell office:value-type="float" office:value="17" calcext:value-type="float">
            <text:p><text:s/>17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Contrataciones." calcext:value-type="string">
            <text:p><text:s/>Contrataciones. </text:p>
          </table:table-cell>
          <table:table-cell office:value-type="float" office:value="2" calcext:value-type="float">
            <text:p><text:s/>2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Control sobre las Subvenciones Concedidas" calcext:value-type="string">
            <text:p><text:s/>Control sobre las Subvenciones Concedidas 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Convenios (Aprobación, Modificación o Extinción)" calcext:value-type="string">
            <text:p><text:s/>Convenios (Aprobación, Modificación o Extinción) </text:p>
          </table:table-cell>
          <table:table-cell office:value-type="float" office:value="3" calcext:value-type="float">
            <text:p><text:s/>3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Convocatoria de El Pleno" calcext:value-type="string">
            <text:p><text:s/>Convocatoria de El Pleno </text:p>
          </table:table-cell>
          <table:table-cell office:value-type="float" office:value="9" calcext:value-type="float">
            <text:p><text:s/>9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Convocatoria de La Junta de Gobierno Local" calcext:value-type="string">
            <text:p><text:s/>Convocatoria de La Junta de Gobierno Local </text:p>
          </table:table-cell>
          <table:table-cell office:value-type="float" office:value="38" calcext:value-type="float">
            <text:p><text:s/>38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Cumplimiento de Obligaciones en Protección de Datos de Carácter Personal" calcext:value-type="string">
            <text:p><text:s/>Cumplimiento de Obligaciones en Protección de Datos de Carácter Personal </text:p>
          </table:table-cell>
          <table:table-cell office:value-type="float" office:value="15" calcext:value-type="float">
            <text:p><text:s/>15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Declaraciones Responsables o Comunicaciones Urbanísticas" calcext:value-type="string">
            <text:p><text:s/>Declaraciones Responsables o Comunicaciones Urbanísticas 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Derecho de Acceso a la Información Pública" calcext:value-type="string">
            <text:p><text:s/>Derecho de Acceso a la Información Pública 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Devolución de Ingresos" calcext:value-type="string">
            <text:p><text:s/>Devolución de Ingresos </text:p>
          </table:table-cell>
          <table:table-cell office:value-type="float" office:value="3" calcext:value-type="float">
            <text:p><text:s/>3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Ejecuciones de Contratos" calcext:value-type="string">
            <text:p><text:s/>Ejecuciones de Contratos 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Elaboración y Aprobación del Presupuesto" calcext:value-type="string">
            <text:p><text:s/>Elaboración y Aprobación del Presupuesto 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Excedencias y otras Situaciones Administrativas" calcext:value-type="string">
            <text:p><text:s/>Excedencias y otras Situaciones Administrativas </text:p>
          </table:table-cell>
          <table:table-cell office:value-type="float" office:value="2" calcext:value-type="float">
            <text:p><text:s/>2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Expropiaciones Forzosas" calcext:value-type="string">
            <text:p><text:s/>Expropiaciones Forzosas 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Fiestas (Planificación, Organización o Celebración)" calcext:value-type="string">
            <text:p><text:s/>Fiestas (Planificación, Organización o Celebración) 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Gastos, Dietas y Asistencias" calcext:value-type="string">
            <text:p><text:s/>Gastos, Dietas y Asistencias 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Información Económico-Financiera" calcext:value-type="string">
            <text:p><text:s/>Información Económico-Financiera </text:p>
          </table:table-cell>
          <table:table-cell office:value-type="float" office:value="3" calcext:value-type="float">
            <text:p><text:s/>3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Inhumaciones en Unidad Funeraria (Nichos, Panteones, Columbarios,...)" calcext:value-type="string">
            <text:p><text:s/>Inhumaciones en Unidad Funeraria (Nichos, Panteones, Columbarios,...) </text:p>
          </table:table-cell>
          <table:table-cell office:value-type="float" office:value="172" calcext:value-type="float">
            <text:p><text:s/>172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Inventario o Catálogo de Bienes" calcext:value-type="string">
            <text:p><text:s/>Inventario o Catálogo de Bienes 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Jubilaciones" calcext:value-type="string">
            <text:p><text:s/>Jubilaciones </text:p>
          </table:table-cell>
          <table:table-cell office:value-type="float" office:value="3" calcext:value-type="float">
            <text:p><text:s/>3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Licencias de Actividad" calcext:value-type="string">
            <text:p><text:s/>Licencias de Actividad </text:p>
          </table:table-cell>
          <table:table-cell office:value-type="float" office:value="4" calcext:value-type="float">
            <text:p><text:s/>4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Licencias de Animales Potencialmente Peligrosos" calcext:value-type="string">
            <text:p><text:s/>Licencias de Animales Potencialmente Peligrosos </text:p>
          </table:table-cell>
          <table:table-cell office:value-type="float" office:value="3" calcext:value-type="float">
            <text:p><text:s/>3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Licencias de Conexión a las Redes Municipales" calcext:value-type="string">
            <text:p><text:s/>Licencias de Conexión a las Redes Municipales </text:p>
          </table:table-cell>
          <table:table-cell office:value-type="float" office:value="3" calcext:value-type="float">
            <text:p><text:s/>3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Licencias de Ocupación" calcext:value-type="string">
            <text:p><text:s/>Licencias de Ocupación </text:p>
          </table:table-cell>
          <table:table-cell office:value-type="float" office:value="8" calcext:value-type="float">
            <text:p><text:s/>8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Licencias Urbanísticas" calcext:value-type="string">
            <text:p><text:s/>Licencias Urbanísticas </text:p>
          </table:table-cell>
          <table:table-cell office:value-type="float" office:value="74" calcext:value-type="float">
            <text:p><text:s/>74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Mancomunidades y otras Entidades Locales (Creación, Modificación o Supresión)" calcext:value-type="string">
            <text:p><text:s/>Mancomunidades y otras Entidades Locales (Creación, Modificación o Supresión) 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Medidas para Garantizar la Seguridad Pública" calcext:value-type="string">
            <text:p><text:s/>Medidas para Garantizar la Seguridad Pública 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Modificación de Crédito" calcext:value-type="string">
            <text:p><text:s/>Modificación de Crédito </text:p>
          </table:table-cell>
          <table:table-cell office:value-type="float" office:value="67" calcext:value-type="float">
            <text:p><text:s/>67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Nombramientos" calcext:value-type="string">
            <text:p><text:s/>Nombramientos 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Nóminas" calcext:value-type="string">
            <text:p><text:s/>Nóminas </text:p>
          </table:table-cell>
          <table:table-cell office:value-type="float" office:value="10" calcext:value-type="float">
            <text:p><text:s/>10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Organización de Actos Públicos" calcext:value-type="string">
            <text:p><text:s/>Organización de Actos Públicos </text:p>
          </table:table-cell>
          <table:table-cell office:value-type="float" office:value="2" calcext:value-type="float">
            <text:p><text:s/>2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Padrón Municipal de Habitantes (Alta o Renovación)" calcext:value-type="string">
            <text:p><text:s/>Padrón Municipal de Habitantes (Alta o Renovación) </text:p>
          </table:table-cell>
          <table:table-cell office:value-type="float" office:value="55" calcext:value-type="float">
            <text:p><text:s/>55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Padrón Municipal de Habitantes (Baja)" calcext:value-type="string">
            <text:p><text:s/>Padrón Municipal de Habitantes (Baja) </text:p>
          </table:table-cell>
          <table:table-cell office:value-type="float" office:value="9" calcext:value-type="float">
            <text:p><text:s/>9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Padrón Municipal de Habitantes (Modificación de Datos)" calcext:value-type="string">
            <text:p><text:s/>Padrón Municipal de Habitantes (Modificación de Datos) </text:p>
          </table:table-cell>
          <table:table-cell office:value-type="float" office:value="63" calcext:value-type="float">
            <text:p><text:s/>63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Padrón Municipal de Habitantes (Revisión Anual y Remisión de Documentación al INE)" calcext:value-type="string">
            <text:p><text:s/>Padrón Municipal de Habitantes (Revisión Anual y Remisión de Documentación al INE) 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Peticiones de Espacios y Recursos" calcext:value-type="string">
            <text:p><text:s/>Peticiones de Espacios y Recursos </text:p>
          </table:table-cell>
          <table:table-cell office:value-type="float" office:value="19" calcext:value-type="float">
            <text:p><text:s/>19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Planeamiento General (Aprobación o Revisión)" calcext:value-type="string">
            <text:p><text:s/>Planeamiento General (Aprobación o Revisión) 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Planificación Presupuestaria" calcext:value-type="string">
            <text:p><text:s/>Planificación Presupuestaria 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Planificación y Ordenación de Personal" calcext:value-type="string">
            <text:p><text:s/>Planificación y Ordenación de Personal 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Potestades Administrativas de Carácter Patrimonial" calcext:value-type="string">
            <text:p><text:s/>Potestades Administrativas de Carácter Patrimonial 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Prestaciones Económicas de Servicios Sociales" calcext:value-type="string">
            <text:p><text:s/>Prestaciones Económicas de Servicios Sociales </text:p>
          </table:table-cell>
          <table:table-cell office:value-type="float" office:value="28" calcext:value-type="float">
            <text:p><text:s/>28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Prevención de Riesgos Laborales" calcext:value-type="string">
            <text:p><text:s/>Prevención de Riesgos Laborales 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Procedimiento Genérico" calcext:value-type="string">
            <text:p><text:s/>Procedimiento Genérico </text:p>
          </table:table-cell>
          <table:table-cell office:value-type="float" office:value="562" calcext:value-type="float">
            <text:p><text:s/>562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Procedimientos Judiciales" calcext:value-type="string">
            <text:p><text:s/>Procedimientos Judiciales </text:p>
          </table:table-cell>
          <table:table-cell office:value-type="float" office:value="2" calcext:value-type="float">
            <text:p><text:s/>2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Propuesta de Gasto" calcext:value-type="string">
            <text:p><text:s/>Propuesta de Gasto </text:p>
          </table:table-cell>
          <table:table-cell office:value-type="float" office:value="107" calcext:value-type="float">
            <text:p><text:s/>107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Quejas y Sugerencias" calcext:value-type="string">
            <text:p><text:s/>Quejas y Sugerencias 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Reclamaciones de Consumo" calcext:value-type="string">
            <text:p><text:s/>Reclamaciones de Consumo </text:p>
          </table:table-cell>
          <table:table-cell office:value-type="float" office:value="65" calcext:value-type="float">
            <text:p><text:s/>65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Reconocimiento Extrajudicial de Créditos" calcext:value-type="string">
            <text:p><text:s/>Reconocimiento Extrajudicial de Créditos 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Registro, Recogida, Recuperación y Acogida de Animales" calcext:value-type="string">
            <text:p><text:s/>Registro, Recogida, Recuperación y Acogida de Animales 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Responsabilidad Patrimonial" calcext:value-type="string">
            <text:p><text:s/>Responsabilidad Patrimonial </text:p>
          </table:table-cell>
          <table:table-cell office:value-type="float" office:value="10" calcext:value-type="float">
            <text:p><text:s/>10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Sancionador" calcext:value-type="string">
            <text:p><text:s/>Sancionador 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Sancionador de Animales" calcext:value-type="string">
            <text:p><text:s/>Sancionador de Animales 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Selecciones de Personal y Provisiones de Puestos" calcext:value-type="string">
            <text:p><text:s/>Selecciones de Personal y Provisiones de Puestos </text:p>
          </table:table-cell>
          <table:table-cell office:value-type="float" office:value="44" calcext:value-type="float">
            <text:p><text:s/>44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Servicios Archivísticos" calcext:value-type="string">
            <text:p><text:s/>Servicios Archivísticos </text:p>
          </table:table-cell>
          <table:table-cell office:value-type="float" office:value="4" calcext:value-type="float">
            <text:p><text:s/>4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Servicios de Teleasistencia o Ayuda a Domicilio" calcext:value-type="string">
            <text:p><text:s/>Servicios de Teleasistencia o Ayuda a Domicilio </text:p>
          </table:table-cell>
          <table:table-cell office:value-type="float" office:value="8" calcext:value-type="float">
            <text:p><text:s/>8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Servicios en Centros de Asistencia Social" calcext:value-type="string">
            <text:p><text:s/>Servicios en Centros de Asistencia Social </text:p>
          </table:table-cell>
          <table:table-cell office:value-type="float" office:value="8" calcext:value-type="float">
            <text:p><text:s/>8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Servicios Públicos (Alta, Baja o Modificación)" calcext:value-type="string">
            <text:p><text:s/>Servicios Públicos (Alta, Baja o Modificación) </text:p>
          </table:table-cell>
          <table:table-cell office:value-type="float" office:value="30" calcext:value-type="float">
            <text:p><text:s/>30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Servicios Sociales (Alta o Seguimiento)" calcext:value-type="string">
            <text:p><text:s/>Servicios Sociales (Alta o Seguimiento) </text:p>
          </table:table-cell>
          <table:table-cell office:value-type="float" office:value="129" calcext:value-type="float">
            <text:p><text:s/>129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Subvenciones Directas o Nominativas" calcext:value-type="string">
            <text:p><text:s/>Subvenciones Directas o Nominativas </text:p>
          </table:table-cell>
          <table:table-cell office:value-type="float" office:value="22" calcext:value-type="float">
            <text:p><text:s/>22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Subvenciones Solicitadas a Otra Administración" calcext:value-type="string">
            <text:p><text:s/>Subvenciones Solicitadas a Otra Administración </text:p>
          </table:table-cell>
          <table:table-cell office:value-type="float" office:value="46" calcext:value-type="float">
            <text:p><text:s/>46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Tarjetas de Armas" calcext:value-type="string">
            <text:p><text:s/>Tarjetas de Armas </text:p>
          </table:table-cell>
          <table:table-cell office:value-type="float" office:value="3" calcext:value-type="float">
            <text:p><text:s/>3 <text:s text:c="3"/></text:p>
          </table:table-cell>
          <table:table-cell table:number-columns-repeated="1022"/>
        </table:table-row>
        <table:table-row table:style-name="ro1">
          <table:table-cell office:value-type="string" office:string-value="Tarjetas y Reservas de Aparcamiento para Discapacitados" calcext:value-type="string">
            <text:p><text:s/>Tarjetas y Reservas de Aparcamiento para Discapacitados </text:p>
          </table:table-cell>
          <table:table-cell office:value-type="float" office:value="4" calcext:value-type="float">
            <text:p><text:s/>4 <text:s text:c="3"/></text:p>
          </table:table-cell>
          <table:table-cell table:number-columns-repeated="1022"/>
        </table:table-row>
        <table:table-row table:style-name="ro1">
          <table:table-cell table:style-name="ce1" office:value-type="string" office:string-value="TOTAL" calcext:value-type="string">
            <text:p><text:s/>TOTAL </text:p>
          </table:table-cell>
          <table:table-cell table:style-name="ce1" table:formula="of:=SUM([.B2:.B92])" office:value-type="float" office:value="2067" calcext:value-type="float">
            <text:p><text:s/>2.067 <text:s text:c="3"/></text:p>
          </table:table-cell>
          <table:table-cell table:style-name="ce1" table:number-columns-repeated="1022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vega</meta:initial-creator>
    <dc:creator>lvega</dc:creator>
    <meta:creation-date>2021-07-19T08:49:03</meta:creation-date>
    <dc:date>2021-07-19T08:49:23</dc:date>
    <meta:document-statistic meta:table-count="1" meta:cell-count="186" meta:object-count="0"/>
    <meta:generator>LibreOffice/7.0.4.2$Windows_X86_64 LibreOffice_project/dcf040e67528d9187c66b2379df5ea4407429775</meta:generator>
    <meta:user-defined meta:name="AppVersion">12.0000</meta:user-defined>
  </office:meta>
</office:document-meta>
</file>