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20pt" style:font-size-asian="20pt" style:font-size-complex="20pt"/>
    </style:style>
    <style:style style:name="T5" style:parent-style-name="Fuentedepárrafopredeter." style:family="text">
      <style:text-properties style:font-weight-complex="bold"/>
    </style:style>
    <style:style style:name="T6" style:parent-style-name="Fuentedepárrafopredeter." style:family="text">
      <style:text-properties style:font-weight-complex="bold"/>
    </style:style>
    <style:style style:name="T7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1094-Modificaciones de crédito aprobadas por los órganos de gobierno de la entidad.</text:p>
      <text:p text:style-name="Normal"/>
      <text:p text:style-name="Normal"><text:s/><text:span text:style-name="T5">En 2020, se aprobaron modificaciones de crédito por un importe total de 4.853.</text:span><text:span text:style-name="T6">742,60€.<text:s/></text:span><text:span text:style-name="T7">(fueron créditos extraordinarios, transferencias, generaciones de crédito e incorporación de remanente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09:41:00Z</meta:creation-date>
    <dc:date>2024-07-12T09:4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2" meta:row-count="2" meta:non-whitespace-character-count="240"/>
  </office:meta>
</office:document-meta>
</file>